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4mm"/>
    </style:style>
    <style:style style:name="co2" style:family="table-column">
      <style:table-column-properties fo:break-before="auto" style:column-width="22.5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fo:padding="0.71mm"/>
    </style:style>
    <style:style style:name="ce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vent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Adb Version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adb_export_181128_2309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Human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House System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Placidus / Placidus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Mal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Rodden Rating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AA+A+B+C / AA+A+B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Femal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Category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Control_Group / Vocation/Art/Art_critic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North Hemispher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2" table:number-rows-spanned="1">
            <text:p>South Hemispher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style-name="ce4" office:value-type="float" office:value="0.712005080462277" calcext:value-type="float">
            <text:p>0,71</text:p>
          </table:table-cell>
          <table:table-cell table:style-name="ce4" office:value-type="float" office:value="3.87802606163346" calcext:value-type="float">
            <text:p>3,88</text:p>
          </table:table-cell>
          <table:table-cell table:style-name="ce4" office:value-type="float" office:value="0.193621204199658" calcext:value-type="float">
            <text:p>0,19</text:p>
          </table:table-cell>
          <table:table-cell table:style-name="ce4" office:value-type="float" office:value="1.56718735180004" calcext:value-type="float">
            <text:p>1,57</text:p>
          </table:table-cell>
          <table:table-cell table:style-name="ce4" office:value-type="float" office:value="0.719584626744926" calcext:value-type="float">
            <text:p>0,72</text:p>
          </table:table-cell>
          <table:table-cell table:style-name="ce4" office:value-type="float" office:value="0.335561557638469" calcext:value-type="float">
            <text:p>0,34</text:p>
          </table:table-cell>
          <table:table-cell table:style-name="ce4" office:value-type="float" office:value="0.95513943244729" calcext:value-type="float">
            <text:p>0,96</text:p>
          </table:table-cell>
          <table:table-cell table:style-name="ce4" office:value-type="float" office:value="0.202396681516059" calcext:value-type="float">
            <text:p>0,20</text:p>
          </table:table-cell>
          <table:table-cell table:style-name="ce4" office:value-type="float" office:value="1.51423914844624" calcext:value-type="float">
            <text:p>1,51</text:p>
          </table:table-cell>
          <table:table-cell table:style-name="ce4" office:value-type="float" office:value="0.300398009308395" calcext:value-type="float">
            <text:p>0,30</text:p>
          </table:table-cell>
          <table:table-cell table:style-name="ce4" office:value-type="float" office:value="3.20884562139825" calcext:value-type="float">
            <text:p>3,21</text:p>
          </table:table-cell>
          <table:table-cell table:style-name="ce4" office:value-type="float" office:value="0.00194268686327673" calcext:value-type="float">
            <text:p>0,00</text:p>
          </table:table-cell>
          <table:table-cell table:style-name="ce4" table:formula="of:=SUM([.B9];[.C9];[.D9];[.E9];[.F9];[.G9];[.H9];[.I9];[.J9];[.K9];[.L9];[.M9])" office:value-type="float" office:value="13.5889474624584" calcext:value-type="float">
            <text:p>13,5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oon</text:p>
          </table:table-cell>
          <table:table-cell table:style-name="ce4" office:value-type="float" office:value="0.0744059521994449" calcext:value-type="float">
            <text:p>0,07</text:p>
          </table:table-cell>
          <table:table-cell table:style-name="ce4" office:value-type="float" office:value="0.972350809654026" calcext:value-type="float">
            <text:p>0,97</text:p>
          </table:table-cell>
          <table:table-cell table:style-name="ce4" office:value-type="float" office:value="0.420870832214569" calcext:value-type="float">
            <text:p>0,42</text:p>
          </table:table-cell>
          <table:table-cell table:style-name="ce4" office:value-type="float" office:value="0.920617329532381" calcext:value-type="float">
            <text:p>0,92</text:p>
          </table:table-cell>
          <table:table-cell table:style-name="ce4" office:value-type="float" office:value="0.849333647034365" calcext:value-type="float">
            <text:p>0,85</text:p>
          </table:table-cell>
          <table:table-cell table:style-name="ce4" office:value-type="float" office:value="0.36430283415121" calcext:value-type="float">
            <text:p>0,36</text:p>
          </table:table-cell>
          <table:table-cell table:style-name="ce4" office:value-type="float" office:value="0.339677498847654" calcext:value-type="float">
            <text:p>0,34</text:p>
          </table:table-cell>
          <table:table-cell table:style-name="ce4" office:value-type="float" office:value="3.16456080637577" calcext:value-type="float">
            <text:p>3,16</text:p>
          </table:table-cell>
          <table:table-cell table:style-name="ce4" office:value-type="float" office:value="0.0285245667085147" calcext:value-type="float">
            <text:p>0,03</text:p>
          </table:table-cell>
          <table:table-cell table:style-name="ce4" office:value-type="float" office:value="0.284249852745643" calcext:value-type="float">
            <text:p>0,28</text:p>
          </table:table-cell>
          <table:table-cell table:style-name="ce4" office:value-type="float" office:value="0.808802523497479" calcext:value-type="float">
            <text:p>0,81</text:p>
          </table:table-cell>
          <table:table-cell table:style-name="ce4" office:value-type="float" office:value="1.06545771092496" calcext:value-type="float">
            <text:p>1,07</text:p>
          </table:table-cell>
          <table:table-cell table:style-name="ce4" table:formula="of:=SUM([.B10];[.C10];[.D10];[.E10];[.F10];[.G10];[.H10];[.I10];[.J10];[.K10];[.L10];[.M10])" office:value-type="float" office:value="9.29315436388602" calcext:value-type="float">
            <text:p>9,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rcury</text:p>
          </table:table-cell>
          <table:table-cell table:style-name="ce4" office:value-type="float" office:value="1.09531955217024" calcext:value-type="float">
            <text:p>1,10</text:p>
          </table:table-cell>
          <table:table-cell table:style-name="ce4" office:value-type="float" office:value="0.543006493270825" calcext:value-type="float">
            <text:p>0,54</text:p>
          </table:table-cell>
          <table:table-cell table:style-name="ce4" office:value-type="float" office:value="4.12208761189311" calcext:value-type="float">
            <text:p>4,12</text:p>
          </table:table-cell>
          <table:table-cell table:style-name="ce4" office:value-type="float" office:value="0.00000354580632767857" calcext:value-type="float">
            <text:p>0,00</text:p>
          </table:table-cell>
          <table:table-cell table:style-name="ce4" office:value-type="float" office:value="2.13149989586471" calcext:value-type="float">
            <text:p>2,13</text:p>
          </table:table-cell>
          <table:table-cell table:style-name="ce4" office:value-type="float" office:value="1.01077199366813" calcext:value-type="float">
            <text:p>1,01</text:p>
          </table:table-cell>
          <table:table-cell table:style-name="ce4" office:value-type="float" office:value="2.0990266427309" calcext:value-type="float">
            <text:p>2,10</text:p>
          </table:table-cell>
          <table:table-cell table:style-name="ce4" office:value-type="float" office:value="0.000886501542811529" calcext:value-type="float">
            <text:p>0,00</text:p>
          </table:table-cell>
          <table:table-cell table:style-name="ce4" office:value-type="float" office:value="1.23994467911348" calcext:value-type="float">
            <text:p>1,24</text:p>
          </table:table-cell>
          <table:table-cell table:style-name="ce4" office:value-type="float" office:value="2.22776085554816" calcext:value-type="float">
            <text:p>2,23</text:p>
          </table:table-cell>
          <table:table-cell table:style-name="ce4" office:value-type="float" office:value="0.59865315483367" calcext:value-type="float">
            <text:p>0,60</text:p>
          </table:table-cell>
          <table:table-cell table:style-name="ce4" office:value-type="float" office:value="0.616152577953446" calcext:value-type="float">
            <text:p>0,62</text:p>
          </table:table-cell>
          <table:table-cell table:style-name="ce4" table:formula="of:=SUM([.B11];[.C11];[.D11];[.E11];[.F11];[.G11];[.H11];[.I11];[.J11];[.K11];[.L11];[.M11])" office:value-type="float" office:value="15.6851135043958" calcext:value-type="float">
            <text:p>15,6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enus</text:p>
          </table:table-cell>
          <table:table-cell table:style-name="ce4" office:value-type="float" office:value="0.130681001762801" calcext:value-type="float">
            <text:p>0,13</text:p>
          </table:table-cell>
          <table:table-cell table:style-name="ce4" office:value-type="float" office:value="0.66039158189564" calcext:value-type="float">
            <text:p>0,66</text:p>
          </table:table-cell>
          <table:table-cell table:style-name="ce4" office:value-type="float" office:value="0.0342768325984696" calcext:value-type="float">
            <text:p>0,03</text:p>
          </table:table-cell>
          <table:table-cell table:style-name="ce4" office:value-type="float" office:value="2.91198282749797" calcext:value-type="float">
            <text:p>2,91</text:p>
          </table:table-cell>
          <table:table-cell table:style-name="ce4" office:value-type="float" office:value="1.64430156968078" calcext:value-type="float">
            <text:p>1,64</text:p>
          </table:table-cell>
          <table:table-cell table:style-name="ce4" office:value-type="float" office:value="0.30884359097566" calcext:value-type="float">
            <text:p>0,31</text:p>
          </table:table-cell>
          <table:table-cell table:style-name="ce4" office:value-type="float" office:value="0.444505478242015" calcext:value-type="float">
            <text:p>0,44</text:p>
          </table:table-cell>
          <table:table-cell table:style-name="ce4" office:value-type="float" office:value="1.00625202140927" calcext:value-type="float">
            <text:p>1,01</text:p>
          </table:table-cell>
          <table:table-cell table:style-name="ce4" office:value-type="float" office:value="0.294867255002745" calcext:value-type="float">
            <text:p>0,29</text:p>
          </table:table-cell>
          <table:table-cell table:style-name="ce4" office:value-type="float" office:value="0.448688899540072" calcext:value-type="float">
            <text:p>0,45</text:p>
          </table:table-cell>
          <table:table-cell table:style-name="ce4" office:value-type="float" office:value="0.260307684570222" calcext:value-type="float">
            <text:p>0,26</text:p>
          </table:table-cell>
          <table:table-cell table:style-name="ce4" office:value-type="float" office:value="0.266755558575093" calcext:value-type="float">
            <text:p>0,27</text:p>
          </table:table-cell>
          <table:table-cell table:style-name="ce4" table:formula="of:=SUM([.B12];[.C12];[.D12];[.E12];[.F12];[.G12];[.H12];[.I12];[.J12];[.K12];[.L12];[.M12])" office:value-type="float" office:value="8.41185430175074" calcext:value-type="float">
            <text:p>8,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4" office:value-type="float" office:value="3.21043908266459" calcext:value-type="float">
            <text:p>3,21</text:p>
          </table:table-cell>
          <table:table-cell table:style-name="ce4" office:value-type="float" office:value="0.00757523004738217" calcext:value-type="float">
            <text:p>0,01</text:p>
          </table:table-cell>
          <table:table-cell table:style-name="ce4" office:value-type="float" office:value="1.27935654354749" calcext:value-type="float">
            <text:p>1,28</text:p>
          </table:table-cell>
          <table:table-cell table:style-name="ce4" office:value-type="float" office:value="0.365740066207685" calcext:value-type="float">
            <text:p>0,37</text:p>
          </table:table-cell>
          <table:table-cell table:style-name="ce4" office:value-type="float" office:value="1.91710288938662" calcext:value-type="float">
            <text:p>1,92</text:p>
          </table:table-cell>
          <table:table-cell table:style-name="ce4" office:value-type="float" office:value="1.23773317869665" calcext:value-type="float">
            <text:p>1,24</text:p>
          </table:table-cell>
          <table:table-cell table:style-name="ce4" office:value-type="float" office:value="0.806382180303586" calcext:value-type="float">
            <text:p>0,81</text:p>
          </table:table-cell>
          <table:table-cell table:style-name="ce4" office:value-type="float" office:value="0.178292483618974" calcext:value-type="float">
            <text:p>0,18</text:p>
          </table:table-cell>
          <table:table-cell table:style-name="ce4" office:value-type="float" office:value="0.00634777875171317" calcext:value-type="float">
            <text:p>0,01</text:p>
          </table:table-cell>
          <table:table-cell table:style-name="ce4" office:value-type="float" office:value="1.01380649226395" calcext:value-type="float">
            <text:p>1,01</text:p>
          </table:table-cell>
          <table:table-cell table:style-name="ce4" office:value-type="float" office:value="1.08286426132219" calcext:value-type="float">
            <text:p>1,08</text:p>
          </table:table-cell>
          <table:table-cell table:style-name="ce4" office:value-type="float" office:value="0.0257226427980208" calcext:value-type="float">
            <text:p>0,03</text:p>
          </table:table-cell>
          <table:table-cell table:style-name="ce4" table:formula="of:=SUM([.B13];[.C13];[.D13];[.E13];[.F13];[.G13];[.H13];[.I13];[.J13];[.K13];[.L13];[.M13])" office:value-type="float" office:value="11.1313628296089" calcext:value-type="float">
            <text:p>11,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upiter</text:p>
          </table:table-cell>
          <table:table-cell table:style-name="ce4" office:value-type="float" office:value="0.190823383355341" calcext:value-type="float">
            <text:p>0,19</text:p>
          </table:table-cell>
          <table:table-cell table:style-name="ce4" office:value-type="float" office:value="0.619557127905115" calcext:value-type="float">
            <text:p>0,62</text:p>
          </table:table-cell>
          <table:table-cell table:style-name="ce4" office:value-type="float" office:value="10.9299473780344" calcext:value-type="float">
            <text:p>10,93</text:p>
          </table:table-cell>
          <table:table-cell table:style-name="ce4" office:value-type="float" office:value="1.96151500462425" calcext:value-type="float">
            <text:p>1,96</text:p>
          </table:table-cell>
          <table:table-cell table:style-name="ce4" office:value-type="float" office:value="0.186376717854111" calcext:value-type="float">
            <text:p>0,19</text:p>
          </table:table-cell>
          <table:table-cell table:style-name="ce4" office:value-type="float" office:value="0.0206803040325474" calcext:value-type="float">
            <text:p>0,02</text:p>
          </table:table-cell>
          <table:table-cell table:style-name="ce4" office:value-type="float" office:value="0.835741479092238" calcext:value-type="float">
            <text:p>0,84</text:p>
          </table:table-cell>
          <table:table-cell table:style-name="ce4" office:value-type="float" office:value="0.0200930574064928" calcext:value-type="float">
            <text:p>0,02</text:p>
          </table:table-cell>
          <table:table-cell table:style-name="ce4" office:value-type="float" office:value="0.163214250934263" calcext:value-type="float">
            <text:p>0,16</text:p>
          </table:table-cell>
          <table:table-cell table:style-name="ce4" office:value-type="float" office:value="1.78555376914693" calcext:value-type="float">
            <text:p>1,79</text:p>
          </table:table-cell>
          <table:table-cell table:style-name="ce4" office:value-type="float" office:value="0.0000208420819966628" calcext:value-type="float">
            <text:p>0,00</text:p>
          </table:table-cell>
          <table:table-cell table:style-name="ce4" office:value-type="float" office:value="1.51208226781672" calcext:value-type="float">
            <text:p>1,51</text:p>
          </table:table-cell>
          <table:table-cell table:style-name="ce4" table:formula="of:=SUM([.B14];[.C14];[.D14];[.E14];[.F14];[.G14];[.H14];[.I14];[.J14];[.K14];[.L14];[.M14])" office:value-type="float" office:value="18.2256055822844" calcext:value-type="float">
            <text:p>18,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aturn</text:p>
          </table:table-cell>
          <table:table-cell table:style-name="ce4" office:value-type="float" office:value="0.197050462265293" calcext:value-type="float">
            <text:p>0,20</text:p>
          </table:table-cell>
          <table:table-cell table:style-name="ce4" office:value-type="float" office:value="1.4308277428113" calcext:value-type="float">
            <text:p>1,43</text:p>
          </table:table-cell>
          <table:table-cell table:style-name="ce4" office:value-type="float" office:value="0.593317781943976" calcext:value-type="float">
            <text:p>0,59</text:p>
          </table:table-cell>
          <table:table-cell table:style-name="ce4" office:value-type="float" office:value="1.36390393531174" calcext:value-type="float">
            <text:p>1,36</text:p>
          </table:table-cell>
          <table:table-cell table:style-name="ce4" office:value-type="float" office:value="0.0319497211199289" calcext:value-type="float">
            <text:p>0,03</text:p>
          </table:table-cell>
          <table:table-cell table:style-name="ce4" office:value-type="float" office:value="0.208048251792438" calcext:value-type="float">
            <text:p>0,21</text:p>
          </table:table-cell>
          <table:table-cell table:style-name="ce4" office:value-type="float" office:value="0.127401651560423" calcext:value-type="float">
            <text:p>0,13</text:p>
          </table:table-cell>
          <table:table-cell table:style-name="ce4" office:value-type="float" office:value="0.156215990560346" calcext:value-type="float">
            <text:p>0,16</text:p>
          </table:table-cell>
          <table:table-cell table:style-name="ce4" office:value-type="float" office:value="0.764922538792818" calcext:value-type="float">
            <text:p>0,76</text:p>
          </table:table-cell>
          <table:table-cell table:style-name="ce4" office:value-type="float" office:value="0.445125791320189" calcext:value-type="float">
            <text:p>0,45</text:p>
          </table:table-cell>
          <table:table-cell table:style-name="ce4" office:value-type="float" office:value="1.23229308222806" calcext:value-type="float">
            <text:p>1,23</text:p>
          </table:table-cell>
          <table:table-cell table:style-name="ce4" office:value-type="float" office:value="0.0867418645715006" calcext:value-type="float">
            <text:p>0,09</text:p>
          </table:table-cell>
          <table:table-cell table:style-name="ce4" table:formula="of:=SUM([.B15];[.C15];[.D15];[.E15];[.F15];[.G15];[.H15];[.I15];[.J15];[.K15];[.L15];[.M15])" office:value-type="float" office:value="6.63779881427801" calcext:value-type="float">
            <text:p>6,6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Uranus</text:p>
          </table:table-cell>
          <table:table-cell table:style-name="ce4" office:value-type="float" office:value="0.331216933672995" calcext:value-type="float">
            <text:p>0,33</text:p>
          </table:table-cell>
          <table:table-cell table:style-name="ce4" office:value-type="float" office:value="0.528962457563635" calcext:value-type="float">
            <text:p>0,53</text:p>
          </table:table-cell>
          <table:table-cell table:style-name="ce4" office:value-type="float" office:value="0.0933678352286249" calcext:value-type="float">
            <text:p>0,09</text:p>
          </table:table-cell>
          <table:table-cell table:style-name="ce4" office:value-type="float" office:value="0.252060869261174" calcext:value-type="float">
            <text:p>0,25</text:p>
          </table:table-cell>
          <table:table-cell table:style-name="ce4" office:value-type="float" office:value="0.00747709595938643" calcext:value-type="float">
            <text:p>0,01</text:p>
          </table:table-cell>
          <table:table-cell table:style-name="ce4" office:value-type="float" office:value="0.0000132403442418963" calcext:value-type="float">
            <text:p>0,00</text:p>
          </table:table-cell>
          <table:table-cell table:style-name="ce4" office:value-type="float" office:value="1.41361812838677" calcext:value-type="float">
            <text:p>1,41</text:p>
          </table:table-cell>
          <table:table-cell table:style-name="ce4" office:value-type="float" office:value="0.566950897133812" calcext:value-type="float">
            <text:p>0,57</text:p>
          </table:table-cell>
          <table:table-cell table:style-name="ce4" office:value-type="float" office:value="2.29168116818713" calcext:value-type="float">
            <text:p>2,29</text:p>
          </table:table-cell>
          <table:table-cell table:style-name="ce4" office:value-type="float" office:value="1.53944870412237" calcext:value-type="float">
            <text:p>1,54</text:p>
          </table:table-cell>
          <table:table-cell table:style-name="ce4" office:value-type="float" office:value="0.285492890792792" calcext:value-type="float">
            <text:p>0,29</text:p>
          </table:table-cell>
          <table:table-cell table:style-name="ce4" office:value-type="float" office:value="0.0448617179371133" calcext:value-type="float">
            <text:p>0,04</text:p>
          </table:table-cell>
          <table:table-cell table:style-name="ce4" table:formula="of:=SUM([.B16];[.C16];[.D16];[.E16];[.F16];[.G16];[.H16];[.I16];[.J16];[.K16];[.L16];[.M16])" office:value-type="float" office:value="7.35515193859005" calcext:value-type="float">
            <text:p>7,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eptune</text:p>
          </table:table-cell>
          <table:table-cell table:style-name="ce4" office:value-type="float" office:value="7.07664302505534" calcext:value-type="float">
            <text:p>7,08</text:p>
          </table:table-cell>
          <table:table-cell table:style-name="ce4" office:value-type="float" office:value="5.42698290191237" calcext:value-type="float">
            <text:p>5,43</text:p>
          </table:table-cell>
          <table:table-cell table:style-name="ce4" office:value-type="float" office:value="0.641133707393898" calcext:value-type="float">
            <text:p>0,64</text:p>
          </table:table-cell>
          <table:table-cell table:style-name="ce4" office:value-type="float" office:value="4.20888071653762" calcext:value-type="float">
            <text:p>4,21</text:p>
          </table:table-cell>
          <table:table-cell table:style-name="ce4" office:value-type="float" office:value="0.215286781192885" calcext:value-type="float">
            <text:p>0,22</text:p>
          </table:table-cell>
          <table:table-cell table:style-name="ce4" office:value-type="float" office:value="0.407372946394755" calcext:value-type="float">
            <text:p>0,41</text:p>
          </table:table-cell>
          <table:table-cell table:style-name="ce4" office:value-type="float" office:value="4.07843810341129" calcext:value-type="float">
            <text:p>4,08</text:p>
          </table:table-cell>
          <table:table-cell table:style-name="ce4" office:value-type="float" office:value="4.2983357891475" calcext:value-type="float">
            <text:p>4,30</text:p>
          </table:table-cell>
          <table:table-cell table:style-name="ce4" office:value-type="float" office:value="1.83934094855387" calcext:value-type="float">
            <text:p>1,84</text:p>
          </table:table-cell>
          <table:table-cell table:style-name="ce4" office:value-type="float" office:value="0.194662305708244" calcext:value-type="float">
            <text:p>0,19</text:p>
          </table:table-cell>
          <table:table-cell table:style-name="ce4" office:value-type="float" office:value="2.14553018329791" calcext:value-type="float">
            <text:p>2,15</text:p>
          </table:table-cell>
          <table:table-cell table:style-name="ce4" office:value-type="float" office:value="4.29107227321762" calcext:value-type="float">
            <text:p>4,29</text:p>
          </table:table-cell>
          <table:table-cell table:style-name="ce4" table:formula="of:=SUM([.B17];[.C17];[.D17];[.E17];[.F17];[.G17];[.H17];[.I17];[.J17];[.K17];[.L17];[.M17])" office:value-type="float" office:value="34.8236796818233" calcext:value-type="float">
            <text:p>34,8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luto</text:p>
          </table:table-cell>
          <table:table-cell table:style-name="ce4" office:value-type="float" office:value="0.174821036145666" calcext:value-type="float">
            <text:p>0,17</text:p>
          </table:table-cell>
          <table:table-cell table:style-name="ce4" office:value-type="float" office:value="28.5937163720078" calcext:value-type="float">
            <text:p>28,59</text:p>
          </table:table-cell>
          <table:table-cell table:style-name="ce4" office:value-type="float" office:value="1.96733578095022" calcext:value-type="float">
            <text:p>1,97</text:p>
          </table:table-cell>
          <table:table-cell table:style-name="ce4" office:value-type="float" office:value="0.186268189647714" calcext:value-type="float">
            <text:p>0,19</text:p>
          </table:table-cell>
          <table:table-cell table:style-name="ce4" office:value-type="float" office:value="3.18440330342215" calcext:value-type="float">
            <text:p>3,18</text:p>
          </table:table-cell>
          <table:table-cell table:style-name="ce4" office:value-type="float" office:value="5.37874432805636" calcext:value-type="float">
            <text:p>5,38</text:p>
          </table:table-cell>
          <table:table-cell table:style-name="ce4" office:value-type="float" office:value="2.91831807085116" calcext:value-type="float">
            <text:p>2,92</text:p>
          </table:table-cell>
          <table:table-cell table:style-name="ce4" office:value-type="float" office:value="0.227143998230845" calcext:value-type="float">
            <text:p>0,23</text:p>
          </table:table-cell>
          <table:table-cell table:style-name="ce4" office:value-type="float" office:value="1.11653677766272" calcext:value-type="float">
            <text:p>1,12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528236436365135" calcext:value-type="float">
            <text:p>0,53</text:p>
          </table:table-cell>
          <table:table-cell table:style-name="ce4" office:value-type="float" office:value="0.072050516005873" calcext:value-type="float">
            <text:p>0,07</text:p>
          </table:table-cell>
          <table:table-cell table:style-name="ce4" table:formula="of:=SUM([.B18];[.C18];[.D18];[.E18];[.F18];[.G18];[.H18];[.I18];[.J18];[.K18];[.L18];[.M18])" office:value-type="float" office:value="45.0106082171608" calcext:value-type="float">
            <text:p>45,0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rth Node</text:p>
          </table:table-cell>
          <table:table-cell table:style-name="ce4" office:value-type="float" office:value="0.710926538703093" calcext:value-type="float">
            <text:p>0,71</text:p>
          </table:table-cell>
          <table:table-cell table:style-name="ce4" office:value-type="float" office:value="2.77321454244801" calcext:value-type="float">
            <text:p>2,77</text:p>
          </table:table-cell>
          <table:table-cell table:style-name="ce4" office:value-type="float" office:value="1.31811977710708" calcext:value-type="float">
            <text:p>1,32</text:p>
          </table:table-cell>
          <table:table-cell table:style-name="ce4" office:value-type="float" office:value="1.23611729364172" calcext:value-type="float">
            <text:p>1,24</text:p>
          </table:table-cell>
          <table:table-cell table:style-name="ce4" office:value-type="float" office:value="0.0586316011849615" calcext:value-type="float">
            <text:p>0,06</text:p>
          </table:table-cell>
          <table:table-cell table:style-name="ce4" office:value-type="float" office:value="1.03892426270422" calcext:value-type="float">
            <text:p>1,04</text:p>
          </table:table-cell>
          <table:table-cell table:style-name="ce4" office:value-type="float" office:value="0.383081621392206" calcext:value-type="float">
            <text:p>0,38</text:p>
          </table:table-cell>
          <table:table-cell table:style-name="ce4" office:value-type="float" office:value="1.19463637969192" calcext:value-type="float">
            <text:p>1,19</text:p>
          </table:table-cell>
          <table:table-cell table:style-name="ce4" office:value-type="float" office:value="0.765489837267845" calcext:value-type="float">
            <text:p>0,77</text:p>
          </table:table-cell>
          <table:table-cell table:style-name="ce4" office:value-type="float" office:value="0.00514362969871296" calcext:value-type="float">
            <text:p>0,01</text:p>
          </table:table-cell>
          <table:table-cell table:style-name="ce4" office:value-type="float" office:value="0.32177344058005" calcext:value-type="float">
            <text:p>0,32</text:p>
          </table:table-cell>
          <table:table-cell table:style-name="ce4" office:value-type="float" office:value="4.32263528049517" calcext:value-type="float">
            <text:p>4,32</text:p>
          </table:table-cell>
          <table:table-cell table:style-name="ce4" table:formula="of:=SUM([.B19];[.C19];[.D19];[.E19];[.F19];[.G19];[.H19];[.I19];[.J19];[.K19];[.L19];[.M19])" office:value-type="float" office:value="14.128694204915" calcext:value-type="float">
            <text:p>14,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hiron</text:p>
          </table:table-cell>
          <table:table-cell table:style-name="ce4" office:value-type="float" office:value="0.0334265038161841" calcext:value-type="float">
            <text:p>0,03</text:p>
          </table:table-cell>
          <table:table-cell table:style-name="ce4" office:value-type="float" office:value="1.64056060052049" calcext:value-type="float">
            <text:p>1,64</text:p>
          </table:table-cell>
          <table:table-cell table:style-name="ce4" office:value-type="float" office:value="3.32638569184258" calcext:value-type="float">
            <text:p>3,33</text:p>
          </table:table-cell>
          <table:table-cell table:style-name="ce4" office:value-type="float" office:value="0.018950616873554" calcext:value-type="float">
            <text:p>0,02</text:p>
          </table:table-cell>
          <table:table-cell table:style-name="ce4" office:value-type="float" office:value="0.426781225471549" calcext:value-type="float">
            <text:p>0,43</text:p>
          </table:table-cell>
          <table:table-cell table:style-name="ce4" office:value-type="float" office:value="0.183198717255451" calcext:value-type="float">
            <text:p>0,18</text:p>
          </table:table-cell>
          <table:table-cell table:style-name="ce4" office:value-type="float" office:value="1.3140336286738" calcext:value-type="float">
            <text:p>1,31</text:p>
          </table:table-cell>
          <table:table-cell table:style-name="ce4" office:value-type="float" office:value="2.02334571597707" calcext:value-type="float">
            <text:p>2,02</text:p>
          </table:table-cell>
          <table:table-cell table:style-name="ce4" office:value-type="float" office:value="2.42246365574521" calcext:value-type="float">
            <text:p>2,42</text:p>
          </table:table-cell>
          <table:table-cell table:style-name="ce4" office:value-type="float" office:value="0.43066004394335" calcext:value-type="float">
            <text:p>0,43</text:p>
          </table:table-cell>
          <table:table-cell table:style-name="ce4" office:value-type="float" office:value="0.629004548214479" calcext:value-type="float">
            <text:p>0,63</text:p>
          </table:table-cell>
          <table:table-cell table:style-name="ce4" office:value-type="float" office:value="0.394672602491182" calcext:value-type="float">
            <text:p>0,39</text:p>
          </table:table-cell>
          <table:table-cell table:style-name="ce4" table:formula="of:=SUM([.B20];[.C20];[.D20];[.E20];[.F20];[.G20];[.H20];[.I20];[.J20];[.K20];[.L20];[.M20])" office:value-type="float" office:value="12.8434835508249" calcext:value-type="float">
            <text:p>12,8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</text:p>
          </table:table-cell>
          <table:table-cell table:style-name="ce4" office:value-type="float" office:value="0.0292022211045675" calcext:value-type="float">
            <text:p>0,03</text:p>
          </table:table-cell>
          <table:table-cell table:style-name="ce4" office:value-type="float" office:value="0.0364359700772922" calcext:value-type="float">
            <text:p>0,04</text:p>
          </table:table-cell>
          <table:table-cell table:style-name="ce4" office:value-type="float" office:value="0.0797520779224384" calcext:value-type="float">
            <text:p>0,08</text:p>
          </table:table-cell>
          <table:table-cell table:style-name="ce4" office:value-type="float" office:value="1.96521584008848" calcext:value-type="float">
            <text:p>1,97</text:p>
          </table:table-cell>
          <table:table-cell table:style-name="ce4" office:value-type="float" office:value="0.0106632593816824" calcext:value-type="float">
            <text:p>0,01</text:p>
          </table:table-cell>
          <table:table-cell table:style-name="ce4" office:value-type="float" office:value="0.0239358235486143" calcext:value-type="float">
            <text:p>0,02</text:p>
          </table:table-cell>
          <table:table-cell table:style-name="ce4" office:value-type="float" office:value="3.67872594110704" calcext:value-type="float">
            <text:p>3,68</text:p>
          </table:table-cell>
          <table:table-cell table:style-name="ce4" office:value-type="float" office:value="0.313882260900661" calcext:value-type="float">
            <text:p>0,31</text:p>
          </table:table-cell>
          <table:table-cell table:style-name="ce4" office:value-type="float" office:value="0.00331831674724414" calcext:value-type="float">
            <text:p>0,00</text:p>
          </table:table-cell>
          <table:table-cell table:style-name="ce4" office:value-type="float" office:value="3.98304063685635" calcext:value-type="float">
            <text:p>3,98</text:p>
          </table:table-cell>
          <table:table-cell table:style-name="ce4" office:value-type="float" office:value="0.0275025959278369" calcext:value-type="float">
            <text:p>0,03</text:p>
          </table:table-cell>
          <table:table-cell table:style-name="ce4" office:value-type="float" office:value="0.0292022211045675" calcext:value-type="float">
            <text:p>0,03</text:p>
          </table:table-cell>
          <table:table-cell table:style-name="ce4" table:formula="of:=SUM([.B23];[.C23];[.D23];[.E23];[.F23];[.G23];[.H23];[.I23];[.J23];[.K23];[.L23];[.M23])" office:value-type="float" office:value="10.1808771647668" calcext:value-type="float">
            <text:p>10,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2</text:p>
          </table:table-cell>
          <table:table-cell table:style-name="ce4" office:value-type="float" office:value="1.2908731812413" calcext:value-type="float">
            <text:p>1,29</text:p>
          </table:table-cell>
          <table:table-cell table:style-name="ce4" office:value-type="float" office:value="0.290316075922301" calcext:value-type="float">
            <text:p>0,29</text:p>
          </table:table-cell>
          <table:table-cell table:style-name="ce4" office:value-type="float" office:value="0.95390307631477" calcext:value-type="float">
            <text:p>0,95</text:p>
          </table:table-cell>
          <table:table-cell table:style-name="ce4" office:value-type="float" office:value="0.396783699321382" calcext:value-type="float">
            <text:p>0,40</text:p>
          </table:table-cell>
          <table:table-cell table:style-name="ce4" office:value-type="float" office:value="1.09939359800022" calcext:value-type="float">
            <text:p>1,10</text:p>
          </table:table-cell>
          <table:table-cell table:style-name="ce4" office:value-type="float" office:value="0.0119567289927226" calcext:value-type="float">
            <text:p>0,01</text:p>
          </table:table-cell>
          <table:table-cell table:style-name="ce4" office:value-type="float" office:value="0.167507221238124" calcext:value-type="float">
            <text:p>0,17</text:p>
          </table:table-cell>
          <table:table-cell table:style-name="ce4" office:value-type="float" office:value="4.5412127534841" calcext:value-type="float">
            <text:p>4,54</text:p>
          </table:table-cell>
          <table:table-cell table:style-name="ce4" office:value-type="float" office:value="0.895025359298998" calcext:value-type="float">
            <text:p>0,90</text:p>
          </table:table-cell>
          <table:table-cell table:style-name="ce4" office:value-type="float" office:value="1.89683966566559" calcext:value-type="float">
            <text:p>1,90</text:p>
          </table:table-cell>
          <table:table-cell table:style-name="ce4" office:value-type="float" office:value="9.81358541134146" calcext:value-type="float">
            <text:p>9,81</text:p>
          </table:table-cell>
          <table:table-cell table:style-name="ce4" office:value-type="float" office:value="0.0450248516728596" calcext:value-type="float">
            <text:p>0,05</text:p>
          </table:table-cell>
          <table:table-cell table:style-name="ce4" table:formula="of:=SUM([.B24];[.C24];[.D24];[.E24];[.F24];[.G24];[.H24];[.I24];[.J24];[.K24];[.L24];[.M24])" office:value-type="float" office:value="21.4024216224938" calcext:value-type="float">
            <text:p>21,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3</text:p>
          </table:table-cell>
          <table:table-cell table:style-name="ce4" office:value-type="float" office:value="1.45606957238985" calcext:value-type="float">
            <text:p>1,46</text:p>
          </table:table-cell>
          <table:table-cell table:style-name="ce4" office:value-type="float" office:value="0.200496607936568" calcext:value-type="float">
            <text:p>0,20</text:p>
          </table:table-cell>
          <table:table-cell table:style-name="ce4" office:value-type="float" office:value="0.689577545331203" calcext:value-type="float">
            <text:p>0,69</text:p>
          </table:table-cell>
          <table:table-cell table:style-name="ce4" office:value-type="float" office:value="0.027325793652262" calcext:value-type="float">
            <text:p>0,03</text:p>
          </table:table-cell>
          <table:table-cell table:style-name="ce4" office:value-type="float" office:value="1.42426475669492" calcext:value-type="float">
            <text:p>1,42</text:p>
          </table:table-cell>
          <table:table-cell table:style-name="ce4" office:value-type="float" office:value="0.158198650722889" calcext:value-type="float">
            <text:p>0,16</text:p>
          </table:table-cell>
          <table:table-cell table:style-name="ce4" office:value-type="float" office:value="0.0995158526255763" calcext:value-type="float">
            <text:p>0,10</text:p>
          </table:table-cell>
          <table:table-cell table:style-name="ce4" office:value-type="float" office:value="0.0475179795974988" calcext:value-type="float">
            <text:p>0,05</text:p>
          </table:table-cell>
          <table:table-cell table:style-name="ce4" office:value-type="float" office:value="2.67352287244857" calcext:value-type="float">
            <text:p>2,67</text:p>
          </table:table-cell>
          <table:table-cell table:style-name="ce4" office:value-type="float" office:value="0.29687764296288" calcext:value-type="float">
            <text:p>0,30</text:p>
          </table:table-cell>
          <table:table-cell table:style-name="ce4" office:value-type="float" office:value="1.37233693148331" calcext:value-type="float">
            <text:p>1,37</text:p>
          </table:table-cell>
          <table:table-cell table:style-name="ce4" office:value-type="float" office:value="4.4788042286617" calcext:value-type="float">
            <text:p>4,48</text:p>
          </table:table-cell>
          <table:table-cell table:style-name="ce4" table:formula="of:=SUM([.B25];[.C25];[.D25];[.E25];[.F25];[.G25];[.H25];[.I25];[.J25];[.K25];[.L25];[.M25])" office:value-type="float" office:value="12.9245084345072" calcext:value-type="float">
            <text:p>12,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4</text:p>
          </table:table-cell>
          <table:table-cell table:style-name="ce4" office:value-type="float" office:value="0.678776028247782" calcext:value-type="float">
            <text:p>0,68</text:p>
          </table:table-cell>
          <table:table-cell table:style-name="ce4" office:value-type="float" office:value="2.00748122821938" calcext:value-type="float">
            <text:p>2,01</text:p>
          </table:table-cell>
          <table:table-cell table:style-name="ce4" office:value-type="float" office:value="0.440330651700807" calcext:value-type="float">
            <text:p>0,44</text:p>
          </table:table-cell>
          <table:table-cell table:style-name="ce4" office:value-type="float" office:value="0.108462176154979" calcext:value-type="float">
            <text:p>0,11</text:p>
          </table:table-cell>
          <table:table-cell table:style-name="ce4" office:value-type="float" office:value="0.0636130649347165" calcext:value-type="float">
            <text:p>0,06</text:p>
          </table:table-cell>
          <table:table-cell table:style-name="ce4" office:value-type="float" office:value="0.675627658675739" calcext:value-type="float">
            <text:p>0,68</text:p>
          </table:table-cell>
          <table:table-cell table:style-name="ce4" office:value-type="float" office:value="0.01567407958087" calcext:value-type="float">
            <text:p>0,02</text:p>
          </table:table-cell>
          <table:table-cell table:style-name="ce4" office:value-type="float" office:value="0.0315223140723849" calcext:value-type="float">
            <text:p>0,03</text:p>
          </table:table-cell>
          <table:table-cell table:style-name="ce4" office:value-type="float" office:value="0.0892062376521173" calcext:value-type="float">
            <text:p>0,09</text:p>
          </table:table-cell>
          <table:table-cell table:style-name="ce4" office:value-type="float" office:value="1.37977987961912" calcext:value-type="float">
            <text:p>1,38</text:p>
          </table:table-cell>
          <table:table-cell table:style-name="ce4" office:value-type="float" office:value="0.339042882636172" calcext:value-type="float">
            <text:p>0,34</text:p>
          </table:table-cell>
          <table:table-cell table:style-name="ce4" office:value-type="float" office:value="0.170727856697066" calcext:value-type="float">
            <text:p>0,17</text:p>
          </table:table-cell>
          <table:table-cell table:style-name="ce4" table:formula="of:=SUM([.B26];[.C26];[.D26];[.E26];[.F26];[.G26];[.H26];[.I26];[.J26];[.K26];[.L26];[.M26])" office:value-type="float" office:value="6.00024405819114" calcext:value-type="float">
            <text:p>6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5</text:p>
          </table:table-cell>
          <table:table-cell table:style-name="ce4" office:value-type="float" office:value="0.478962937107524" calcext:value-type="float">
            <text:p>0,48</text:p>
          </table:table-cell>
          <table:table-cell table:style-name="ce4" office:value-type="float" office:value="2.14278014749785" calcext:value-type="float">
            <text:p>2,14</text:p>
          </table:table-cell>
          <table:table-cell table:style-name="ce4" office:value-type="float" office:value="0.931774649917056" calcext:value-type="float">
            <text:p>0,93</text:p>
          </table:table-cell>
          <table:table-cell table:style-name="ce4" office:value-type="float" office:value="0.0679492408666137" calcext:value-type="float">
            <text:p>0,07</text:p>
          </table:table-cell>
          <table:table-cell table:style-name="ce4" office:value-type="float" office:value="1.5578057262034" calcext:value-type="float">
            <text:p>1,56</text:p>
          </table:table-cell>
          <table:table-cell table:style-name="ce4" office:value-type="float" office:value="0.0350160214086144" calcext:value-type="float">
            <text:p>0,04</text:p>
          </table:table-cell>
          <table:table-cell table:style-name="ce4" office:value-type="float" office:value="0.336948776565979" calcext:value-type="float">
            <text:p>0,34</text:p>
          </table:table-cell>
          <table:table-cell table:style-name="ce4" office:value-type="float" office:value="1.41680517155283" calcext:value-type="float">
            <text:p>1,42</text:p>
          </table:table-cell>
          <table:table-cell table:style-name="ce4" office:value-type="float" office:value="0.187401848819936" calcext:value-type="float">
            <text:p>0,19</text:p>
          </table:table-cell>
          <table:table-cell table:style-name="ce4" office:value-type="float" office:value="0.0162078761058808" calcext:value-type="float">
            <text:p>0,02</text:p>
          </table:table-cell>
          <table:table-cell table:style-name="ce4" office:value-type="float" office:value="0.754090428313041" calcext:value-type="float">
            <text:p>0,75</text:p>
          </table:table-cell>
          <table:table-cell table:style-name="ce4" office:value-type="float" office:value="0.107129476084712" calcext:value-type="float">
            <text:p>0,11</text:p>
          </table:table-cell>
          <table:table-cell table:style-name="ce4" table:formula="of:=SUM([.B27];[.C27];[.D27];[.E27];[.F27];[.G27];[.H27];[.I27];[.J27];[.K27];[.L27];[.M27])" office:value-type="float" office:value="8.03287230044344" calcext:value-type="float">
            <text:p>8,0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6</text:p>
          </table:table-cell>
          <table:table-cell table:style-name="ce4" office:value-type="float" office:value="0.0534899206632237" calcext:value-type="float">
            <text:p>0,05</text:p>
          </table:table-cell>
          <table:table-cell table:style-name="ce4" office:value-type="float" office:value="1.04422784366004" calcext:value-type="float">
            <text:p>1,04</text:p>
          </table:table-cell>
          <table:table-cell table:style-name="ce4" office:value-type="float" office:value="7.8022884842611" calcext:value-type="float">
            <text:p>7,80</text:p>
          </table:table-cell>
          <table:table-cell table:style-name="ce4" office:value-type="float" office:value="1.78496115742379" calcext:value-type="float">
            <text:p>1,78</text:p>
          </table:table-cell>
          <table:table-cell table:style-name="ce4" office:value-type="float" office:value="1.88228933277874" calcext:value-type="float">
            <text:p>1,88</text:p>
          </table:table-cell>
          <table:table-cell table:style-name="ce4" office:value-type="float" office:value="0.412409144802074" calcext:value-type="float">
            <text:p>0,41</text:p>
          </table:table-cell>
          <table:table-cell table:style-name="ce4" office:value-type="float" office:value="0.456203974001721" calcext:value-type="float">
            <text:p>0,46</text:p>
          </table:table-cell>
          <table:table-cell table:style-name="ce4" office:value-type="float" office:value="0.948674632983528" calcext:value-type="float">
            <text:p>0,95</text:p>
          </table:table-cell>
          <table:table-cell table:style-name="ce4" office:value-type="float" office:value="0.978358526596666" calcext:value-type="float">
            <text:p>0,98</text:p>
          </table:table-cell>
          <table:table-cell table:style-name="ce4" office:value-type="float" office:value="0.00743605990193936" calcext:value-type="float">
            <text:p>0,01</text:p>
          </table:table-cell>
          <table:table-cell table:style-name="ce4" office:value-type="float" office:value="0.0018612192151382" calcext:value-type="float">
            <text:p>0,00</text:p>
          </table:table-cell>
          <table:table-cell table:style-name="ce4" office:value-type="float" office:value="1.03568572105284" calcext:value-type="float">
            <text:p>1,04</text:p>
          </table:table-cell>
          <table:table-cell table:style-name="ce4" table:formula="of:=SUM([.B28];[.C28];[.D28];[.E28];[.F28];[.G28];[.H28];[.I28];[.J28];[.K28];[.L28];[.M28])" office:value-type="float" office:value="16.4078860173408" calcext:value-type="float">
            <text:p>16,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7</text:p>
          </table:table-cell>
          <table:table-cell table:style-name="ce4" office:value-type="float" office:value="3.67872594110704" calcext:value-type="float">
            <text:p>3,68</text:p>
          </table:table-cell>
          <table:table-cell table:style-name="ce4" office:value-type="float" office:value="0.313882260900661" calcext:value-type="float">
            <text:p>0,31</text:p>
          </table:table-cell>
          <table:table-cell table:style-name="ce4" office:value-type="float" office:value="0.00331831674724414" calcext:value-type="float">
            <text:p>0,00</text:p>
          </table:table-cell>
          <table:table-cell table:style-name="ce4" office:value-type="float" office:value="3.98304063685635" calcext:value-type="float">
            <text:p>3,98</text:p>
          </table:table-cell>
          <table:table-cell table:style-name="ce4" office:value-type="float" office:value="0.0275025959278369" calcext:value-type="float">
            <text:p>0,03</text:p>
          </table:table-cell>
          <table:table-cell table:number-columns-repeated="2" table:style-name="ce4" office:value-type="float" office:value="0.0292022211045675" calcext:value-type="float">
            <text:p>0,03</text:p>
          </table:table-cell>
          <table:table-cell table:style-name="ce4" office:value-type="float" office:value="0.0364359700772922" calcext:value-type="float">
            <text:p>0,04</text:p>
          </table:table-cell>
          <table:table-cell table:style-name="ce4" office:value-type="float" office:value="0.0797520779224384" calcext:value-type="float">
            <text:p>0,08</text:p>
          </table:table-cell>
          <table:table-cell table:style-name="ce4" office:value-type="float" office:value="1.96521584008848" calcext:value-type="float">
            <text:p>1,97</text:p>
          </table:table-cell>
          <table:table-cell table:style-name="ce4" office:value-type="float" office:value="0.0106632593816824" calcext:value-type="float">
            <text:p>0,01</text:p>
          </table:table-cell>
          <table:table-cell table:style-name="ce4" office:value-type="float" office:value="0.0239358235486143" calcext:value-type="float">
            <text:p>0,02</text:p>
          </table:table-cell>
          <table:table-cell table:style-name="ce4" table:formula="of:=SUM([.B29];[.C29];[.D29];[.E29];[.F29];[.G29];[.H29];[.I29];[.J29];[.K29];[.L29];[.M29])" office:value-type="float" office:value="10.1808771647668" calcext:value-type="float">
            <text:p>10,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8</text:p>
          </table:table-cell>
          <table:table-cell table:style-name="ce4" office:value-type="float" office:value="0.167507221238124" calcext:value-type="float">
            <text:p>0,17</text:p>
          </table:table-cell>
          <table:table-cell table:style-name="ce4" office:value-type="float" office:value="4.5412127534841" calcext:value-type="float">
            <text:p>4,54</text:p>
          </table:table-cell>
          <table:table-cell table:style-name="ce4" office:value-type="float" office:value="0.895025359298998" calcext:value-type="float">
            <text:p>0,90</text:p>
          </table:table-cell>
          <table:table-cell table:style-name="ce4" office:value-type="float" office:value="1.89683966566559" calcext:value-type="float">
            <text:p>1,90</text:p>
          </table:table-cell>
          <table:table-cell table:style-name="ce4" office:value-type="float" office:value="9.81358541134146" calcext:value-type="float">
            <text:p>9,81</text:p>
          </table:table-cell>
          <table:table-cell table:style-name="ce4" office:value-type="float" office:value="0.0450248516728596" calcext:value-type="float">
            <text:p>0,05</text:p>
          </table:table-cell>
          <table:table-cell table:style-name="ce4" office:value-type="float" office:value="1.2908731812413" calcext:value-type="float">
            <text:p>1,29</text:p>
          </table:table-cell>
          <table:table-cell table:style-name="ce4" office:value-type="float" office:value="0.290316075922301" calcext:value-type="float">
            <text:p>0,29</text:p>
          </table:table-cell>
          <table:table-cell table:style-name="ce4" office:value-type="float" office:value="0.95390307631477" calcext:value-type="float">
            <text:p>0,95</text:p>
          </table:table-cell>
          <table:table-cell table:style-name="ce4" office:value-type="float" office:value="0.396783699321382" calcext:value-type="float">
            <text:p>0,40</text:p>
          </table:table-cell>
          <table:table-cell table:style-name="ce4" office:value-type="float" office:value="1.09939359800022" calcext:value-type="float">
            <text:p>1,10</text:p>
          </table:table-cell>
          <table:table-cell table:style-name="ce4" office:value-type="float" office:value="0.0119567289927226" calcext:value-type="float">
            <text:p>0,01</text:p>
          </table:table-cell>
          <table:table-cell table:style-name="ce4" table:formula="of:=SUM([.B30];[.C30];[.D30];[.E30];[.F30];[.G30];[.H30];[.I30];[.J30];[.K30];[.L30];[.M30])" office:value-type="float" office:value="21.4024216224938" calcext:value-type="float">
            <text:p>21,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9</text:p>
          </table:table-cell>
          <table:table-cell table:style-name="ce4" office:value-type="float" office:value="0.0995158526255763" calcext:value-type="float">
            <text:p>0,10</text:p>
          </table:table-cell>
          <table:table-cell table:style-name="ce4" office:value-type="float" office:value="0.0475179795974988" calcext:value-type="float">
            <text:p>0,05</text:p>
          </table:table-cell>
          <table:table-cell table:style-name="ce4" office:value-type="float" office:value="2.67352287244857" calcext:value-type="float">
            <text:p>2,67</text:p>
          </table:table-cell>
          <table:table-cell table:style-name="ce4" office:value-type="float" office:value="0.29687764296288" calcext:value-type="float">
            <text:p>0,30</text:p>
          </table:table-cell>
          <table:table-cell table:style-name="ce4" office:value-type="float" office:value="1.37233693148331" calcext:value-type="float">
            <text:p>1,37</text:p>
          </table:table-cell>
          <table:table-cell table:style-name="ce4" office:value-type="float" office:value="4.4788042286617" calcext:value-type="float">
            <text:p>4,48</text:p>
          </table:table-cell>
          <table:table-cell table:style-name="ce4" office:value-type="float" office:value="1.45606957238985" calcext:value-type="float">
            <text:p>1,46</text:p>
          </table:table-cell>
          <table:table-cell table:style-name="ce4" office:value-type="float" office:value="0.200496607936568" calcext:value-type="float">
            <text:p>0,20</text:p>
          </table:table-cell>
          <table:table-cell table:style-name="ce4" office:value-type="float" office:value="0.689577545331203" calcext:value-type="float">
            <text:p>0,69</text:p>
          </table:table-cell>
          <table:table-cell table:style-name="ce4" office:value-type="float" office:value="0.027325793652262" calcext:value-type="float">
            <text:p>0,03</text:p>
          </table:table-cell>
          <table:table-cell table:style-name="ce4" office:value-type="float" office:value="1.42426475669492" calcext:value-type="float">
            <text:p>1,42</text:p>
          </table:table-cell>
          <table:table-cell table:style-name="ce4" office:value-type="float" office:value="0.158198650722889" calcext:value-type="float">
            <text:p>0,16</text:p>
          </table:table-cell>
          <table:table-cell table:style-name="ce4" table:formula="of:=SUM([.B31];[.C31];[.D31];[.E31];[.F31];[.G31];[.H31];[.I31];[.J31];[.K31];[.L31];[.M31])" office:value-type="float" office:value="12.9245084345072" calcext:value-type="float">
            <text:p>12,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0</text:p>
          </table:table-cell>
          <table:table-cell table:style-name="ce4" office:value-type="float" office:value="0.01567407958087" calcext:value-type="float">
            <text:p>0,02</text:p>
          </table:table-cell>
          <table:table-cell table:style-name="ce4" office:value-type="float" office:value="0.0315223140723849" calcext:value-type="float">
            <text:p>0,03</text:p>
          </table:table-cell>
          <table:table-cell table:style-name="ce4" office:value-type="float" office:value="0.0892062376521173" calcext:value-type="float">
            <text:p>0,09</text:p>
          </table:table-cell>
          <table:table-cell table:style-name="ce4" office:value-type="float" office:value="1.37977987961912" calcext:value-type="float">
            <text:p>1,38</text:p>
          </table:table-cell>
          <table:table-cell table:style-name="ce4" office:value-type="float" office:value="0.339042882636172" calcext:value-type="float">
            <text:p>0,34</text:p>
          </table:table-cell>
          <table:table-cell table:style-name="ce4" office:value-type="float" office:value="0.170727856697066" calcext:value-type="float">
            <text:p>0,17</text:p>
          </table:table-cell>
          <table:table-cell table:style-name="ce4" office:value-type="float" office:value="0.678776028247782" calcext:value-type="float">
            <text:p>0,68</text:p>
          </table:table-cell>
          <table:table-cell table:style-name="ce4" office:value-type="float" office:value="2.00748122821938" calcext:value-type="float">
            <text:p>2,01</text:p>
          </table:table-cell>
          <table:table-cell table:style-name="ce4" office:value-type="float" office:value="0.440330651700807" calcext:value-type="float">
            <text:p>0,44</text:p>
          </table:table-cell>
          <table:table-cell table:style-name="ce4" office:value-type="float" office:value="0.108462176154979" calcext:value-type="float">
            <text:p>0,11</text:p>
          </table:table-cell>
          <table:table-cell table:style-name="ce4" office:value-type="float" office:value="0.0636130649347165" calcext:value-type="float">
            <text:p>0,06</text:p>
          </table:table-cell>
          <table:table-cell table:style-name="ce4" office:value-type="float" office:value="0.675627658675739" calcext:value-type="float">
            <text:p>0,68</text:p>
          </table:table-cell>
          <table:table-cell table:style-name="ce4" table:formula="of:=SUM([.B32];[.C32];[.D32];[.E32];[.F32];[.G32];[.H32];[.I32];[.J32];[.K32];[.L32];[.M32])" office:value-type="float" office:value="6.00024405819114" calcext:value-type="float">
            <text:p>6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1</text:p>
          </table:table-cell>
          <table:table-cell table:style-name="ce4" office:value-type="float" office:value="0.336948776565979" calcext:value-type="float">
            <text:p>0,34</text:p>
          </table:table-cell>
          <table:table-cell table:style-name="ce4" office:value-type="float" office:value="1.41680517155283" calcext:value-type="float">
            <text:p>1,42</text:p>
          </table:table-cell>
          <table:table-cell table:style-name="ce4" office:value-type="float" office:value="0.187401848819936" calcext:value-type="float">
            <text:p>0,19</text:p>
          </table:table-cell>
          <table:table-cell table:style-name="ce4" office:value-type="float" office:value="0.0162078761058808" calcext:value-type="float">
            <text:p>0,02</text:p>
          </table:table-cell>
          <table:table-cell table:style-name="ce4" office:value-type="float" office:value="0.754090428313041" calcext:value-type="float">
            <text:p>0,75</text:p>
          </table:table-cell>
          <table:table-cell table:style-name="ce4" office:value-type="float" office:value="0.107129476084712" calcext:value-type="float">
            <text:p>0,11</text:p>
          </table:table-cell>
          <table:table-cell table:style-name="ce4" office:value-type="float" office:value="0.478962937107524" calcext:value-type="float">
            <text:p>0,48</text:p>
          </table:table-cell>
          <table:table-cell table:style-name="ce4" office:value-type="float" office:value="2.14278014749785" calcext:value-type="float">
            <text:p>2,14</text:p>
          </table:table-cell>
          <table:table-cell table:style-name="ce4" office:value-type="float" office:value="0.931774649917056" calcext:value-type="float">
            <text:p>0,93</text:p>
          </table:table-cell>
          <table:table-cell table:style-name="ce4" office:value-type="float" office:value="0.0679492408666137" calcext:value-type="float">
            <text:p>0,07</text:p>
          </table:table-cell>
          <table:table-cell table:style-name="ce4" office:value-type="float" office:value="1.5578057262034" calcext:value-type="float">
            <text:p>1,56</text:p>
          </table:table-cell>
          <table:table-cell table:style-name="ce4" office:value-type="float" office:value="0.0350160214086144" calcext:value-type="float">
            <text:p>0,04</text:p>
          </table:table-cell>
          <table:table-cell table:style-name="ce4" table:formula="of:=SUM([.B33];[.C33];[.D33];[.E33];[.F33];[.G33];[.H33];[.I33];[.J33];[.K33];[.L33];[.M33])" office:value-type="float" office:value="8.03287230044344" calcext:value-type="float">
            <text:p>8,0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2</text:p>
          </table:table-cell>
          <table:table-cell table:style-name="ce4" office:value-type="float" office:value="0.456203974001721" calcext:value-type="float">
            <text:p>0,46</text:p>
          </table:table-cell>
          <table:table-cell table:style-name="ce4" office:value-type="float" office:value="0.948674632983528" calcext:value-type="float">
            <text:p>0,95</text:p>
          </table:table-cell>
          <table:table-cell table:style-name="ce4" office:value-type="float" office:value="0.978358526596666" calcext:value-type="float">
            <text:p>0,98</text:p>
          </table:table-cell>
          <table:table-cell table:style-name="ce4" office:value-type="float" office:value="0.00743605990193936" calcext:value-type="float">
            <text:p>0,01</text:p>
          </table:table-cell>
          <table:table-cell table:style-name="ce4" office:value-type="float" office:value="0.0018612192151382" calcext:value-type="float">
            <text:p>0,00</text:p>
          </table:table-cell>
          <table:table-cell table:style-name="ce4" office:value-type="float" office:value="1.03568572105284" calcext:value-type="float">
            <text:p>1,04</text:p>
          </table:table-cell>
          <table:table-cell table:style-name="ce4" office:value-type="float" office:value="0.0534899206632237" calcext:value-type="float">
            <text:p>0,05</text:p>
          </table:table-cell>
          <table:table-cell table:style-name="ce4" office:value-type="float" office:value="1.04422784366004" calcext:value-type="float">
            <text:p>1,04</text:p>
          </table:table-cell>
          <table:table-cell table:style-name="ce4" office:value-type="float" office:value="7.8022884842611" calcext:value-type="float">
            <text:p>7,80</text:p>
          </table:table-cell>
          <table:table-cell table:style-name="ce4" office:value-type="float" office:value="1.78496115742379" calcext:value-type="float">
            <text:p>1,78</text:p>
          </table:table-cell>
          <table:table-cell table:style-name="ce4" office:value-type="float" office:value="1.88228933277874" calcext:value-type="float">
            <text:p>1,88</text:p>
          </table:table-cell>
          <table:table-cell table:style-name="ce4" office:value-type="float" office:value="0.412409144802074" calcext:value-type="float">
            <text:p>0,41</text:p>
          </table:table-cell>
          <table:table-cell table:style-name="ce4" table:formula="of:=SUM([.B34];[.C34];[.D34];[.E34];[.F34];[.G34];[.H34];[.I34];[.J34];[.K34];[.L34];[.M34])" office:value-type="float" office:value="16.4078860173408" calcext:value-type="float">
            <text:p>16,4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style-name="ce4" office:value-type="float" office:value="1.62719410674313" calcext:value-type="float">
            <text:p>1,63</text:p>
          </table:table-cell>
          <table:table-cell table:style-name="ce4" office:value-type="float" office:value="0.181960335432783" calcext:value-type="float">
            <text:p>0,18</text:p>
          </table:table-cell>
          <table:table-cell table:style-name="ce4" office:value-type="float" office:value="0.0170092495422855" calcext:value-type="float">
            <text:p>0,02</text:p>
          </table:table-cell>
          <table:table-cell table:style-name="ce4" office:value-type="float" office:value="0.00377670629367198" calcext:value-type="float">
            <text:p>0,00</text:p>
          </table:table-cell>
          <table:table-cell table:style-name="ce4" office:value-type="float" office:value="0.102569319608374" calcext:value-type="float">
            <text:p>0,10</text:p>
          </table:table-cell>
          <table:table-cell table:style-name="ce4" office:value-type="float" office:value="0.304390788666115" calcext:value-type="float">
            <text:p>0,30</text:p>
          </table:table-cell>
          <table:table-cell table:style-name="ce4" office:value-type="float" office:value="0.220693778492527" calcext:value-type="float">
            <text:p>0,22</text:p>
          </table:table-cell>
          <table:table-cell table:style-name="ce4" office:value-type="float" office:value="0.000548558292783901" calcext:value-type="float">
            <text:p>0,00</text:p>
          </table:table-cell>
          <table:table-cell table:style-name="ce4" office:value-type="float" office:value="0.0000899080427891623" calcext:value-type="float">
            <text:p>0,00</text:p>
          </table:table-cell>
          <table:table-cell table:style-name="ce4" office:value-type="float" office:value="1.90214183725815" calcext:value-type="float">
            <text:p>1,90</text:p>
          </table:table-cell>
          <table:table-cell table:style-name="ce4" office:value-type="float" office:value="0.0224899630337736" calcext:value-type="float">
            <text:p>0,02</text:p>
          </table:table-cell>
          <table:table-cell table:style-name="ce4" office:value-type="float" office:value="0.0448617179371133" calcext:value-type="float">
            <text:p>0,04</text:p>
          </table:table-cell>
          <table:table-cell table:style-name="ce4" table:formula="of:=SUM([.B37];[.C37];[.D37];[.E37];[.F37];[.G37];[.H37];[.I37];[.J37];[.K37];[.L37];[.M37])" office:value-type="float" office:value="4.4277262693435" calcext:value-type="float">
            <text:p>4,4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oon</text:p>
          </table:table-cell>
          <table:table-cell table:style-name="ce4" office:value-type="float" office:value="1.86154022984124" calcext:value-type="float">
            <text:p>1,86</text:p>
          </table:table-cell>
          <table:table-cell table:style-name="ce4" office:value-type="float" office:value="0.325972214532961" calcext:value-type="float">
            <text:p>0,33</text:p>
          </table:table-cell>
          <table:table-cell table:style-name="ce4" office:value-type="float" office:value="0.277735222510197" calcext:value-type="float">
            <text:p>0,28</text:p>
          </table:table-cell>
          <table:table-cell table:style-name="ce4" office:value-type="float" office:value="0.0468728246244603" calcext:value-type="float">
            <text:p>0,05</text:p>
          </table:table-cell>
          <table:table-cell table:style-name="ce4" office:value-type="float" office:value="0.98463731271932" calcext:value-type="float">
            <text:p>0,98</text:p>
          </table:table-cell>
          <table:table-cell table:style-name="ce4" office:value-type="float" office:value="1.83639385947115" calcext:value-type="float">
            <text:p>1,84</text:p>
          </table:table-cell>
          <table:table-cell table:style-name="ce4" office:value-type="float" office:value="0.435456297045367" calcext:value-type="float">
            <text:p>0,44</text:p>
          </table:table-cell>
          <table:table-cell table:style-name="ce4" office:value-type="float" office:value="0.0472427917254666" calcext:value-type="float">
            <text:p>0,05</text:p>
          </table:table-cell>
          <table:table-cell table:style-name="ce4" office:value-type="float" office:value="1.80768855165437" calcext:value-type="float">
            <text:p>1,81</text:p>
          </table:table-cell>
          <table:table-cell table:style-name="ce4" office:value-type="float" office:value="3.18018309364051" calcext:value-type="float">
            <text:p>3,18</text:p>
          </table:table-cell>
          <table:table-cell table:style-name="ce4" office:value-type="float" office:value="0.418352841200051" calcext:value-type="float">
            <text:p>0,42</text:p>
          </table:table-cell>
          <table:table-cell table:style-name="ce4" office:value-type="float" office:value="1.0995821059514" calcext:value-type="float">
            <text:p>1,10</text:p>
          </table:table-cell>
          <table:table-cell table:style-name="ce4" table:formula="of:=SUM([.B38];[.C38];[.D38];[.E38];[.F38];[.G38];[.H38];[.I38];[.J38];[.K38];[.L38];[.M38])" office:value-type="float" office:value="12.3216573449165" calcext:value-type="float">
            <text:p>12,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rcury</text:p>
          </table:table-cell>
          <table:table-cell table:style-name="ce4" office:value-type="float" office:value="0.802440684930927" calcext:value-type="float">
            <text:p>0,80</text:p>
          </table:table-cell>
          <table:table-cell table:style-name="ce4" office:value-type="float" office:value="1.46510661944615" calcext:value-type="float">
            <text:p>1,47</text:p>
          </table:table-cell>
          <table:table-cell table:style-name="ce4" office:value-type="float" office:value="0.117425417229406" calcext:value-type="float">
            <text:p>0,12</text:p>
          </table:table-cell>
          <table:table-cell table:style-name="ce4" office:value-type="float" office:value="0.0846106245418575" calcext:value-type="float">
            <text:p>0,08</text:p>
          </table:table-cell>
          <table:table-cell table:style-name="ce4" office:value-type="float" office:value="0.211642209893409" calcext:value-type="float">
            <text:p>0,21</text:p>
          </table:table-cell>
          <table:table-cell table:style-name="ce4" office:value-type="float" office:value="0.256498059715825" calcext:value-type="float">
            <text:p>0,26</text:p>
          </table:table-cell>
          <table:table-cell table:style-name="ce4" office:value-type="float" office:value="0.567353794300389" calcext:value-type="float">
            <text:p>0,57</text:p>
          </table:table-cell>
          <table:table-cell table:style-name="ce4" office:value-type="float" office:value="1.86749347278955" calcext:value-type="float">
            <text:p>1,87</text:p>
          </table:table-cell>
          <table:table-cell table:style-name="ce4" office:value-type="float" office:value="0.409353325799242" calcext:value-type="float">
            <text:p>0,41</text:p>
          </table:table-cell>
          <table:table-cell table:style-name="ce4" office:value-type="float" office:value="1.47478198547252" calcext:value-type="float">
            <text:p>1,47</text:p>
          </table:table-cell>
          <table:table-cell table:style-name="ce4" office:value-type="float" office:value="0.686433124354064" calcext:value-type="float">
            <text:p>0,69</text:p>
          </table:table-cell>
          <table:table-cell table:style-name="ce4" office:value-type="float" office:value="0.0299088542375524" calcext:value-type="float">
            <text:p>0,03</text:p>
          </table:table-cell>
          <table:table-cell table:style-name="ce4" table:formula="of:=SUM([.B39];[.C39];[.D39];[.E39];[.F39];[.G39];[.H39];[.I39];[.J39];[.K39];[.L39];[.M39])" office:value-type="float" office:value="7.9730481727109" calcext:value-type="float">
            <text:p>7,9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enus</text:p>
          </table:table-cell>
          <table:table-cell table:style-name="ce4" office:value-type="float" office:value="0.0170070187300526" calcext:value-type="float">
            <text:p>0,02</text:p>
          </table:table-cell>
          <table:table-cell table:style-name="ce4" office:value-type="float" office:value="0.540647865691481" calcext:value-type="float">
            <text:p>0,54</text:p>
          </table:table-cell>
          <table:table-cell table:style-name="ce4" office:value-type="float" office:value="0.259971092620528" calcext:value-type="float">
            <text:p>0,26</text:p>
          </table:table-cell>
          <table:table-cell table:style-name="ce4" office:value-type="float" office:value="1.59997010220182" calcext:value-type="float">
            <text:p>1,60</text:p>
          </table:table-cell>
          <table:table-cell table:style-name="ce4" office:value-type="float" office:value="0.000522985477329925" calcext:value-type="float">
            <text:p>0,00</text:p>
          </table:table-cell>
          <table:table-cell table:style-name="ce4" office:value-type="float" office:value="0.107622459141164" calcext:value-type="float">
            <text:p>0,11</text:p>
          </table:table-cell>
          <table:table-cell table:style-name="ce4" office:value-type="float" office:value="0.124952295723842" calcext:value-type="float">
            <text:p>0,12</text:p>
          </table:table-cell>
          <table:table-cell table:style-name="ce4" office:value-type="float" office:value="1.56334360049263" calcext:value-type="float">
            <text:p>1,56</text:p>
          </table:table-cell>
          <table:table-cell table:style-name="ce4" office:value-type="float" office:value="6.79058153493256" calcext:value-type="float">
            <text:p>6,79</text:p>
          </table:table-cell>
          <table:table-cell table:style-name="ce4" office:value-type="float" office:value="1.23707384274995" calcext:value-type="float">
            <text:p>1,24</text:p>
          </table:table-cell>
          <table:table-cell table:style-name="ce4" office:value-type="float" office:value="0.73181433458596" calcext:value-type="float">
            <text:p>0,73</text:p>
          </table:table-cell>
          <table:table-cell table:style-name="ce4" office:value-type="float" office:value="0.826182647128322" calcext:value-type="float">
            <text:p>0,83</text:p>
          </table:table-cell>
          <table:table-cell table:style-name="ce4" table:formula="of:=SUM([.B40];[.C40];[.D40];[.E40];[.F40];[.G40];[.H40];[.I40];[.J40];[.K40];[.L40];[.M40])" office:value-type="float" office:value="13.7996897794756" calcext:value-type="float">
            <text:p>13,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4" office:value-type="float" office:value="0.0921490906473201" calcext:value-type="float">
            <text:p>0,09</text:p>
          </table:table-cell>
          <table:table-cell table:style-name="ce4" office:value-type="float" office:value="0.0755555158523868" calcext:value-type="float">
            <text:p>0,08</text:p>
          </table:table-cell>
          <table:table-cell table:style-name="ce4" office:value-type="float" office:value="1.87763410378928" calcext:value-type="float">
            <text:p>1,88</text:p>
          </table:table-cell>
          <table:table-cell table:style-name="ce4" office:value-type="float" office:value="2.89002038259061" calcext:value-type="float">
            <text:p>2,89</text:p>
          </table:table-cell>
          <table:table-cell table:style-name="ce4" office:value-type="float" office:value="0.0743938724462323" calcext:value-type="float">
            <text:p>0,07</text:p>
          </table:table-cell>
          <table:table-cell table:style-name="ce4" office:value-type="float" office:value="0.141807109638421" calcext:value-type="float">
            <text:p>0,14</text:p>
          </table:table-cell>
          <table:table-cell table:style-name="ce4" office:value-type="float" office:value="3.32171370452622" calcext:value-type="float">
            <text:p>3,32</text:p>
          </table:table-cell>
          <table:table-cell table:style-name="ce4" office:value-type="float" office:value="4.52130139034234" calcext:value-type="float">
            <text:p>4,52</text:p>
          </table:table-cell>
          <table:table-cell table:style-name="ce4" office:value-type="float" office:value="0.0438954021405537" calcext:value-type="float">
            <text:p>0,04</text:p>
          </table:table-cell>
          <table:table-cell table:style-name="ce4" office:value-type="float" office:value="0.534886790619747" calcext:value-type="float">
            <text:p>0,53</text:p>
          </table:table-cell>
          <table:table-cell table:style-name="ce4" office:value-type="float" office:value="1.40209691109908" calcext:value-type="float">
            <text:p>1,40</text:p>
          </table:table-cell>
          <table:table-cell table:style-name="ce4" office:value-type="float" office:value="1.33273404420595" calcext:value-type="float">
            <text:p>1,33</text:p>
          </table:table-cell>
          <table:table-cell table:style-name="ce4" table:formula="of:=SUM([.B41];[.C41];[.D41];[.E41];[.F41];[.G41];[.H41];[.I41];[.J41];[.K41];[.L41];[.M41])" office:value-type="float" office:value="16.3081883178981" calcext:value-type="float">
            <text:p>16,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upiter</text:p>
          </table:table-cell>
          <table:table-cell table:style-name="ce4" office:value-type="float" office:value="0.961374807693495" calcext:value-type="float">
            <text:p>0,96</text:p>
          </table:table-cell>
          <table:table-cell table:style-name="ce4" office:value-type="float" office:value="0.0191578418557413" calcext:value-type="float">
            <text:p>0,02</text:p>
          </table:table-cell>
          <table:table-cell table:style-name="ce4" office:value-type="float" office:value="0.424026105774893" calcext:value-type="float">
            <text:p>0,42</text:p>
          </table:table-cell>
          <table:table-cell table:style-name="ce4" office:value-type="float" office:value="2.96629599068644" calcext:value-type="float">
            <text:p>2,97</text:p>
          </table:table-cell>
          <table:table-cell table:style-name="ce4" office:value-type="float" office:value="1.63516032082179" calcext:value-type="float">
            <text:p>1,64</text:p>
          </table:table-cell>
          <table:table-cell table:style-name="ce4" office:value-type="float" office:value="0.30365654168476" calcext:value-type="float">
            <text:p>0,30</text:p>
          </table:table-cell>
          <table:table-cell table:style-name="ce4" office:value-type="float" office:value="0.36889362375066" calcext:value-type="float">
            <text:p>0,37</text:p>
          </table:table-cell>
          <table:table-cell table:style-name="ce4" office:value-type="float" office:value="1.0058901683022" calcext:value-type="float">
            <text:p>1,01</text:p>
          </table:table-cell>
          <table:table-cell table:style-name="ce4" office:value-type="float" office:value="0.0403542035801236" calcext:value-type="float">
            <text:p>0,04</text:p>
          </table:table-cell>
          <table:table-cell table:style-name="ce4" office:value-type="float" office:value="1.14616770790367" calcext:value-type="float">
            <text:p>1,15</text:p>
          </table:table-cell>
          <table:table-cell table:style-name="ce4" office:value-type="float" office:value="0.918857029176756" calcext:value-type="float">
            <text:p>0,92</text:p>
          </table:table-cell>
          <table:table-cell table:style-name="ce4" office:value-type="float" office:value="2.02088341217602" calcext:value-type="float">
            <text:p>2,02</text:p>
          </table:table-cell>
          <table:table-cell table:style-name="ce4" table:formula="of:=SUM([.B42];[.C42];[.D42];[.E42];[.F42];[.G42];[.H42];[.I42];[.J42];[.K42];[.L42];[.M42])" office:value-type="float" office:value="11.8107177534066" calcext:value-type="float">
            <text:p>11,8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aturn</text:p>
          </table:table-cell>
          <table:table-cell table:style-name="ce4" office:value-type="float" office:value="0.235792493261702" calcext:value-type="float">
            <text:p>0,24</text:p>
          </table:table-cell>
          <table:table-cell table:style-name="ce4" office:value-type="float" office:value="0.0679492408666137" calcext:value-type="float">
            <text:p>0,07</text:p>
          </table:table-cell>
          <table:table-cell table:style-name="ce4" office:value-type="float" office:value="0.0377884153414196" calcext:value-type="float">
            <text:p>0,04</text:p>
          </table:table-cell>
          <table:table-cell table:style-name="ce4" office:value-type="float" office:value="2.73193241354927" calcext:value-type="float">
            <text:p>2,73</text:p>
          </table:table-cell>
          <table:table-cell table:style-name="ce4" office:value-type="float" office:value="3.23231740235075" calcext:value-type="float">
            <text:p>3,23</text:p>
          </table:table-cell>
          <table:table-cell table:style-name="ce4" office:value-type="float" office:value="0.281633165859929" calcext:value-type="float">
            <text:p>0,28</text:p>
          </table:table-cell>
          <table:table-cell table:style-name="ce4" office:value-type="float" office:value="0.274511685726219" calcext:value-type="float">
            <text:p>0,27</text:p>
          </table:table-cell>
          <table:table-cell table:style-name="ce4" office:value-type="float" office:value="0.31045288780071" calcext:value-type="float">
            <text:p>0,31</text:p>
          </table:table-cell>
          <table:table-cell table:style-name="ce4" office:value-type="float" office:value="0.0705100162606043" calcext:value-type="float">
            <text:p>0,07</text:p>
          </table:table-cell>
          <table:table-cell table:style-name="ce4" office:value-type="float" office:value="1.0263855815173" calcext:value-type="float">
            <text:p>1,03</text:p>
          </table:table-cell>
          <table:table-cell table:style-name="ce4" office:value-type="float" office:value="1.96834761074438" calcext:value-type="float">
            <text:p>1,97</text:p>
          </table:table-cell>
          <table:table-cell table:style-name="ce4" office:value-type="float" office:value="0.0701653134268339" calcext:value-type="float">
            <text:p>0,07</text:p>
          </table:table-cell>
          <table:table-cell table:style-name="ce4" table:formula="of:=SUM([.B43];[.C43];[.D43];[.E43];[.F43];[.G43];[.H43];[.I43];[.J43];[.K43];[.L43];[.M43])" office:value-type="float" office:value="10.3077862267057" calcext:value-type="float">
            <text:p>10,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Uranus</text:p>
          </table:table-cell>
          <table:table-cell table:style-name="ce4" office:value-type="float" office:value="0.0499392565853723" calcext:value-type="float">
            <text:p>0,05</text:p>
          </table:table-cell>
          <table:table-cell table:style-name="ce4" office:value-type="float" office:value="0.866515006043637" calcext:value-type="float">
            <text:p>0,87</text:p>
          </table:table-cell>
          <table:table-cell table:style-name="ce4" office:value-type="float" office:value="0.063084863904275" calcext:value-type="float">
            <text:p>0,06</text:p>
          </table:table-cell>
          <table:table-cell table:style-name="ce4" office:value-type="float" office:value="0.915339403602797" calcext:value-type="float">
            <text:p>0,92</text:p>
          </table:table-cell>
          <table:table-cell table:style-name="ce4" office:value-type="float" office:value="0.99002833287942" calcext:value-type="float">
            <text:p>0,99</text:p>
          </table:table-cell>
          <table:table-cell table:style-name="ce4" office:value-type="float" office:value="0.0527897472132942" calcext:value-type="float">
            <text:p>0,05</text:p>
          </table:table-cell>
          <table:table-cell table:style-name="ce4" office:value-type="float" office:value="5.94193040684915" calcext:value-type="float">
            <text:p>5,94</text:p>
          </table:table-cell>
          <table:table-cell table:style-name="ce4" office:value-type="float" office:value="0.408336534447178" calcext:value-type="float">
            <text:p>0,41</text:p>
          </table:table-cell>
          <table:table-cell table:style-name="ce4" office:value-type="float" office:value="0.189978940640343" calcext:value-type="float">
            <text:p>0,19</text:p>
          </table:table-cell>
          <table:table-cell table:style-name="ce4" office:value-type="float" office:value="0.778684252357976" calcext:value-type="float">
            <text:p>0,78</text:p>
          </table:table-cell>
          <table:table-cell table:style-name="ce4" office:value-type="float" office:value="0.106457712359598" calcext:value-type="float">
            <text:p>0,11</text:p>
          </table:table-cell>
          <table:table-cell table:style-name="ce4" office:value-type="float" office:value="0.0478068971097372" calcext:value-type="float">
            <text:p>0,05</text:p>
          </table:table-cell>
          <table:table-cell table:style-name="ce4" table:formula="of:=SUM([.B44];[.C44];[.D44];[.E44];[.F44];[.G44];[.H44];[.I44];[.J44];[.K44];[.L44];[.M44])" office:value-type="float" office:value="10.4108913539928" calcext:value-type="float">
            <text:p>10,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eptune</text:p>
          </table:table-cell>
          <table:table-cell table:style-name="ce4" office:value-type="float" office:value="1.88553755714736" calcext:value-type="float">
            <text:p>1,89</text:p>
          </table:table-cell>
          <table:table-cell table:style-name="ce4" office:value-type="float" office:value="0.0359151766141962" calcext:value-type="float">
            <text:p>0,04</text:p>
          </table:table-cell>
          <table:table-cell table:style-name="ce4" office:value-type="float" office:value="0.308207471961917" calcext:value-type="float">
            <text:p>0,31</text:p>
          </table:table-cell>
          <table:table-cell table:style-name="ce4" office:value-type="float" office:value="3.24087924726943" calcext:value-type="float">
            <text:p>3,24</text:p>
          </table:table-cell>
          <table:table-cell table:style-name="ce4" office:value-type="float" office:value="2.97660498912915" calcext:value-type="float">
            <text:p>2,98</text:p>
          </table:table-cell>
          <table:table-cell table:style-name="ce4" office:value-type="float" office:value="0.046477582149672" calcext:value-type="float">
            <text:p>0,05</text:p>
          </table:table-cell>
          <table:table-cell table:style-name="ce4" office:value-type="float" office:value="1.0044456571505" calcext:value-type="float">
            <text:p>1,00</text:p>
          </table:table-cell>
          <table:table-cell table:style-name="ce4" office:value-type="float" office:value="0.488241235846498" calcext:value-type="float">
            <text:p>0,49</text:p>
          </table:table-cell>
          <table:table-cell table:style-name="ce4" office:value-type="float" office:value="0.51374355953014" calcext:value-type="float">
            <text:p>0,51</text:p>
          </table:table-cell>
          <table:table-cell table:style-name="ce4" office:value-type="float" office:value="0.0504188673206416" calcext:value-type="float">
            <text:p>0,05</text:p>
          </table:table-cell>
          <table:table-cell table:style-name="ce4" office:value-type="float" office:value="0.813503062337766" calcext:value-type="float">
            <text:p>0,81</text:p>
          </table:table-cell>
          <table:table-cell table:style-name="ce4" office:value-type="float" office:value="0.0207750936149579" calcext:value-type="float">
            <text:p>0,02</text:p>
          </table:table-cell>
          <table:table-cell table:style-name="ce4" table:formula="of:=SUM([.B45];[.C45];[.D45];[.E45];[.F45];[.G45];[.H45];[.I45];[.J45];[.K45];[.L45];[.M45])" office:value-type="float" office:value="11.3847495000722" calcext:value-type="float">
            <text:p>11,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luto</text:p>
          </table:table-cell>
          <table:table-cell table:style-name="ce4" office:value-type="float" office:value="0.435488482562876" calcext:value-type="float">
            <text:p>0,44</text:p>
          </table:table-cell>
          <table:table-cell table:style-name="ce4" office:value-type="float" office:value="0.0284719890497922" calcext:value-type="float">
            <text:p>0,03</text:p>
          </table:table-cell>
          <table:table-cell table:style-name="ce4" office:value-type="float" office:value="1.86538780723467" calcext:value-type="float">
            <text:p>1,87</text:p>
          </table:table-cell>
          <table:table-cell table:style-name="ce4" office:value-type="float" office:value="0.0191791360079546" calcext:value-type="float">
            <text:p>0,02</text:p>
          </table:table-cell>
          <table:table-cell table:style-name="ce4" office:value-type="float" office:value="5.4118816744306" calcext:value-type="float">
            <text:p>5,41</text:p>
          </table:table-cell>
          <table:table-cell table:style-name="ce4" office:value-type="float" office:value="0.0367840141526984" calcext:value-type="float">
            <text:p>0,04</text:p>
          </table:table-cell>
          <table:table-cell table:style-name="ce4" office:value-type="float" office:value="0.0316914147162707" calcext:value-type="float">
            <text:p>0,03</text:p>
          </table:table-cell>
          <table:table-cell table:style-name="ce4" office:value-type="float" office:value="2.70605157172551" calcext:value-type="float">
            <text:p>2,71</text:p>
          </table:table-cell>
          <table:table-cell table:style-name="ce4" office:value-type="float" office:value="0.0164869006385279" calcext:value-type="float">
            <text:p>0,02</text:p>
          </table:table-cell>
          <table:table-cell table:style-name="ce4" office:value-type="float" office:value="0.0247208723476037" calcext:value-type="float">
            <text:p>0,02</text:p>
          </table:table-cell>
          <table:table-cell table:style-name="ce4" office:value-type="float" office:value="0.0770876880410913" calcext:value-type="float">
            <text:p>0,08</text:p>
          </table:table-cell>
          <table:table-cell table:style-name="ce4" office:value-type="float" office:value="0.885682500800353" calcext:value-type="float">
            <text:p>0,89</text:p>
          </table:table-cell>
          <table:table-cell table:style-name="ce4" table:formula="of:=SUM([.B46];[.C46];[.D46];[.E46];[.F46];[.G46];[.H46];[.I46];[.J46];[.K46];[.L46];[.M46])" office:value-type="float" office:value="11.5389140517079" calcext:value-type="float">
            <text:p>11,5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rth Node</text:p>
          </table:table-cell>
          <table:table-cell table:style-name="ce4" office:value-type="float" office:value="0.036534703241638" calcext:value-type="float">
            <text:p>0,04</text:p>
          </table:table-cell>
          <table:table-cell table:style-name="ce4" office:value-type="float" office:value="1.89283511940377" calcext:value-type="float">
            <text:p>1,89</text:p>
          </table:table-cell>
          <table:table-cell table:style-name="ce4" office:value-type="float" office:value="3.08398139102894" calcext:value-type="float">
            <text:p>3,08</text:p>
          </table:table-cell>
          <table:table-cell table:style-name="ce4" office:value-type="float" office:value="0.0399211871913106" calcext:value-type="float">
            <text:p>0,04</text:p>
          </table:table-cell>
          <table:table-cell table:style-name="ce4" office:value-type="float" office:value="0.46255420127889" calcext:value-type="float">
            <text:p>0,46</text:p>
          </table:table-cell>
          <table:table-cell table:style-name="ce4" office:value-type="float" office:value="0.0555802080873344" calcext:value-type="float">
            <text:p>0,06</text:p>
          </table:table-cell>
          <table:table-cell table:style-name="ce4" office:value-type="float" office:value="0.345460618638139" calcext:value-type="float">
            <text:p>0,35</text:p>
          </table:table-cell>
          <table:table-cell table:style-name="ce4" office:value-type="float" office:value="0.0371403448171357" calcext:value-type="float">
            <text:p>0,04</text:p>
          </table:table-cell>
          <table:table-cell table:style-name="ce4" office:value-type="float" office:value="4.15951143792987" calcext:value-type="float">
            <text:p>4,16</text:p>
          </table:table-cell>
          <table:table-cell table:style-name="ce4" office:value-type="float" office:value="0.0555802080873344" calcext:value-type="float">
            <text:p>0,06</text:p>
          </table:table-cell>
          <table:table-cell table:style-name="ce4" office:value-type="float" office:value="0.019475770314618" calcext:value-type="float">
            <text:p>0,02</text:p>
          </table:table-cell>
          <table:table-cell table:style-name="ce4" office:value-type="float" office:value="0.0133728624146236" calcext:value-type="float">
            <text:p>0,01</text:p>
          </table:table-cell>
          <table:table-cell table:style-name="ce4" table:formula="of:=SUM([.B47];[.C47];[.D47];[.E47];[.F47];[.G47];[.H47];[.I47];[.J47];[.K47];[.L47];[.M47])" office:value-type="float" office:value="10.2019480524336" calcext:value-type="float">
            <text:p>10,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hiron</text:p>
          </table:table-cell>
          <table:table-cell table:style-name="ce4" office:value-type="float" office:value="0.946069650952409" calcext:value-type="float">
            <text:p>0,95</text:p>
          </table:table-cell>
          <table:table-cell table:style-name="ce4" office:value-type="float" office:value="0.0436700782880615" calcext:value-type="float">
            <text:p>0,04</text:p>
          </table:table-cell>
          <table:table-cell table:style-name="ce4" office:value-type="float" office:value="1.0499551176999" calcext:value-type="float">
            <text:p>1,05</text:p>
          </table:table-cell>
          <table:table-cell table:style-name="ce4" office:value-type="float" office:value="0.367978302604081" calcext:value-type="float">
            <text:p>0,37</text:p>
          </table:table-cell>
          <table:table-cell table:style-name="ce4" office:value-type="float" office:value="2.02890134187017" calcext:value-type="float">
            <text:p>2,03</text:p>
          </table:table-cell>
          <table:table-cell table:style-name="ce4" office:value-type="float" office:value="0.992727017612172" calcext:value-type="float">
            <text:p>0,99</text:p>
          </table:table-cell>
          <table:table-cell table:style-name="ce4" office:value-type="float" office:value="2.86974540371252" calcext:value-type="float">
            <text:p>2,87</text:p>
          </table:table-cell>
          <table:table-cell table:style-name="ce4" office:value-type="float" office:value="1.86737887847734" calcext:value-type="float">
            <text:p>1,87</text:p>
          </table:table-cell>
          <table:table-cell table:style-name="ce4" office:value-type="float" office:value="2.02431892041945" calcext:value-type="float">
            <text:p>2,02</text:p>
          </table:table-cell>
          <table:table-cell table:style-name="ce4" office:value-type="float" office:value="0.0133728624146236" calcext:value-type="float">
            <text:p>0,01</text:p>
          </table:table-cell>
          <table:table-cell table:style-name="ce4" office:value-type="float" office:value="0.0497002343572084" calcext:value-type="float">
            <text:p>0,05</text:p>
          </table:table-cell>
          <table:table-cell table:style-name="ce4" office:value-type="float" office:value="0.065494339286135" calcext:value-type="float">
            <text:p>0,07</text:p>
          </table:table-cell>
          <table:table-cell table:style-name="ce4" table:formula="of:=SUM([.B48];[.C48];[.D48];[.E48];[.F48];[.G48];[.H48];[.I48];[.J48];[.K48];[.L48];[.M48])" office:value-type="float" office:value="12.3193121476941" calcext:value-type="float">
            <text:p>12,3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Conjunction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2.59759841589914" calcext:value-type="float">
            <text:p>2,60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.473250122266532" calcext:value-type="float">
            <text:p>0,47</text:p>
          </table:table-cell>
          <table:table-cell table:style-name="ce4" office:value-type="float" office:value="0.0424817632776521" calcext:value-type="float">
            <text:p>0,04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.2335492605197" calcext:value-type="float">
            <text:p>0,23</text:p>
          </table:table-cell>
          <table:table-cell table:style-name="ce4" office:value-type="float" office:value="0.103122122539276" calcext:value-type="float">
            <text:p>0,10</text:p>
          </table:table-cell>
          <table:table-cell table:style-name="ce4" office:value-type="float" office:value="1.10983124445192" calcext:value-type="float">
            <text:p>1,11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0.088623260019877" calcext:value-type="float">
            <text:p>0,09</text:p>
          </table:table-cell>
          <table:table-cell table:style-name="ce4" office:value-type="float" office:value="0.145158037961151" calcext:value-type="float">
            <text:p>0,15</text:p>
          </table:table-cell>
          <table:table-cell table:style-name="ce4" office:value-type="float" office:value="0.34613310912166" calcext:value-type="float">
            <text:p>0,35</text:p>
          </table:table-cell>
          <table:table-cell table:style-name="ce4" office:value-type="float" office:value="0.511910730296527" calcext:value-type="float">
            <text:p>0,51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0.00505730418696519" calcext:value-type="float">
            <text:p>0,01</text:p>
          </table:table-cell>
          <table:table-cell table:style-name="ce4" office:value-type="float" office:value="0.76107741887927" calcext:value-type="float">
            <text:p>0,76</text:p>
          </table:table-cell>
          <table:table-cell table:style-name="ce4" office:value-type="float" office:value="2.48177069347017" calcext:value-type="float">
            <text:p>2,48</text:p>
          </table:table-cell>
          <table:table-cell table:style-name="ce4" office:value-type="float" office:value="4.65445626109253" calcext:value-type="float">
            <text:p>4,65</text:p>
          </table:table-cell>
          <table:table-cell table:style-name="ce4" office:value-type="float" office:value="1.85482797405475" calcext:value-type="float">
            <text:p>1,85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.36005504398215" calcext:value-type="float">
            <text:p>1,36</text:p>
          </table:table-cell>
          <table:table-cell table:style-name="ce4" office:value-type="float" office:value="0.135733443240171" calcext:value-type="float">
            <text:p>0,14</text:p>
          </table:table-cell>
          <table:table-cell table:style-name="ce4" office:value-type="float" office:value="0.363654038910277" calcext:value-type="float">
            <text:p>0,36</text:p>
          </table:table-cell>
          <table:table-cell table:style-name="ce4" office:value-type="float" office:value="0.244191713774274" calcext:value-type="float">
            <text:p>0,24</text:p>
          </table:table-cell>
          <table:table-cell table:style-name="ce4" office:value-type="float" office:value="0.0000215305650411065" calcext:value-type="float">
            <text:p>0,00</text:p>
          </table:table-cell>
          <table:table-cell table:style-name="ce4" office:value-type="float" office:value="0.0420973706187568" calcext:value-type="float">
            <text:p>0,04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0.00449820539467178" calcext:value-type="float">
            <text:p>0,00</text:p>
          </table:table-cell>
          <table:table-cell table:style-name="ce4" office:value-type="float" office:value="2.38609340714844" calcext:value-type="float">
            <text:p>2,39</text:p>
          </table:table-cell>
          <table:table-cell table:style-name="ce4" office:value-type="float" office:value="0.00916518167366017" calcext:value-type="float">
            <text:p>0,01</text:p>
          </table:table-cell>
          <table:table-cell table:style-name="ce4" office:value-type="float" office:value="1.16587077552714" calcext:value-type="float">
            <text:p>1,17</text:p>
          </table:table-cell>
          <table:table-cell table:style-name="ce4" office:value-type="float" office:value="3.71442855728561" calcext:value-type="float">
            <text:p>3,71</text:p>
          </table:table-cell>
          <table:table-cell table:style-name="ce4" office:value-type="float" office:value="0.507196069558514" calcext:value-type="float">
            <text:p>0,51</text:p>
          </table:table-cell>
          <table:table-cell table:style-name="ce4" office:value-type="float" office:value="0.120937253507692" calcext:value-type="float">
            <text:p>0,12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0.1325583568604" calcext:value-type="float">
            <text:p>10,13</text:p>
          </table:table-cell>
          <table:table-cell table:style-name="ce4" office:value-type="float" office:value="0.167844457473636" calcext:value-type="float">
            <text:p>0,17</text:p>
          </table:table-cell>
          <table:table-cell table:style-name="ce4" office:value-type="float" office:value="4.11523887191368" calcext:value-type="float">
            <text:p>4,12</text:p>
          </table:table-cell>
          <table:table-cell table:style-name="ce4" office:value-type="float" office:value="0.205768354990012" calcext:value-type="float">
            <text:p>0,21</text:p>
          </table:table-cell>
          <table:table-cell table:style-name="ce4" office:value-type="float" office:value="0.0282946895895706" calcext:value-type="float">
            <text:p>0,03</text:p>
          </table:table-cell>
          <table:table-cell table:style-name="ce4" office:value-type="float" office:value="1.11962507833097" calcext:value-type="float">
            <text:p>1,12</text:p>
          </table:table-cell>
          <table:table-cell table:style-name="ce4" office:value-type="float" office:value="0.0755275597288356" calcext:value-type="float">
            <text:p>0,08</text:p>
          </table:table-cell>
          <table:table-cell table:style-name="ce4" office:value-type="float" office:value="0.185395559264822" calcext:value-type="float">
            <text:p>0,19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0.211897576170676" calcext:value-type="float">
            <text:p>0,21</text:p>
          </table:table-cell>
          <table:table-cell table:style-name="ce4" office:value-type="float" office:value="0.148151823651725" calcext:value-type="float">
            <text:p>0,15</text:p>
          </table:table-cell>
          <table:table-cell table:style-name="ce4" office:value-type="float" office:value="0.0372773539904204" calcext:value-type="float">
            <text:p>0,04</text:p>
          </table:table-cell>
          <table:table-cell table:style-name="ce4" office:value-type="float" office:value="0.705350656483111" calcext:value-type="float">
            <text:p>0,71</text:p>
          </table:table-cell>
          <table:table-cell table:style-name="ce4" office:value-type="float" office:value="0.0341307172917971" calcext:value-type="float">
            <text:p>0,03</text:p>
          </table:table-cell>
          <table:table-cell table:style-name="ce4" office:value-type="float" office:value="0.807523622651173" calcext:value-type="float">
            <text:p>0,81</text:p>
          </table:table-cell>
          <table:table-cell table:style-name="ce4" office:value-type="float" office:value="1.25911102452774" calcext:value-type="float">
            <text:p>1,26</text:p>
          </table:table-cell>
          <table:table-cell table:style-name="ce4" office:value-type="float" office:value="1.48177743832643" calcext:value-type="float">
            <text:p>1,48</text:p>
          </table:table-cell>
          <table:table-cell table:style-name="ce4" office:value-type="float" office:value="2.19730903352252" calcext:value-type="float">
            <text:p>2,20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0.023607419074282" calcext:value-type="float">
            <text:p>0,02</text:p>
          </table:table-cell>
          <table:table-cell table:style-name="ce4" office:value-type="float" office:value="1.95700518863591" calcext:value-type="float">
            <text:p>1,96</text:p>
          </table:table-cell>
          <table:table-cell table:style-name="ce4" office:value-type="float" office:value="2.44033831032543" calcext:value-type="float">
            <text:p>2,44</text:p>
          </table:table-cell>
          <table:table-cell table:style-name="ce4" office:value-type="float" office:value="0.0191295047308791" calcext:value-type="float">
            <text:p>0,02</text:p>
          </table:table-cell>
          <table:table-cell table:style-name="ce4" office:value-type="float" office:value="1.02672677407795" calcext:value-type="float">
            <text:p>1,03</text:p>
          </table:table-cell>
          <table:table-cell table:style-name="ce4" office:value-type="float" office:value="1.36047345079628" calcext:value-type="float">
            <text:p>1,36</text:p>
          </table:table-cell>
          <table:table-cell table:style-name="ce4" office:value-type="float" office:value="0.0162497914542216" calcext:value-type="float">
            <text:p>0,02</text:p>
          </table:table-cell>
          <table:table-cell table:style-name="ce4" office:value-type="float" office:value="3.00084493837497" calcext:value-type="float">
            <text:p>3,00</text:p>
          </table:table-cell>
          <table:table-cell table:style-name="ce4" office:value-type="float" office:value="0.0872525893647153" calcext:value-type="float">
            <text:p>0,09</text:p>
          </table:table-cell>
          <table:table-cell table:style-name="ce4" office:value-type="float" office:value="0.844840333703111" calcext:value-type="float">
            <text:p>0,84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.24772034999244" calcext:value-type="float">
            <text:p>1,25</text:p>
          </table:table-cell>
          <table:table-cell table:style-name="ce4" office:value-type="float" office:value="3.87991213202539" calcext:value-type="float">
            <text:p>3,88</text:p>
          </table:table-cell>
          <table:table-cell table:style-name="ce4" office:value-type="float" office:value="0.0369200964193977" calcext:value-type="float">
            <text:p>0,04</text:p>
          </table:table-cell>
          <table:table-cell table:style-name="ce4" office:value-type="float" office:value="1.37372950648536" calcext:value-type="float">
            <text:p>1,37</text:p>
          </table:table-cell>
          <table:table-cell table:style-name="ce4" office:value-type="float" office:value="0.0106368920016148" calcext:value-type="float">
            <text:p>0,01</text:p>
          </table:table-cell>
          <table:table-cell table:style-name="ce4" office:value-type="float" office:value="0.196954218270112" calcext:value-type="float">
            <text:p>0,20</text:p>
          </table:table-cell>
          <table:table-cell table:style-name="ce4" office:value-type="float" office:value="1.36912093302087" calcext:value-type="float">
            <text:p>1,37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4.41320786630963" calcext:value-type="float">
            <text:p>4,41</text:p>
          </table:table-cell>
          <table:table-cell table:style-name="ce4" office:value-type="float" office:value="0.668288643255973" calcext:value-type="float">
            <text:p>0,67</text:p>
          </table:table-cell>
          <table:table-cell table:style-name="ce4" office:value-type="float" office:value="0.755168005752278" calcext:value-type="float">
            <text:p>0,76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mi-Sex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0.322012906415089" calcext:value-type="float">
            <text:p>0,32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318151125409494" calcext:value-type="float">
            <text:p>0,32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2.52202156631712" calcext:value-type="float">
            <text:p>2,52</text:p>
          </table:table-cell>
          <table:table-cell table:style-name="ce4" office:value-type="float" office:value="0.046850462204984" calcext:value-type="float">
            <text:p>0,05</text:p>
          </table:table-cell>
          <table:table-cell table:style-name="ce4" office:value-type="float" office:value="0.0547607100259197" calcext:value-type="float">
            <text:p>0,05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0.2215570228982" calcext:value-type="float">
            <text:p>0,22</text:p>
          </table:table-cell>
          <table:table-cell table:style-name="ce4" office:value-type="float" office:value="0.0292284048474927" calcext:value-type="float">
            <text:p>0,03</text:p>
          </table:table-cell>
          <table:table-cell table:style-name="ce4" office:value-type="float" office:value="0.227845770602793" calcext:value-type="float">
            <text:p>0,23</text:p>
          </table:table-cell>
          <table:table-cell table:style-name="ce4" office:value-type="float" office:value="0.0677358723870738" calcext:value-type="float">
            <text:p>0,07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.9346417326104" calcext:value-type="float">
            <text:p>1,93</text:p>
          </table:table-cell>
          <table:table-cell table:style-name="ce4" office:value-type="float" office:value="0.039978773391173" calcext:value-type="float">
            <text:p>0,04</text:p>
          </table:table-cell>
          <table:table-cell table:style-name="ce4" office:value-type="float" office:value="0.00205608570069015" calcext:value-type="float">
            <text:p>0,00</text:p>
          </table:table-cell>
          <table:table-cell table:style-name="ce4" office:value-type="float" office:value="0.0000904813787691215" calcext:value-type="float">
            <text:p>0,00</text:p>
          </table:table-cell>
          <table:table-cell table:style-name="ce4" office:value-type="float" office:value="1.88577034170799" calcext:value-type="float">
            <text:p>1,89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0.423293568408569" calcext:value-type="float">
            <text:p>0,42</text:p>
          </table:table-cell>
          <table:table-cell table:style-name="ce4" office:value-type="float" office:value="1.78100532272422" calcext:value-type="float">
            <text:p>1,78</text:p>
          </table:table-cell>
          <table:table-cell table:style-name="ce4" office:value-type="float" office:value="1.86471012681349" calcext:value-type="float">
            <text:p>1,86</text:p>
          </table:table-cell>
          <table:table-cell table:style-name="ce4" office:value-type="float" office:value="0.00422467971772713" calcext:value-type="float">
            <text:p>0,00</text:p>
          </table:table-cell>
          <table:table-cell table:style-name="ce4" office:value-type="float" office:value="0.810863330093294" calcext:value-type="float">
            <text:p>0,81</text:p>
          </table:table-cell>
          <table:table-cell table:style-name="ce4" office:value-type="float" office:value="0.229494312660518" calcext:value-type="float">
            <text:p>0,23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2.55231887559219" calcext:value-type="float">
            <text:p>2,55</text:p>
          </table:table-cell>
          <table:table-cell table:style-name="ce4" office:value-type="float" office:value="0.0526966018379126" calcext:value-type="float">
            <text:p>0,05</text:p>
          </table:table-cell>
          <table:table-cell table:style-name="ce4" office:value-type="float" office:value="1.79248642069504" calcext:value-type="float">
            <text:p>1,79</text:p>
          </table:table-cell>
          <table:table-cell table:style-name="ce4" office:value-type="float" office:value="0.0074678845209734" calcext:value-type="float">
            <text:p>0,01</text:p>
          </table:table-cell>
          <table:table-cell table:style-name="ce4" office:value-type="float" office:value="0.968763508738223" calcext:value-type="float">
            <text:p>0,97</text:p>
          </table:table-cell>
          <table:table-cell table:style-name="ce4" office:value-type="float" office:value="1.97761912547459" calcext:value-type="float">
            <text:p>1,98</text:p>
          </table:table-cell>
          <table:table-cell table:style-name="ce4" office:value-type="float" office:value="0.0261844253888638" calcext:value-type="float">
            <text:p>0,03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0.316224877661176" calcext:value-type="float">
            <text:p>0,32</text:p>
          </table:table-cell>
          <table:table-cell table:style-name="ce4" office:value-type="float" office:value="0.0226402764783172" calcext:value-type="float">
            <text:p>0,02</text:p>
          </table:table-cell>
          <table:table-cell table:style-name="ce4" office:value-type="float" office:value="9.18846982585841" calcext:value-type="float">
            <text:p>9,19</text:p>
          </table:table-cell>
          <table:table-cell table:style-name="ce4" office:value-type="float" office:value="2.73008085644362" calcext:value-type="float">
            <text:p>2,73</text:p>
          </table:table-cell>
          <table:table-cell table:style-name="ce4" office:value-type="float" office:value="1.70781332316021" calcext:value-type="float">
            <text:p>1,71</text:p>
          </table:table-cell>
          <table:table-cell table:style-name="ce4" office:value-type="float" office:value="0.667187972256837" calcext:value-type="float">
            <text:p>0,67</text:p>
          </table:table-cell>
          <table:table-cell table:style-name="ce4" office:value-type="float" office:value="0.0581107012481898" calcext:value-type="float">
            <text:p>0,06</text:p>
          </table:table-cell>
          <table:table-cell table:style-name="ce4" office:value-type="float" office:value="1.09931513070649" calcext:value-type="float">
            <text:p>1,10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0.722085110932871" calcext:value-type="float">
            <text:p>0,72</text:p>
          </table:table-cell>
          <table:table-cell table:style-name="ce4" office:value-type="float" office:value="0.992770307974749" calcext:value-type="float">
            <text:p>0,99</text:p>
          </table:table-cell>
          <table:table-cell table:style-name="ce4" office:value-type="float" office:value="3.42998714739632" calcext:value-type="float">
            <text:p>3,43</text:p>
          </table:table-cell>
          <table:table-cell table:style-name="ce4" office:value-type="float" office:value="0.387419677934859" calcext:value-type="float">
            <text:p>0,39</text:p>
          </table:table-cell>
          <table:table-cell table:style-name="ce4" office:value-type="float" office:value="1.77813504823151" calcext:value-type="float">
            <text:p>1,78</text:p>
          </table:table-cell>
          <table:table-cell table:style-name="ce4" office:value-type="float" office:value="0.290531894870543" calcext:value-type="float">
            <text:p>0,29</text:p>
          </table:table-cell>
          <table:table-cell table:style-name="ce4" office:value-type="float" office:value="0.0108324518081556" calcext:value-type="float">
            <text:p>0,01</text:p>
          </table:table-cell>
          <table:table-cell table:style-name="ce4" office:value-type="float" office:value="2.22876814358639" calcext:value-type="float">
            <text:p>2,23</text:p>
          </table:table-cell>
          <table:table-cell table:style-name="ce4" office:value-type="float" office:value="0.0362113230653419" calcext:value-type="float">
            <text:p>0,04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0.0105473415033623" calcext:value-type="float">
            <text:p>0,01</text:p>
          </table:table-cell>
          <table:table-cell table:style-name="ce4" office:value-type="float" office:value="0.314301745512675" calcext:value-type="float">
            <text:p>0,31</text:p>
          </table:table-cell>
          <table:table-cell table:style-name="ce4" office:value-type="float" office:value="0.00231314731702534" calcext:value-type="float">
            <text:p>0,00</text:p>
          </table:table-cell>
          <table:table-cell table:style-name="ce4" office:value-type="float" office:value="0.333671448184337" calcext:value-type="float">
            <text:p>0,33</text:p>
          </table:table-cell>
          <table:table-cell table:style-name="ce4" office:value-type="float" office:value="1.63749159808891" calcext:value-type="float">
            <text:p>1,64</text:p>
          </table:table-cell>
          <table:table-cell table:style-name="ce4" office:value-type="float" office:value="0.0181931699689958" calcext:value-type="float">
            <text:p>0,02</text:p>
          </table:table-cell>
          <table:table-cell table:style-name="ce4" office:value-type="float" office:value="1.66329353626789" calcext:value-type="float">
            <text:p>1,66</text:p>
          </table:table-cell>
          <table:table-cell table:style-name="ce4" office:value-type="float" office:value="1.55999418678584" calcext:value-type="float">
            <text:p>1,56</text:p>
          </table:table-cell>
          <table:table-cell table:style-name="ce4" office:value-type="float" office:value="0.303780905604839" calcext:value-type="float">
            <text:p>0,30</text:p>
          </table:table-cell>
          <table:table-cell table:style-name="ce4" office:value-type="float" office:value="1.99197049793813" calcext:value-type="float">
            <text:p>1,99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2.26703893075099" calcext:value-type="float">
            <text:p>2,27</text:p>
          </table:table-cell>
          <table:table-cell table:style-name="ce4" office:value-type="float" office:value="0.325886966949965" calcext:value-type="float">
            <text:p>0,33</text:p>
          </table:table-cell>
          <table:table-cell table:style-name="ce4" office:value-type="float" office:value="2.57392508217543" calcext:value-type="float">
            <text:p>2,57</text:p>
          </table:table-cell>
          <table:table-cell table:style-name="ce4" office:value-type="float" office:value="0.327828564481148" calcext:value-type="float">
            <text:p>0,33</text:p>
          </table:table-cell>
          <table:table-cell table:style-name="ce4" office:value-type="float" office:value="0.0631426758494609" calcext:value-type="float">
            <text:p>0,06</text:p>
          </table:table-cell>
          <table:table-cell table:style-name="ce4" office:value-type="float" office:value="2.27284074625457" calcext:value-type="float">
            <text:p>2,27</text:p>
          </table:table-cell>
          <table:table-cell table:style-name="ce4" office:value-type="float" office:value="0.446225858229324" calcext:value-type="float">
            <text:p>0,45</text:p>
          </table:table-cell>
          <table:table-cell table:style-name="ce4" office:value-type="float" office:value="0.212557096943017" calcext:value-type="float">
            <text:p>0,21</text:p>
          </table:table-cell>
          <table:table-cell table:style-name="ce4" office:value-type="float" office:value="1.11510164041637" calcext:value-type="float">
            <text:p>1,12</text:p>
          </table:table-cell>
          <table:table-cell table:style-name="ce4" office:value-type="float" office:value="0.0903029140766426" calcext:value-type="float">
            <text:p>0,09</text:p>
          </table:table-cell>
          <table:table-cell table:style-name="ce4" office:value-type="float" office:value="0.244685084372566" calcext:value-type="float">
            <text:p>0,24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mi-Squar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0.0404488989283632" calcext:value-type="float">
            <text:p>0,04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76378367576798" calcext:value-type="float">
            <text:p>1,76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.368187855414061" calcext:value-type="float">
            <text:p>0,37</text:p>
          </table:table-cell>
          <table:table-cell table:style-name="ce4" office:value-type="float" office:value="0.032879465837829" calcext:value-type="float">
            <text:p>0,03</text:p>
          </table:table-cell>
          <table:table-cell table:style-name="ce4" office:value-type="float" office:value="2.02734648474968" calcext:value-type="float">
            <text:p>2,03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0.0258929977094445" calcext:value-type="float">
            <text:p>0,03</text:p>
          </table:table-cell>
          <table:table-cell table:style-name="ce4" office:value-type="float" office:value="0.925017660473599" calcext:value-type="float">
            <text:p>0,93</text:p>
          </table:table-cell>
          <table:table-cell table:style-name="ce4" office:value-type="float" office:value="9.24586065110265" calcext:value-type="float">
            <text:p>9,25</text:p>
          </table:table-cell>
          <table:table-cell table:style-name="ce4" office:value-type="float" office:value="0.98868455301489" calcext:value-type="float">
            <text:p>0,99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0.667187972256837" calcext:value-type="float">
            <text:p>0,67</text:p>
          </table:table-cell>
          <table:table-cell table:style-name="ce4" office:value-type="float" office:value="0.0103243372923293" calcext:value-type="float">
            <text:p>0,01</text:p>
          </table:table-cell>
          <table:table-cell table:style-name="ce4" office:value-type="float" office:value="0.00155507487378662" calcext:value-type="float">
            <text:p>0,00</text:p>
          </table:table-cell>
          <table:table-cell table:style-name="ce4" office:value-type="float" office:value="1.96183261576471" calcext:value-type="float">
            <text:p>1,96</text:p>
          </table:table-cell>
          <table:table-cell table:style-name="ce4" office:value-type="float" office:value="1.10030275785902" calcext:value-type="float">
            <text:p>1,10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0.0119393527704981" calcext:value-type="float">
            <text:p>0,01</text:p>
          </table:table-cell>
          <table:table-cell table:style-name="ce4" office:value-type="float" office:value="1.81401347939034" calcext:value-type="float">
            <text:p>1,81</text:p>
          </table:table-cell>
          <table:table-cell table:style-name="ce4" office:value-type="float" office:value="0.00214615795523872" calcext:value-type="float">
            <text:p>0,00</text:p>
          </table:table-cell>
          <table:table-cell table:style-name="ce4" office:value-type="float" office:value="1.97474885098189" calcext:value-type="float">
            <text:p>1,97</text:p>
          </table:table-cell>
          <table:table-cell table:style-name="ce4" office:value-type="float" office:value="0.572786035369265" calcext:value-type="float">
            <text:p>0,57</text:p>
          </table:table-cell>
          <table:table-cell table:style-name="ce4" office:value-type="float" office:value="0.35234907596667" calcext:value-type="float">
            <text:p>0,35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.72216469562374" calcext:value-type="float">
            <text:p>1,72</text:p>
          </table:table-cell>
          <table:table-cell table:style-name="ce4" office:value-type="float" office:value="0.951069187393127" calcext:value-type="float">
            <text:p>0,95</text:p>
          </table:table-cell>
          <table:table-cell table:style-name="ce4" office:value-type="float" office:value="0.032879465837829" calcext:value-type="float">
            <text:p>0,03</text:p>
          </table:table-cell>
          <table:table-cell table:style-name="ce4" office:value-type="float" office:value="0.398610840713076" calcext:value-type="float">
            <text:p>0,40</text:p>
          </table:table-cell>
          <table:table-cell table:style-name="ce4" office:value-type="float" office:value="0.424329706210159" calcext:value-type="float">
            <text:p>0,42</text:p>
          </table:table-cell>
          <table:table-cell table:style-name="ce4" office:value-type="float" office:value="0.297136341454189" calcext:value-type="float">
            <text:p>0,30</text:p>
          </table:table-cell>
          <table:table-cell table:style-name="ce4" office:value-type="float" office:value="0.000401046225514955" calcext:value-type="float">
            <text:p>0,00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0.00211569271191189" calcext:value-type="float">
            <text:p>0,00</text:p>
          </table:table-cell>
          <table:table-cell table:style-name="ce4" office:value-type="float" office:value="2.65649475077864" calcext:value-type="float">
            <text:p>2,66</text:p>
          </table:table-cell>
          <table:table-cell table:style-name="ce4" office:value-type="float" office:value="0.434724034630662" calcext:value-type="float">
            <text:p>0,43</text:p>
          </table:table-cell>
          <table:table-cell table:style-name="ce4" office:value-type="float" office:value="0.365277299290996" calcext:value-type="float">
            <text:p>0,37</text:p>
          </table:table-cell>
          <table:table-cell table:style-name="ce4" office:value-type="float" office:value="0.0276829686655076" calcext:value-type="float">
            <text:p>0,03</text:p>
          </table:table-cell>
          <table:table-cell table:style-name="ce4" office:value-type="float" office:value="0.384381218290402" calcext:value-type="float">
            <text:p>0,38</text:p>
          </table:table-cell>
          <table:table-cell table:style-name="ce4" office:value-type="float" office:value="0.218295971569465" calcext:value-type="float">
            <text:p>0,22</text:p>
          </table:table-cell>
          <table:table-cell table:style-name="ce4" office:value-type="float" office:value="1.18972877722673" calcext:value-type="float">
            <text:p>1,19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0.327828564481148" calcext:value-type="float">
            <text:p>0,33</text:p>
          </table:table-cell>
          <table:table-cell table:style-name="ce4" office:value-type="float" office:value="0.355321970048363" calcext:value-type="float">
            <text:p>0,36</text:p>
          </table:table-cell>
          <table:table-cell table:style-name="ce4" office:value-type="float" office:value="0.0532480008794898" calcext:value-type="float">
            <text:p>0,05</text:p>
          </table:table-cell>
          <table:table-cell table:style-name="ce4" office:value-type="float" office:value="0.362283379589765" calcext:value-type="float">
            <text:p>0,36</text:p>
          </table:table-cell>
          <table:table-cell table:style-name="ce4" office:value-type="float" office:value="1.89294602793976" calcext:value-type="float">
            <text:p>1,89</text:p>
          </table:table-cell>
          <table:table-cell table:style-name="ce4" office:value-type="float" office:value="0.342485957981615" calcext:value-type="float">
            <text:p>0,34</text:p>
          </table:table-cell>
          <table:table-cell table:style-name="ce4" office:value-type="float" office:value="1.09044406269867" calcext:value-type="float">
            <text:p>1,09</text:p>
          </table:table-cell>
          <table:table-cell table:style-name="ce4" office:value-type="float" office:value="2.27325739822334" calcext:value-type="float">
            <text:p>2,27</text:p>
          </table:table-cell>
          <table:table-cell table:style-name="ce4" office:value-type="float" office:value="4.16746874518417" calcext:value-type="float">
            <text:p>4,17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.73221065634821" calcext:value-type="float">
            <text:p>1,73</text:p>
          </table:table-cell>
          <table:table-cell table:style-name="ce4" office:value-type="float" office:value="1.7479971660581" calcext:value-type="float">
            <text:p>1,75</text:p>
          </table:table-cell>
          <table:table-cell table:style-name="ce4" office:value-type="float" office:value="1.86998383199811" calcext:value-type="float">
            <text:p>1,87</text:p>
          </table:table-cell>
          <table:table-cell table:style-name="ce4" office:value-type="float" office:value="0.314301745512675" calcext:value-type="float">
            <text:p>0,31</text:p>
          </table:table-cell>
          <table:table-cell table:style-name="ce4" office:value-type="float" office:value="0.181827019455139" calcext:value-type="float">
            <text:p>0,18</text:p>
          </table:table-cell>
          <table:table-cell table:style-name="ce4" office:value-type="float" office:value="0.00319460813024448" calcext:value-type="float">
            <text:p>0,00</text:p>
          </table:table-cell>
          <table:table-cell table:style-name="ce4" office:value-type="float" office:value="0.518811020553525" calcext:value-type="float">
            <text:p>0,52</text:p>
          </table:table-cell>
          <table:table-cell table:style-name="ce4" office:value-type="float" office:value="1.17838908267166" calcext:value-type="float">
            <text:p>1,18</text:p>
          </table:table-cell>
          <table:table-cell table:style-name="ce4" office:value-type="float" office:value="0.0337238991912157" calcext:value-type="float">
            <text:p>0,03</text:p>
          </table:table-cell>
          <table:table-cell table:style-name="ce4" office:value-type="float" office:value="0.111823226865137" calcext:value-type="float">
            <text:p>0,11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0.592844886448937" calcext:value-type="float">
            <text:p>0,59</text:p>
          </table:table-cell>
          <table:table-cell table:style-name="ce4" office:value-type="float" office:value="0.371283726769584" calcext:value-type="float">
            <text:p>0,37</text:p>
          </table:table-cell>
          <table:table-cell table:style-name="ce4" office:value-type="float" office:value="5.57670737857559" calcext:value-type="float">
            <text:p>5,58</text:p>
          </table:table-cell>
          <table:table-cell table:style-name="ce4" office:value-type="float" office:value="0.0187607695360769" calcext:value-type="float">
            <text:p>0,02</text:p>
          </table:table-cell>
          <table:table-cell table:style-name="ce4" office:value-type="float" office:value="1.81114320489763" calcext:value-type="float">
            <text:p>1,81</text:p>
          </table:table-cell>
          <table:table-cell table:style-name="ce4" office:value-type="float" office:value="1.09357458172107" calcext:value-type="float">
            <text:p>1,09</text:p>
          </table:table-cell>
          <table:table-cell table:style-name="ce4" office:value-type="float" office:value="0.19637908286618" calcext:value-type="float">
            <text:p>0,20</text:p>
          </table:table-cell>
          <table:table-cell table:style-name="ce4" office:value-type="float" office:value="1.14380438534343" calcext:value-type="float">
            <text:p>1,14</text:p>
          </table:table-cell>
          <table:table-cell table:style-name="ce4" office:value-type="float" office:value="1.14077118597766" calcext:value-type="float">
            <text:p>1,14</text:p>
          </table:table-cell>
          <table:table-cell table:style-name="ce4" office:value-type="float" office:value="0.191445651025085" calcext:value-type="float">
            <text:p>0,19</text:p>
          </table:table-cell>
          <table:table-cell table:style-name="ce4" office:value-type="float" office:value="0.632386570255389" calcext:value-type="float">
            <text:p>0,63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xtile: Orb Factor: +- 4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0.732553309723077" calcext:value-type="float">
            <text:p>0,73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.0037934100909" calcext:value-type="float">
            <text:p>2,00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87715414541439" calcext:value-type="float">
            <text:p>1,88</text:p>
          </table:table-cell>
          <table:table-cell table:style-name="ce4" office:value-type="float" office:value="1.59124742261473" calcext:value-type="float">
            <text:p>1,59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4.89812342180319" calcext:value-type="float">
            <text:p>4,90</text:p>
          </table:table-cell>
          <table:table-cell table:style-name="ce4" office:value-type="float" office:value="0.733288876746425" calcext:value-type="float">
            <text:p>0,73</text:p>
          </table:table-cell>
          <table:table-cell table:style-name="ce4" office:value-type="float" office:value="1.81256070447663" calcext:value-type="float">
            <text:p>1,81</text:p>
          </table:table-cell>
          <table:table-cell table:style-name="ce4" office:value-type="float" office:value="0.0386068480863951" calcext:value-type="float">
            <text:p>0,04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2.09412671355819" calcext:value-type="float">
            <text:p>2,09</text:p>
          </table:table-cell>
          <table:table-cell table:style-name="ce4" office:value-type="float" office:value="0.0753503784614828" calcext:value-type="float">
            <text:p>0,08</text:p>
          </table:table-cell>
          <table:table-cell table:style-name="ce4" office:value-type="float" office:value="2.19866535983346" calcext:value-type="float">
            <text:p>2,20</text:p>
          </table:table-cell>
          <table:table-cell table:style-name="ce4" office:value-type="float" office:value="0.147943913293684" calcext:value-type="float">
            <text:p>0,15</text:p>
          </table:table-cell>
          <table:table-cell table:style-name="ce4" office:value-type="float" office:value="0.025122129479996" calcext:value-type="float">
            <text:p>0,03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0.0928857800266826" calcext:value-type="float">
            <text:p>0,09</text:p>
          </table:table-cell>
          <table:table-cell table:style-name="ce4" office:value-type="float" office:value="0.0615415917650243" calcext:value-type="float">
            <text:p>0,06</text:p>
          </table:table-cell>
          <table:table-cell table:style-name="ce4" office:value-type="float" office:value="2.00468474294224" calcext:value-type="float">
            <text:p>2,00</text:p>
          </table:table-cell>
          <table:table-cell table:style-name="ce4" office:value-type="float" office:value="0.0561298274916757" calcext:value-type="float">
            <text:p>0,06</text:p>
          </table:table-cell>
          <table:table-cell table:style-name="ce4" office:value-type="float" office:value="0.606609956822746" calcext:value-type="float">
            <text:p>0,61</text:p>
          </table:table-cell>
          <table:table-cell table:style-name="ce4" office:value-type="float" office:value="1.86126821928297" calcext:value-type="float">
            <text:p>1,86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.8851018902969" calcext:value-type="float">
            <text:p>1,89</text:p>
          </table:table-cell>
          <table:table-cell table:style-name="ce4" office:value-type="float" office:value="0.0825092110700711" calcext:value-type="float">
            <text:p>0,08</text:p>
          </table:table-cell>
          <table:table-cell table:style-name="ce4" office:value-type="float" office:value="0.0527383886445913" calcext:value-type="float">
            <text:p>0,05</text:p>
          </table:table-cell>
          <table:table-cell table:style-name="ce4" office:value-type="float" office:value="0.129909811971067" calcext:value-type="float">
            <text:p>0,13</text:p>
          </table:table-cell>
          <table:table-cell table:style-name="ce4" office:value-type="float" office:value="0.524483204562152" calcext:value-type="float">
            <text:p>0,52</text:p>
          </table:table-cell>
          <table:table-cell table:style-name="ce4" office:value-type="float" office:value="0.867292634373951" calcext:value-type="float">
            <text:p>0,87</text:p>
          </table:table-cell>
          <table:table-cell table:style-name="ce4" office:value-type="float" office:value="3.68830272312751" calcext:value-type="float">
            <text:p>3,69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0.0596402522054634" calcext:value-type="float">
            <text:p>0,06</text:p>
          </table:table-cell>
          <table:table-cell table:style-name="ce4" office:value-type="float" office:value="0.66441639327003" calcext:value-type="float">
            <text:p>0,66</text:p>
          </table:table-cell>
          <table:table-cell table:style-name="ce4" office:value-type="float" office:value="0.0539015397838953" calcext:value-type="float">
            <text:p>0,05</text:p>
          </table:table-cell>
          <table:table-cell table:style-name="ce4" office:value-type="float" office:value="0.154228324311134" calcext:value-type="float">
            <text:p>0,15</text:p>
          </table:table-cell>
          <table:table-cell table:style-name="ce4" office:value-type="float" office:value="0.0400186308104447" calcext:value-type="float">
            <text:p>0,04</text:p>
          </table:table-cell>
          <table:table-cell table:style-name="ce4" office:value-type="float" office:value="0.0561298274916757" calcext:value-type="float">
            <text:p>0,06</text:p>
          </table:table-cell>
          <table:table-cell table:style-name="ce4" office:value-type="float" office:value="0.0260892775931879" calcext:value-type="float">
            <text:p>0,03</text:p>
          </table:table-cell>
          <table:table-cell table:style-name="ce4" office:value-type="float" office:value="0.14308868267811" calcext:value-type="float">
            <text:p>0,14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0.47373897798822" calcext:value-type="float">
            <text:p>0,47</text:p>
          </table:table-cell>
          <table:table-cell table:style-name="ce4" office:value-type="float" office:value="0.655657128962296" calcext:value-type="float">
            <text:p>0,66</text:p>
          </table:table-cell>
          <table:table-cell table:style-name="ce4" office:value-type="float" office:value="0.0172635745413603" calcext:value-type="float">
            <text:p>0,02</text:p>
          </table:table-cell>
          <table:table-cell table:style-name="ce4" office:value-type="float" office:value="1.63465895700954" calcext:value-type="float">
            <text:p>1,63</text:p>
          </table:table-cell>
          <table:table-cell table:style-name="ce4" office:value-type="float" office:value="0.0463073345219247" calcext:value-type="float">
            <text:p>0,05</text:p>
          </table:table-cell>
          <table:table-cell table:style-name="ce4" office:value-type="float" office:value="3.39122931313241" calcext:value-type="float">
            <text:p>3,39</text:p>
          </table:table-cell>
          <table:table-cell table:style-name="ce4" office:value-type="float" office:value="1.49674070791005" calcext:value-type="float">
            <text:p>1,50</text:p>
          </table:table-cell>
          <table:table-cell table:style-name="ce4" office:value-type="float" office:value="0.349522497251154" calcext:value-type="float">
            <text:p>0,35</text:p>
          </table:table-cell>
          <table:table-cell table:style-name="ce4" office:value-type="float" office:value="11.8617342969509" calcext:value-type="float">
            <text:p>11,86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0.0414586296767609" calcext:value-type="float">
            <text:p>0,04</text:p>
          </table:table-cell>
          <table:table-cell table:style-name="ce4" office:value-type="float" office:value="1.76491388648332" calcext:value-type="float">
            <text:p>1,76</text:p>
          </table:table-cell>
          <table:table-cell table:style-name="ce4" office:value-type="float" office:value="0.0545778982891434" calcext:value-type="float">
            <text:p>0,05</text:p>
          </table:table-cell>
          <table:table-cell table:style-name="ce4" office:value-type="float" office:value="1.62430668242175" calcext:value-type="float">
            <text:p>1,62</text:p>
          </table:table-cell>
          <table:table-cell table:style-name="ce4" office:value-type="float" office:value="0.590322950930331" calcext:value-type="float">
            <text:p>0,59</text:p>
          </table:table-cell>
          <table:table-cell table:style-name="ce4" office:value-type="float" office:value="0.0136631001466985" calcext:value-type="float">
            <text:p>0,01</text:p>
          </table:table-cell>
          <table:table-cell table:style-name="ce4" office:value-type="float" office:value="1.85576715393896" calcext:value-type="float">
            <text:p>1,86</text:p>
          </table:table-cell>
          <table:table-cell table:style-name="ce4" office:value-type="float" office:value="1.15288104649092" calcext:value-type="float">
            <text:p>1,15</text:p>
          </table:table-cell>
          <table:table-cell table:style-name="ce4" office:value-type="float" office:value="3.47763743882969" calcext:value-type="float">
            <text:p>3,48</text:p>
          </table:table-cell>
          <table:table-cell table:style-name="ce4" office:value-type="float" office:value="0.0302823155754164" calcext:value-type="float">
            <text:p>0,03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0.103768941398912" calcext:value-type="float">
            <text:p>0,10</text:p>
          </table:table-cell>
          <table:table-cell table:style-name="ce4" office:value-type="float" office:value="0.657600997097297" calcext:value-type="float">
            <text:p>0,66</text:p>
          </table:table-cell>
          <table:table-cell table:style-name="ce4" office:value-type="float" office:value="0.320061228079866" calcext:value-type="float">
            <text:p>0,32</text:p>
          </table:table-cell>
          <table:table-cell table:style-name="ce4" office:value-type="float" office:value="0.511119514248047" calcext:value-type="float">
            <text:p>0,51</text:p>
          </table:table-cell>
          <table:table-cell table:style-name="ce4" office:value-type="float" office:value="0.125674803712422" calcext:value-type="float">
            <text:p>0,13</text:p>
          </table:table-cell>
          <table:table-cell table:style-name="ce4" office:value-type="float" office:value="1.49054595495922" calcext:value-type="float">
            <text:p>1,49</text:p>
          </table:table-cell>
          <table:table-cell table:style-name="ce4" office:value-type="float" office:value="0.233399781627567" calcext:value-type="float">
            <text:p>0,23</text:p>
          </table:table-cell>
          <table:table-cell table:style-name="ce4" office:value-type="float" office:value="0.0607470938568898" calcext:value-type="float">
            <text:p>0,06</text:p>
          </table:table-cell>
          <table:table-cell table:style-name="ce4" office:value-type="float" office:value="0.519896418163936" calcext:value-type="float">
            <text:p>0,52</text:p>
          </table:table-cell>
          <table:table-cell table:style-name="ce4" office:value-type="float" office:value="2.9930857335005" calcext:value-type="float">
            <text:p>2,99</text:p>
          </table:table-cell>
          <table:table-cell table:style-name="ce4" office:value-type="float" office:value="0.169838749423827" calcext:value-type="float">
            <text:p>0,17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Quin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0.0354493040079508" calcext:value-type="float">
            <text:p>0,04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0219656692072021" calcext:value-type="float">
            <text:p>0,02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92215885903767" calcext:value-type="float">
            <text:p>0,92</text:p>
          </table:table-cell>
          <table:table-cell table:style-name="ce4" office:value-type="float" office:value="6.65608434057358" calcext:value-type="float">
            <text:p>6,66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.47920655047027" calcext:value-type="float">
            <text:p>1,48</text:p>
          </table:table-cell>
          <table:table-cell table:style-name="ce4" office:value-type="float" office:value="0.249983454693975" calcext:value-type="float">
            <text:p>0,25</text:p>
          </table:table-cell>
          <table:table-cell table:style-name="ce4" office:value-type="float" office:value="0.931438866684906" calcext:value-type="float">
            <text:p>0,93</text:p>
          </table:table-cell>
          <table:table-cell table:style-name="ce4" office:value-type="float" office:value="0.00223809705918605" calcext:value-type="float">
            <text:p>0,00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0.458852642870783" calcext:value-type="float">
            <text:p>0,46</text:p>
          </table:table-cell>
          <table:table-cell table:style-name="ce4" office:value-type="float" office:value="0.345437316741758" calcext:value-type="float">
            <text:p>0,35</text:p>
          </table:table-cell>
          <table:table-cell table:style-name="ce4" office:value-type="float" office:value="0.39759023883107" calcext:value-type="float">
            <text:p>0,40</text:p>
          </table:table-cell>
          <table:table-cell table:style-name="ce4" office:value-type="float" office:value="1.80396751866587" calcext:value-type="float">
            <text:p>1,80</text:p>
          </table:table-cell>
          <table:table-cell table:style-name="ce4" office:value-type="float" office:value="0.0732341359123024" calcext:value-type="float">
            <text:p>0,07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0.431599483438981" calcext:value-type="float">
            <text:p>0,43</text:p>
          </table:table-cell>
          <table:table-cell table:style-name="ce4" office:value-type="float" office:value="0.0795483407798487" calcext:value-type="float">
            <text:p>0,08</text:p>
          </table:table-cell>
          <table:table-cell table:style-name="ce4" office:value-type="float" office:value="1.88002979272258" calcext:value-type="float">
            <text:p>1,88</text:p>
          </table:table-cell>
          <table:table-cell table:style-name="ce4" office:value-type="float" office:value="1.73938634257998" calcext:value-type="float">
            <text:p>1,74</text:p>
          </table:table-cell>
          <table:table-cell table:style-name="ce4" office:value-type="float" office:value="0.290531894870543" calcext:value-type="float">
            <text:p>0,29</text:p>
          </table:table-cell>
          <table:table-cell table:style-name="ce4" office:value-type="float" office:value="0.0000218147508729007" calcext:value-type="float">
            <text:p>0,00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0.311422922862779" calcext:value-type="float">
            <text:p>0,31</text:p>
          </table:table-cell>
          <table:table-cell table:style-name="ce4" office:value-type="float" office:value="0.293357414214352" calcext:value-type="float">
            <text:p>0,29</text:p>
          </table:table-cell>
          <table:table-cell table:style-name="ce4" office:value-type="float" office:value="1.78387559721692" calcext:value-type="float">
            <text:p>1,78</text:p>
          </table:table-cell>
          <table:table-cell table:style-name="ce4" office:value-type="float" office:value="0.850270786849235" calcext:value-type="float">
            <text:p>0,85</text:p>
          </table:table-cell>
          <table:table-cell table:style-name="ce4" office:value-type="float" office:value="0.039978773391173" calcext:value-type="float">
            <text:p>0,04</text:p>
          </table:table-cell>
          <table:table-cell table:style-name="ce4" office:value-type="float" office:value="0.440989023030358" calcext:value-type="float">
            <text:p>0,44</text:p>
          </table:table-cell>
          <table:table-cell table:style-name="ce4" office:value-type="float" office:value="1.53990226533689" calcext:value-type="float">
            <text:p>1,54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0.366276654861538" calcext:value-type="float">
            <text:p>0,37</text:p>
          </table:table-cell>
          <table:table-cell table:style-name="ce4" office:value-type="float" office:value="0.863736874144312" calcext:value-type="float">
            <text:p>0,86</text:p>
          </table:table-cell>
          <table:table-cell table:style-name="ce4" office:value-type="float" office:value="0.384381218290402" calcext:value-type="float">
            <text:p>0,38</text:p>
          </table:table-cell>
          <table:table-cell table:style-name="ce4" office:value-type="float" office:value="10.0091741054452" calcext:value-type="float">
            <text:p>10,01</text:p>
          </table:table-cell>
          <table:table-cell table:style-name="ce4" office:value-type="float" office:value="2.03215434083601" calcext:value-type="float">
            <text:p>2,03</text:p>
          </table:table-cell>
          <table:table-cell table:style-name="ce4" office:value-type="float" office:value="1.31383484135317" calcext:value-type="float">
            <text:p>1,31</text:p>
          </table:table-cell>
          <table:table-cell table:style-name="ce4" office:value-type="float" office:value="0.0505244209161444" calcext:value-type="float">
            <text:p>0,05</text:p>
          </table:table-cell>
          <table:table-cell table:style-name="ce4" office:value-type="float" office:value="0.200134258417935" calcext:value-type="float">
            <text:p>0,20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0.314301745512675" calcext:value-type="float">
            <text:p>0,31</text:p>
          </table:table-cell>
          <table:table-cell table:style-name="ce4" office:value-type="float" office:value="0.295245232178444" calcext:value-type="float">
            <text:p>0,30</text:p>
          </table:table-cell>
          <table:table-cell table:style-name="ce4" office:value-type="float" office:value="1.66188893127691" calcext:value-type="float">
            <text:p>1,66</text:p>
          </table:table-cell>
          <table:table-cell table:style-name="ce4" office:value-type="float" office:value="1.74943230330445" calcext:value-type="float">
            <text:p>1,75</text:p>
          </table:table-cell>
          <table:table-cell table:style-name="ce4" office:value-type="float" office:value="0.409879295259257" calcext:value-type="float">
            <text:p>0,41</text:p>
          </table:table-cell>
          <table:table-cell table:style-name="ce4" office:value-type="float" office:value="1.65040783330608" calcext:value-type="float">
            <text:p>1,65</text:p>
          </table:table-cell>
          <table:table-cell table:style-name="ce4" office:value-type="float" office:value="0.0121804081579502" calcext:value-type="float">
            <text:p>0,01</text:p>
          </table:table-cell>
          <table:table-cell table:style-name="ce4" office:value-type="float" office:value="0.0258170635772009" calcext:value-type="float">
            <text:p>0,03</text:p>
          </table:table-cell>
          <table:table-cell table:style-name="ce4" office:value-type="float" office:value="2.0897524972672" calcext:value-type="float">
            <text:p>2,09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0.262698796929804" calcext:value-type="float">
            <text:p>0,26</text:p>
          </table:table-cell>
          <table:table-cell table:style-name="ce4" office:value-type="float" office:value="2.88314573395677" calcext:value-type="float">
            <text:p>2,88</text:p>
          </table:table-cell>
          <table:table-cell table:style-name="ce4" office:value-type="float" office:value="0.00479628447706742" calcext:value-type="float">
            <text:p>0,00</text:p>
          </table:table-cell>
          <table:table-cell table:style-name="ce4" office:value-type="float" office:value="0.94522948748281" calcext:value-type="float">
            <text:p>0,95</text:p>
          </table:table-cell>
          <table:table-cell table:style-name="ce4" office:value-type="float" office:value="5.79830577329155" calcext:value-type="float">
            <text:p>5,80</text:p>
          </table:table-cell>
          <table:table-cell table:style-name="ce4" office:value-type="float" office:value="13.9829892590092" calcext:value-type="float">
            <text:p>13,98</text:p>
          </table:table-cell>
          <table:table-cell table:style-name="ce4" office:value-type="float" office:value="0.380339184179796" calcext:value-type="float">
            <text:p>0,38</text:p>
          </table:table-cell>
          <table:table-cell table:style-name="ce4" office:value-type="float" office:value="1.42796156012135" calcext:value-type="float">
            <text:p>1,43</text:p>
          </table:table-cell>
          <table:table-cell table:style-name="ce4" office:value-type="float" office:value="0.301878406045802" calcext:value-type="float">
            <text:p>0,30</text:p>
          </table:table-cell>
          <table:table-cell table:style-name="ce4" office:value-type="float" office:value="0.081671256359783" calcext:value-type="float">
            <text:p>0,08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0.0258170635772009" calcext:value-type="float">
            <text:p>0,03</text:p>
          </table:table-cell>
          <table:table-cell table:style-name="ce4" office:value-type="float" office:value="0.852950622283274" calcext:value-type="float">
            <text:p>0,85</text:p>
          </table:table-cell>
          <table:table-cell table:style-name="ce4" office:value-type="float" office:value="1.77526477373881" calcext:value-type="float">
            <text:p>1,78</text:p>
          </table:table-cell>
          <table:table-cell table:style-name="ce4" office:value-type="float" office:value="0.327828564481148" calcext:value-type="float">
            <text:p>0,33</text:p>
          </table:table-cell>
          <table:table-cell table:style-name="ce4" office:value-type="float" office:value="0.0161120052429767" calcext:value-type="float">
            <text:p>0,02</text:p>
          </table:table-cell>
          <table:table-cell table:style-name="ce4" office:value-type="float" office:value="0.314301745512675" calcext:value-type="float">
            <text:p>0,31</text:p>
          </table:table-cell>
          <table:table-cell table:style-name="ce4" office:value-type="float" office:value="1.41349074609145" calcext:value-type="float">
            <text:p>1,41</text:p>
          </table:table-cell>
          <table:table-cell table:style-name="ce4" office:value-type="float" office:value="0.226117962748503" calcext:value-type="float">
            <text:p>0,23</text:p>
          </table:table-cell>
          <table:table-cell table:style-name="ce4" office:value-type="float" office:value="0.511140527508882" calcext:value-type="float">
            <text:p>0,51</text:p>
          </table:table-cell>
          <table:table-cell table:style-name="ce4" office:value-type="float" office:value="2.01780296837248" calcext:value-type="float">
            <text:p>2,02</text:p>
          </table:table-cell>
          <table:table-cell table:style-name="ce4" office:value-type="float" office:value="0.518811020553525" calcext:value-type="float">
            <text:p>0,52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quar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0.0284719890497922" calcext:value-type="float">
            <text:p>0,03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0225593586719801" calcext:value-type="float">
            <text:p>0,02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.29643215261118" calcext:value-type="float">
            <text:p>2,3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0.32442846246355" calcext:value-type="float">
            <text:p>0,32</text:p>
          </table:table-cell>
          <table:table-cell table:style-name="ce4" office:value-type="float" office:value="0.0240238782201799" calcext:value-type="float">
            <text:p>0,02</text:p>
          </table:table-cell>
          <table:table-cell table:style-name="ce4" office:value-type="float" office:value="0.0192543950690817" calcext:value-type="float">
            <text:p>0,02</text:p>
          </table:table-cell>
          <table:table-cell table:style-name="ce4" office:value-type="float" office:value="0.0218432459882982" calcext:value-type="float">
            <text:p>0,02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0.998087281377746" calcext:value-type="float">
            <text:p>1,00</text:p>
          </table:table-cell>
          <table:table-cell table:style-name="ce4" office:value-type="float" office:value="2.46368559955625" calcext:value-type="float">
            <text:p>2,46</text:p>
          </table:table-cell>
          <table:table-cell table:style-name="ce4" office:value-type="float" office:value="2.12748939219155" calcext:value-type="float">
            <text:p>2,13</text:p>
          </table:table-cell>
          <table:table-cell table:style-name="ce4" office:value-type="float" office:value="0.169881667196943" calcext:value-type="float">
            <text:p>0,17</text:p>
          </table:table-cell>
          <table:table-cell table:style-name="ce4" office:value-type="float" office:value="2.09042281733622" calcext:value-type="float">
            <text:p>2,09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3.38491845016197" calcext:value-type="float">
            <text:p>3,38</text:p>
          </table:table-cell>
          <table:table-cell table:style-name="ce4" office:value-type="float" office:value="0.957346238500382" calcext:value-type="float">
            <text:p>0,96</text:p>
          </table:table-cell>
          <table:table-cell table:style-name="ce4" office:value-type="float" office:value="0.856581909320352" calcext:value-type="float">
            <text:p>0,86</text:p>
          </table:table-cell>
          <table:table-cell table:style-name="ce4" office:value-type="float" office:value="0.293304134551056" calcext:value-type="float">
            <text:p>0,29</text:p>
          </table:table-cell>
          <table:table-cell table:style-name="ce4" office:value-type="float" office:value="0.191807842806727" calcext:value-type="float">
            <text:p>0,19</text:p>
          </table:table-cell>
          <table:table-cell table:style-name="ce4" office:value-type="float" office:value="0.793589466193851" calcext:value-type="float">
            <text:p>0,79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2.04730163034645" calcext:value-type="float">
            <text:p>2,05</text:p>
          </table:table-cell>
          <table:table-cell table:style-name="ce4" office:value-type="float" office:value="3.42500598942526" calcext:value-type="float">
            <text:p>3,43</text:p>
          </table:table-cell>
          <table:table-cell table:style-name="ce4" office:value-type="float" office:value="0.0908549182309536" calcext:value-type="float">
            <text:p>0,09</text:p>
          </table:table-cell>
          <table:table-cell table:style-name="ce4" office:value-type="float" office:value="0.607297203030576" calcext:value-type="float">
            <text:p>0,61</text:p>
          </table:table-cell>
          <table:table-cell table:style-name="ce4" office:value-type="float" office:value="0.106347912023852" calcext:value-type="float">
            <text:p>0,11</text:p>
          </table:table-cell>
          <table:table-cell table:style-name="ce4" office:value-type="float" office:value="0.646908569150829" calcext:value-type="float">
            <text:p>0,65</text:p>
          </table:table-cell>
          <table:table-cell table:style-name="ce4" office:value-type="float" office:value="3.88969275367542" calcext:value-type="float">
            <text:p>3,89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3.38906429943802" calcext:value-type="float">
            <text:p>3,39</text:p>
          </table:table-cell>
          <table:table-cell table:style-name="ce4" office:value-type="float" office:value="0.617669095526297" calcext:value-type="float">
            <text:p>0,62</text:p>
          </table:table-cell>
          <table:table-cell table:style-name="ce4" office:value-type="float" office:value="0.496577993704797" calcext:value-type="float">
            <text:p>0,50</text:p>
          </table:table-cell>
          <table:table-cell table:style-name="ce4" office:value-type="float" office:value="2.13120131169849" calcext:value-type="float">
            <text:p>2,13</text:p>
          </table:table-cell>
          <table:table-cell table:style-name="ce4" office:value-type="float" office:value="0.0000103354325177687" calcext:value-type="float">
            <text:p>0,00</text:p>
          </table:table-cell>
          <table:table-cell table:style-name="ce4" office:value-type="float" office:value="0.823065937775078" calcext:value-type="float">
            <text:p>0,82</text:p>
          </table:table-cell>
          <table:table-cell table:style-name="ce4" office:value-type="float" office:value="1.18359684114302" calcext:value-type="float">
            <text:p>1,18</text:p>
          </table:table-cell>
          <table:table-cell table:style-name="ce4" office:value-type="float" office:value="0.797257487445136" calcext:value-type="float">
            <text:p>0,80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0.335688914947272" calcext:value-type="float">
            <text:p>0,34</text:p>
          </table:table-cell>
          <table:table-cell table:style-name="ce4" office:value-type="float" office:value="0.0792928361168774" calcext:value-type="float">
            <text:p>0,08</text:p>
          </table:table-cell>
          <table:table-cell table:style-name="ce4" office:value-type="float" office:value="0.581311597435763" calcext:value-type="float">
            <text:p>0,58</text:p>
          </table:table-cell>
          <table:table-cell table:style-name="ce4" office:value-type="float" office:value="0.107224901385915" calcext:value-type="float">
            <text:p>0,11</text:p>
          </table:table-cell>
          <table:table-cell table:style-name="ce4" office:value-type="float" office:value="0.881958960431863" calcext:value-type="float">
            <text:p>0,88</text:p>
          </table:table-cell>
          <table:table-cell table:style-name="ce4" office:value-type="float" office:value="2.02517783008237" calcext:value-type="float">
            <text:p>2,03</text:p>
          </table:table-cell>
          <table:table-cell table:style-name="ce4" office:value-type="float" office:value="0.295702830679433" calcext:value-type="float">
            <text:p>0,30</text:p>
          </table:table-cell>
          <table:table-cell table:style-name="ce4" office:value-type="float" office:value="2.9813429780153" calcext:value-type="float">
            <text:p>2,98</text:p>
          </table:table-cell>
          <table:table-cell table:style-name="ce4" office:value-type="float" office:value="0.00697050744656039" calcext:value-type="float">
            <text:p>0,01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0.153834879789243" calcext:value-type="float">
            <text:p>0,15</text:p>
          </table:table-cell>
          <table:table-cell table:style-name="ce4" office:value-type="float" office:value="0.517989576048517" calcext:value-type="float">
            <text:p>0,52</text:p>
          </table:table-cell>
          <table:table-cell table:style-name="ce4" office:value-type="float" office:value="0.634591800143249" calcext:value-type="float">
            <text:p>0,63</text:p>
          </table:table-cell>
          <table:table-cell table:style-name="ce4" office:value-type="float" office:value="0.786285952428965" calcext:value-type="float">
            <text:p>0,79</text:p>
          </table:table-cell>
          <table:table-cell table:style-name="ce4" office:value-type="float" office:value="3.63272875762755" calcext:value-type="float">
            <text:p>3,63</text:p>
          </table:table-cell>
          <table:table-cell table:style-name="ce4" office:value-type="float" office:value="0.0609684119031369" calcext:value-type="float">
            <text:p>0,06</text:p>
          </table:table-cell>
          <table:table-cell table:style-name="ce4" office:value-type="float" office:value="0.0182618379343915" calcext:value-type="float">
            <text:p>0,02</text:p>
          </table:table-cell>
          <table:table-cell table:style-name="ce4" office:value-type="float" office:value="2.0805547338757" calcext:value-type="float">
            <text:p>2,08</text:p>
          </table:table-cell>
          <table:table-cell table:style-name="ce4" office:value-type="float" office:value="0.0792928361168774" calcext:value-type="float">
            <text:p>0,08</text:p>
          </table:table-cell>
          <table:table-cell table:style-name="ce4" office:value-type="float" office:value="0.637577176300596" calcext:value-type="float">
            <text:p>0,64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.41257083323957" calcext:value-type="float">
            <text:p>1,41</text:p>
          </table:table-cell>
          <table:table-cell table:style-name="ce4" office:value-type="float" office:value="0.0148350581346265" calcext:value-type="float">
            <text:p>0,01</text:p>
          </table:table-cell>
          <table:table-cell table:style-name="ce4" office:value-type="float" office:value="0.0682614345835943" calcext:value-type="float">
            <text:p>0,07</text:p>
          </table:table-cell>
          <table:table-cell table:style-name="ce4" office:value-type="float" office:value="2.9722543510663" calcext:value-type="float">
            <text:p>2,97</text:p>
          </table:table-cell>
          <table:table-cell table:style-name="ce4" office:value-type="float" office:value="1.48625310210638" calcext:value-type="float">
            <text:p>1,49</text:p>
          </table:table-cell>
          <table:table-cell table:style-name="ce4" office:value-type="float" office:value="0.968940825171393" calcext:value-type="float">
            <text:p>0,97</text:p>
          </table:table-cell>
          <table:table-cell table:style-name="ce4" office:value-type="float" office:value="0.0131502706621722" calcext:value-type="float">
            <text:p>0,01</text:p>
          </table:table-cell>
          <table:table-cell table:style-name="ce4" office:value-type="float" office:value="0.0903486261272801" calcext:value-type="float">
            <text:p>0,09</text:p>
          </table:table-cell>
          <table:table-cell table:style-name="ce4" office:value-type="float" office:value="0.832338681820531" calcext:value-type="float">
            <text:p>0,83</text:p>
          </table:table-cell>
          <table:table-cell table:style-name="ce4" office:value-type="float" office:value="0.873183886277862" calcext:value-type="float">
            <text:p>0,87</text:p>
          </table:table-cell>
          <table:table-cell table:style-name="ce4" office:value-type="float" office:value="0.625168722370809" calcext:value-type="float">
            <text:p>0,63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rin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.0739096508971" calcext:value-type="float">
            <text:p>1,07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0734843718652755" calcext:value-type="float">
            <text:p>0,07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530486992993638" calcext:value-type="float">
            <text:p>0,53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.47015514123208" calcext:value-type="float">
            <text:p>1,47</text:p>
          </table:table-cell>
          <table:table-cell table:style-name="ce4" office:value-type="float" office:value="0.0326226484354135" calcext:value-type="float">
            <text:p>0,03</text:p>
          </table:table-cell>
          <table:table-cell table:style-name="ce4" office:value-type="float" office:value="1.19485713827913" calcext:value-type="float">
            <text:p>1,19</text:p>
          </table:table-cell>
          <table:table-cell table:style-name="ce4" office:value-type="float" office:value="0.417773245843697" calcext:value-type="float">
            <text:p>0,42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0.255855095738068" calcext:value-type="float">
            <text:p>0,26</text:p>
          </table:table-cell>
          <table:table-cell table:style-name="ce4" office:value-type="float" office:value="0.602724428162053" calcext:value-type="float">
            <text:p>0,60</text:p>
          </table:table-cell>
          <table:table-cell table:style-name="ce4" office:value-type="float" office:value="0.01505253200222" calcext:value-type="float">
            <text:p>0,02</text:p>
          </table:table-cell>
          <table:table-cell table:style-name="ce4" office:value-type="float" office:value="1.71835092763408" calcext:value-type="float">
            <text:p>1,72</text:p>
          </table:table-cell>
          <table:table-cell table:style-name="ce4" office:value-type="float" office:value="0.029038410448063" calcext:value-type="float">
            <text:p>0,03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0.786285952428965" calcext:value-type="float">
            <text:p>0,79</text:p>
          </table:table-cell>
          <table:table-cell table:style-name="ce4" office:value-type="float" office:value="0.36121165630657" calcext:value-type="float">
            <text:p>0,36</text:p>
          </table:table-cell>
          <table:table-cell table:style-name="ce4" office:value-type="float" office:value="1.76631287473252" calcext:value-type="float">
            <text:p>1,77</text:p>
          </table:table-cell>
          <table:table-cell table:style-name="ce4" office:value-type="float" office:value="1.84107828844563" calcext:value-type="float">
            <text:p>1,84</text:p>
          </table:table-cell>
          <table:table-cell table:style-name="ce4" office:value-type="float" office:value="0.723930524421147" calcext:value-type="float">
            <text:p>0,72</text:p>
          </table:table-cell>
          <table:table-cell table:style-name="ce4" office:value-type="float" office:value="0.243546048654438" calcext:value-type="float">
            <text:p>0,24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0.162523400285463" calcext:value-type="float">
            <text:p>0,16</text:p>
          </table:table-cell>
          <table:table-cell table:style-name="ce4" office:value-type="float" office:value="0.0075471473900378" calcext:value-type="float">
            <text:p>0,01</text:p>
          </table:table-cell>
          <table:table-cell table:style-name="ce4" office:value-type="float" office:value="2.64310823662213" calcext:value-type="float">
            <text:p>2,64</text:p>
          </table:table-cell>
          <table:table-cell table:style-name="ce4" office:value-type="float" office:value="0.844903724980798" calcext:value-type="float">
            <text:p>0,84</text:p>
          </table:table-cell>
          <table:table-cell table:style-name="ce4" office:value-type="float" office:value="1.28596877312738" calcext:value-type="float">
            <text:p>1,29</text:p>
          </table:table-cell>
          <table:table-cell table:style-name="ce4" office:value-type="float" office:value="0.0149835200742401" calcext:value-type="float">
            <text:p>0,01</text:p>
          </table:table-cell>
          <table:table-cell table:style-name="ce4" office:value-type="float" office:value="0.107664933090676" calcext:value-type="float">
            <text:p>0,11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0.230844916439002" calcext:value-type="float">
            <text:p>0,23</text:p>
          </table:table-cell>
          <table:table-cell table:style-name="ce4" office:value-type="float" office:value="0.143651248139681" calcext:value-type="float">
            <text:p>0,14</text:p>
          </table:table-cell>
          <table:table-cell table:style-name="ce4" office:value-type="float" office:value="3.41947522408187" calcext:value-type="float">
            <text:p>3,42</text:p>
          </table:table-cell>
          <table:table-cell table:style-name="ce4" office:value-type="float" office:value="0.94194458243027" calcext:value-type="float">
            <text:p>0,94</text:p>
          </table:table-cell>
          <table:table-cell table:style-name="ce4" office:value-type="float" office:value="0.630503239071411" calcext:value-type="float">
            <text:p>0,63</text:p>
          </table:table-cell>
          <table:table-cell table:style-name="ce4" office:value-type="float" office:value="0.000921882681258913" calcext:value-type="float">
            <text:p>0,00</text:p>
          </table:table-cell>
          <table:table-cell table:style-name="ce4" office:value-type="float" office:value="5.03449415562005" calcext:value-type="float">
            <text:p>5,03</text:p>
          </table:table-cell>
          <table:table-cell table:style-name="ce4" office:value-type="float" office:value="1.1320421892073" calcext:value-type="float">
            <text:p>1,13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0.611892688218623" calcext:value-type="float">
            <text:p>0,61</text:p>
          </table:table-cell>
          <table:table-cell table:style-name="ce4" office:value-type="float" office:value="1.90294903885173" calcext:value-type="float">
            <text:p>1,90</text:p>
          </table:table-cell>
          <table:table-cell table:style-name="ce4" office:value-type="float" office:value="1.93095671758016" calcext:value-type="float">
            <text:p>1,93</text:p>
          </table:table-cell>
          <table:table-cell table:style-name="ce4" office:value-type="float" office:value="3.38906429943802" calcext:value-type="float">
            <text:p>3,39</text:p>
          </table:table-cell>
          <table:table-cell table:style-name="ce4" office:value-type="float" office:value="0.258787903619461" calcext:value-type="float">
            <text:p>0,26</text:p>
          </table:table-cell>
          <table:table-cell table:style-name="ce4" office:value-type="float" office:value="0.253101452749226" calcext:value-type="float">
            <text:p>0,25</text:p>
          </table:table-cell>
          <table:table-cell table:style-name="ce4" office:value-type="float" office:value="3.63688929097196" calcext:value-type="float">
            <text:p>3,64</text:p>
          </table:table-cell>
          <table:table-cell table:style-name="ce4" office:value-type="float" office:value="0.276862275111091" calcext:value-type="float">
            <text:p>0,28</text:p>
          </table:table-cell>
          <table:table-cell table:style-name="ce4" office:value-type="float" office:value="0.00153817648111096" calcext:value-type="float">
            <text:p>0,00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0.672508615143476" calcext:value-type="float">
            <text:p>0,67</text:p>
          </table:table-cell>
          <table:table-cell table:style-name="ce4" office:value-type="float" office:value="1.20233526271837" calcext:value-type="float">
            <text:p>1,20</text:p>
          </table:table-cell>
          <table:table-cell table:style-name="ce4" office:value-type="float" office:value="0.471081980798881" calcext:value-type="float">
            <text:p>0,47</text:p>
          </table:table-cell>
          <table:table-cell table:style-name="ce4" office:value-type="float" office:value="0.76079410433777" calcext:value-type="float">
            <text:p>0,76</text:p>
          </table:table-cell>
          <table:table-cell table:style-name="ce4" office:value-type="float" office:value="0.000238661069863617" calcext:value-type="float">
            <text:p>0,00</text:p>
          </table:table-cell>
          <table:table-cell table:style-name="ce4" office:value-type="float" office:value="0.0647242326289046" calcext:value-type="float">
            <text:p>0,06</text:p>
          </table:table-cell>
          <table:table-cell table:style-name="ce4" office:value-type="float" office:value="1.60870860984602" calcext:value-type="float">
            <text:p>1,61</text:p>
          </table:table-cell>
          <table:table-cell table:style-name="ce4" office:value-type="float" office:value="1.49054595495922" calcext:value-type="float">
            <text:p>1,49</text:p>
          </table:table-cell>
          <table:table-cell table:style-name="ce4" office:value-type="float" office:value="0.0216641325827181" calcext:value-type="float">
            <text:p>0,02</text:p>
          </table:table-cell>
          <table:table-cell table:style-name="ce4" office:value-type="float" office:value="0.643511995587022" calcext:value-type="float">
            <text:p>0,64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0.190653216061144" calcext:value-type="float">
            <text:p>0,19</text:p>
          </table:table-cell>
          <table:table-cell table:style-name="ce4" office:value-type="float" office:value="0.491565209052258" calcext:value-type="float">
            <text:p>0,49</text:p>
          </table:table-cell>
          <table:table-cell table:style-name="ce4" office:value-type="float" office:value="0.0075471473900378" calcext:value-type="float">
            <text:p>0,01</text:p>
          </table:table-cell>
          <table:table-cell table:style-name="ce4" office:value-type="float" office:value="0.368635470984424" calcext:value-type="float">
            <text:p>0,37</text:p>
          </table:table-cell>
          <table:table-cell table:style-name="ce4" office:value-type="float" office:value="0.358184160074337" calcext:value-type="float">
            <text:p>0,36</text:p>
          </table:table-cell>
          <table:table-cell table:style-name="ce4" office:value-type="float" office:value="0.655491009901126" calcext:value-type="float">
            <text:p>0,66</text:p>
          </table:table-cell>
          <table:table-cell table:style-name="ce4" office:value-type="float" office:value="1.70590124456655" calcext:value-type="float">
            <text:p>1,71</text:p>
          </table:table-cell>
          <table:table-cell table:style-name="ce4" office:value-type="float" office:value="0.00331086525518984" calcext:value-type="float">
            <text:p>0,00</text:p>
          </table:table-cell>
          <table:table-cell table:style-name="ce4" office:value-type="float" office:value="0.263664417871481" calcext:value-type="float">
            <text:p>0,26</text:p>
          </table:table-cell>
          <table:table-cell table:style-name="ce4" office:value-type="float" office:value="0.280282378916173" calcext:value-type="float">
            <text:p>0,28</text:p>
          </table:table-cell>
          <table:table-cell table:style-name="ce4" office:value-type="float" office:value="0.334135039342024" calcext:value-type="float">
            <text:p>0,33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squiquadrat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0.292414744664428" calcext:value-type="float">
            <text:p>0,29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308551197671038" calcext:value-type="float">
            <text:p>0,31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327828564481148" calcext:value-type="float">
            <text:p>0,33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.72218238095977" calcext:value-type="float">
            <text:p>1,72</text:p>
          </table:table-cell>
          <table:table-cell table:style-name="ce4" office:value-type="float" office:value="1.78961614620234" calcext:value-type="float">
            <text:p>1,79</text:p>
          </table:table-cell>
          <table:table-cell table:style-name="ce4" office:value-type="float" office:value="0.0795922074646867" calcext:value-type="float">
            <text:p>0,08</text:p>
          </table:table-cell>
          <table:table-cell table:style-name="ce4" office:value-type="float" office:value="0.00216726977535086" calcext:value-type="float">
            <text:p>0,00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.49225174868899" calcext:value-type="float">
            <text:p>1,49</text:p>
          </table:table-cell>
          <table:table-cell table:style-name="ce4" office:value-type="float" office:value="1.68772140171126" calcext:value-type="float">
            <text:p>1,69</text:p>
          </table:table-cell>
          <table:table-cell table:style-name="ce4" office:value-type="float" office:value="1.67193489200138" calcext:value-type="float">
            <text:p>1,67</text:p>
          </table:table-cell>
          <table:table-cell table:style-name="ce4" office:value-type="float" office:value="0.105646395148532" calcext:value-type="float">
            <text:p>0,11</text:p>
          </table:table-cell>
          <table:table-cell table:style-name="ce4" office:value-type="float" office:value="2.15481825424046" calcext:value-type="float">
            <text:p>2,15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6.54540807871626" calcext:value-type="float">
            <text:p>6,55</text:p>
          </table:table-cell>
          <table:table-cell table:style-name="ce4" office:value-type="float" office:value="0.322980275057131" calcext:value-type="float">
            <text:p>0,32</text:p>
          </table:table-cell>
          <table:table-cell table:style-name="ce4" office:value-type="float" office:value="0.099899889251188" calcext:value-type="float">
            <text:p>0,10</text:p>
          </table:table-cell>
          <table:table-cell table:style-name="ce4" office:value-type="float" office:value="0.162455990888405" calcext:value-type="float">
            <text:p>0,16</text:p>
          </table:table-cell>
          <table:table-cell table:style-name="ce4" office:value-type="float" office:value="0.0625330035843796" calcext:value-type="float">
            <text:p>0,06</text:p>
          </table:table-cell>
          <table:table-cell table:style-name="ce4" office:value-type="float" office:value="0.251788887995218" calcext:value-type="float">
            <text:p>0,25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0.0443241238090783" calcext:value-type="float">
            <text:p>0,04</text:p>
          </table:table-cell>
          <table:table-cell table:style-name="ce4" office:value-type="float" office:value="0.345437316741758" calcext:value-type="float">
            <text:p>0,35</text:p>
          </table:table-cell>
          <table:table-cell table:style-name="ce4" office:value-type="float" office:value="0.229494312660518" calcext:value-type="float">
            <text:p>0,23</text:p>
          </table:table-cell>
          <table:table-cell table:style-name="ce4" office:value-type="float" office:value="0.829070460603789" calcext:value-type="float">
            <text:p>0,83</text:p>
          </table:table-cell>
          <table:table-cell table:style-name="ce4" office:value-type="float" office:value="0.368277429688539" calcext:value-type="float">
            <text:p>0,37</text:p>
          </table:table-cell>
          <table:table-cell table:style-name="ce4" office:value-type="float" office:value="1.67049975475503" calcext:value-type="float">
            <text:p>1,67</text:p>
          </table:table-cell>
          <table:table-cell table:style-name="ce4" office:value-type="float" office:value="0.0233262183034333" calcext:value-type="float">
            <text:p>0,02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0.2581370213009" calcext:value-type="float">
            <text:p>0,26</text:p>
          </table:table-cell>
          <table:table-cell table:style-name="ce4" office:value-type="float" office:value="0.313341352612262" calcext:value-type="float">
            <text:p>0,31</text:p>
          </table:table-cell>
          <table:table-cell table:style-name="ce4" office:value-type="float" office:value="0.0809598585773962" calcext:value-type="float">
            <text:p>0,08</text:p>
          </table:table-cell>
          <table:table-cell table:style-name="ce4" office:value-type="float" office:value="1.69920249968209" calcext:value-type="float">
            <text:p>1,70</text:p>
          </table:table-cell>
          <table:table-cell table:style-name="ce4" office:value-type="float" office:value="0.241905486001498" calcext:value-type="float">
            <text:p>0,24</text:p>
          </table:table-cell>
          <table:table-cell table:style-name="ce4" office:value-type="float" office:value="1.31383484135317" calcext:value-type="float">
            <text:p>1,31</text:p>
          </table:table-cell>
          <table:table-cell table:style-name="ce4" office:value-type="float" office:value="4.90652638098933" calcext:value-type="float">
            <text:p>4,91</text:p>
          </table:table-cell>
          <table:table-cell table:style-name="ce4" office:value-type="float" office:value="0.911232644854848" calcext:value-type="float">
            <text:p>0,91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.80683779315857" calcext:value-type="float">
            <text:p>1,81</text:p>
          </table:table-cell>
          <table:table-cell table:style-name="ce4" office:value-type="float" office:value="0.792970872038877" calcext:value-type="float">
            <text:p>0,79</text:p>
          </table:table-cell>
          <table:table-cell table:style-name="ce4" office:value-type="float" office:value="0.0589481233154254" calcext:value-type="float">
            <text:p>0,06</text:p>
          </table:table-cell>
          <table:table-cell table:style-name="ce4" office:value-type="float" office:value="1.07094646024364" calcext:value-type="float">
            <text:p>1,07</text:p>
          </table:table-cell>
          <table:table-cell table:style-name="ce4" office:value-type="float" office:value="0.0889943740004465" calcext:value-type="float">
            <text:p>0,09</text:p>
          </table:table-cell>
          <table:table-cell table:style-name="ce4" office:value-type="float" office:value="0.365277299290996" calcext:value-type="float">
            <text:p>0,37</text:p>
          </table:table-cell>
          <table:table-cell table:style-name="ce4" office:value-type="float" office:value="0.417089485307527" calcext:value-type="float">
            <text:p>0,42</text:p>
          </table:table-cell>
          <table:table-cell table:style-name="ce4" office:value-type="float" office:value="0.0574382351744068" calcext:value-type="float">
            <text:p>0,06</text:p>
          </table:table-cell>
          <table:table-cell table:style-name="ce4" office:value-type="float" office:value="0.0272676076807092" calcext:value-type="float">
            <text:p>0,03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0.953999942992363" calcext:value-type="float">
            <text:p>0,95</text:p>
          </table:table-cell>
          <table:table-cell table:style-name="ce4" office:value-type="float" office:value="0.336602975646447" calcext:value-type="float">
            <text:p>0,34</text:p>
          </table:table-cell>
          <table:table-cell table:style-name="ce4" office:value-type="float" office:value="1.02345836249885" calcext:value-type="float">
            <text:p>1,02</text:p>
          </table:table-cell>
          <table:table-cell table:style-name="ce4" office:value-type="float" office:value="0.317187613046963" calcext:value-type="float">
            <text:p>0,32</text:p>
          </table:table-cell>
          <table:table-cell table:style-name="ce4" office:value-type="float" office:value="1.36481552128181" calcext:value-type="float">
            <text:p>1,36</text:p>
          </table:table-cell>
          <table:table-cell table:style-name="ce4" office:value-type="float" office:value="0.242799248931871" calcext:value-type="float">
            <text:p>0,24</text:p>
          </table:table-cell>
          <table:table-cell table:style-name="ce4" office:value-type="float" office:value="0.202664180336809" calcext:value-type="float">
            <text:p>0,20</text:p>
          </table:table-cell>
          <table:table-cell table:style-name="ce4" office:value-type="float" office:value="0.00945781070887988" calcext:value-type="float">
            <text:p>0,01</text:p>
          </table:table-cell>
          <table:table-cell table:style-name="ce4" office:value-type="float" office:value="0.336602975646447" calcext:value-type="float">
            <text:p>0,34</text:p>
          </table:table-cell>
          <table:table-cell table:style-name="ce4" office:value-type="float" office:value="0.225983658287094" calcext:value-type="float">
            <text:p>0,23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0.225983658287094" calcext:value-type="float">
            <text:p>0,23</text:p>
          </table:table-cell>
          <table:table-cell table:style-name="ce4" office:value-type="float" office:value="0.0463387102988169" calcext:value-type="float">
            <text:p>0,05</text:p>
          </table:table-cell>
          <table:table-cell table:style-name="ce4" office:value-type="float" office:value="0.0727137618072289" calcext:value-type="float">
            <text:p>0,07</text:p>
          </table:table-cell>
          <table:table-cell table:style-name="ce4" office:value-type="float" office:value="0.028837624694492" calcext:value-type="float">
            <text:p>0,03</text:p>
          </table:table-cell>
          <table:table-cell table:style-name="ce4" office:value-type="float" office:value="0.0897478222353592" calcext:value-type="float">
            <text:p>0,09</text:p>
          </table:table-cell>
          <table:table-cell table:style-name="ce4" office:value-type="float" office:value="0.780380300927643" calcext:value-type="float">
            <text:p>0,78</text:p>
          </table:table-cell>
          <table:table-cell table:style-name="ce4" office:value-type="float" office:value="0.284245483486162" calcext:value-type="float">
            <text:p>0,28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124856421880782" calcext:value-type="float">
            <text:p>0,12</text:p>
          </table:table-cell>
          <table:table-cell table:style-name="ce4" office:value-type="float" office:value="0.160960966872946" calcext:value-type="float">
            <text:p>0,16</text:p>
          </table:table-cell>
          <table:table-cell table:style-name="ce4" office:value-type="float" office:value="1.6351640244473" calcext:value-type="float">
            <text:p>1,64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BiQuin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0.902344996162325" calcext:value-type="float">
            <text:p>0,90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.85907128488125" calcext:value-type="float">
            <text:p>2,86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359295715017491" calcext:value-type="float">
            <text:p>0,36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044822923471841" calcext:value-type="float">
            <text:p>0,04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871128308536342" calcext:value-type="float">
            <text:p>0,87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0.164661164379393" calcext:value-type="float">
            <text:p>0,16</text:p>
          </table:table-cell>
          <table:table-cell table:style-name="ce4" office:value-type="float" office:value="1.75947826402892" calcext:value-type="float">
            <text:p>1,76</text:p>
          </table:table-cell>
          <table:table-cell table:style-name="ce4" office:value-type="float" office:value="0.116743458515176" calcext:value-type="float">
            <text:p>0,12</text:p>
          </table:table-cell>
          <table:table-cell table:style-name="ce4" office:value-type="float" office:value="1.22816588632415" calcext:value-type="float">
            <text:p>1,23</text:p>
          </table:table-cell>
          <table:table-cell table:style-name="ce4" office:value-type="float" office:value="6.42068651562687" calcext:value-type="float">
            <text:p>6,42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0.194293875056375" calcext:value-type="float">
            <text:p>0,19</text:p>
          </table:table-cell>
          <table:table-cell table:style-name="ce4" office:value-type="float" office:value="2.84710695764926" calcext:value-type="float">
            <text:p>2,85</text:p>
          </table:table-cell>
          <table:table-cell table:style-name="ce4" office:value-type="float" office:value="0.19596936548573" calcext:value-type="float">
            <text:p>0,20</text:p>
          </table:table-cell>
          <table:table-cell table:style-name="ce4" office:value-type="float" office:value="1.62888077461079" calcext:value-type="float">
            <text:p>1,63</text:p>
          </table:table-cell>
          <table:table-cell table:style-name="ce4" office:value-type="float" office:value="1.14729829201455" calcext:value-type="float">
            <text:p>1,15</text:p>
          </table:table-cell>
          <table:table-cell table:style-name="ce4" office:value-type="float" office:value="11.4983292493704" calcext:value-type="float">
            <text:p>11,50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0.224234336202569" calcext:value-type="float">
            <text:p>0,22</text:p>
          </table:table-cell>
          <table:table-cell table:style-name="ce4" office:value-type="float" office:value="0.0209748923333027" calcext:value-type="float">
            <text:p>0,02</text:p>
          </table:table-cell>
          <table:table-cell table:style-name="ce4" office:value-type="float" office:value="0.902344996162325" calcext:value-type="float">
            <text:p>0,90</text:p>
          </table:table-cell>
          <table:table-cell table:style-name="ce4" office:value-type="float" office:value="0.10817043406881" calcext:value-type="float">
            <text:p>0,11</text:p>
          </table:table-cell>
          <table:table-cell table:style-name="ce4" office:value-type="float" office:value="0.0860192145203064" calcext:value-type="float">
            <text:p>0,09</text:p>
          </table:table-cell>
          <table:table-cell table:style-name="ce4" office:value-type="float" office:value="1.7723944992461" calcext:value-type="float">
            <text:p>1,77</text:p>
          </table:table-cell>
          <table:table-cell table:style-name="ce4" office:value-type="float" office:value="0.0000450026656164055" calcext:value-type="float">
            <text:p>0,00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0.891176633329387" calcext:value-type="float">
            <text:p>0,89</text:p>
          </table:table-cell>
          <table:table-cell table:style-name="ce4" office:value-type="float" office:value="0.276517941765469" calcext:value-type="float">
            <text:p>0,28</text:p>
          </table:table-cell>
          <table:table-cell table:style-name="ce4" office:value-type="float" office:value="1.74512689156539" calcext:value-type="float">
            <text:p>1,75</text:p>
          </table:table-cell>
          <table:table-cell table:style-name="ce4" office:value-type="float" office:value="0.333671448184337" calcext:value-type="float">
            <text:p>0,33</text:p>
          </table:table-cell>
          <table:table-cell table:style-name="ce4" office:value-type="float" office:value="1.60735371591549" calcext:value-type="float">
            <text:p>1,61</text:p>
          </table:table-cell>
          <table:table-cell table:style-name="ce4" office:value-type="float" office:value="0.360290905433737" calcext:value-type="float">
            <text:p>0,36</text:p>
          </table:table-cell>
          <table:table-cell table:style-name="ce4" office:value-type="float" office:value="0.192622822079438" calcext:value-type="float">
            <text:p>0,19</text:p>
          </table:table-cell>
          <table:table-cell table:style-name="ce4" office:value-type="float" office:value="0.122611009723624" calcext:value-type="float">
            <text:p>0,12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0.307595542315613" calcext:value-type="float">
            <text:p>0,31</text:p>
          </table:table-cell>
          <table:table-cell table:style-name="ce4" office:value-type="float" office:value="1.66188893127691" calcext:value-type="float">
            <text:p>1,66</text:p>
          </table:table-cell>
          <table:table-cell table:style-name="ce4" office:value-type="float" office:value="0.309507647528353" calcext:value-type="float">
            <text:p>0,31</text:p>
          </table:table-cell>
          <table:table-cell table:style-name="ce4" office:value-type="float" office:value="1.66762948026232" calcext:value-type="float">
            <text:p>1,67</text:p>
          </table:table-cell>
          <table:table-cell table:style-name="ce4" office:value-type="float" office:value="0.233904929573416" calcext:value-type="float">
            <text:p>0,23</text:p>
          </table:table-cell>
          <table:table-cell table:style-name="ce4" office:value-type="float" office:value="0.153916059689223" calcext:value-type="float">
            <text:p>0,15</text:p>
          </table:table-cell>
          <table:table-cell table:style-name="ce4" office:value-type="float" office:value="0.00337153612464345" calcext:value-type="float">
            <text:p>0,00</text:p>
          </table:table-cell>
          <table:table-cell table:style-name="ce4" office:value-type="float" office:value="0.0323930346268809" calcext:value-type="float">
            <text:p>0,03</text:p>
          </table:table-cell>
          <table:table-cell table:style-name="ce4" office:value-type="float" office:value="0.0430541173905935" calcext:value-type="float">
            <text:p>0,04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0.371283726769584" calcext:value-type="float">
            <text:p>0,37</text:p>
          </table:table-cell>
          <table:table-cell table:style-name="ce4" office:value-type="float" office:value="0.0583627524799939" calcext:value-type="float">
            <text:p>0,06</text:p>
          </table:table-cell>
          <table:table-cell table:style-name="ce4" office:value-type="float" office:value="1.59013206895925" calcext:value-type="float">
            <text:p>1,59</text:p>
          </table:table-cell>
          <table:table-cell table:style-name="ce4" office:value-type="float" office:value="0.0280649137458379" calcext:value-type="float">
            <text:p>0,03</text:p>
          </table:table-cell>
          <table:table-cell table:style-name="ce4" office:value-type="float" office:value="0.12877956655936" calcext:value-type="float">
            <text:p>0,13</text:p>
          </table:table-cell>
          <table:table-cell table:style-name="ce4" office:value-type="float" office:value="0.45674251867233" calcext:value-type="float">
            <text:p>0,46</text:p>
          </table:table-cell>
          <table:table-cell table:style-name="ce4" office:value-type="float" office:value="0.00149586521243761" calcext:value-type="float">
            <text:p>0,00</text:p>
          </table:table-cell>
          <table:table-cell table:style-name="ce4" office:value-type="float" office:value="3.40141315711362" calcext:value-type="float">
            <text:p>3,40</text:p>
          </table:table-cell>
          <table:table-cell table:style-name="ce4" office:value-type="float" office:value="0.406798526685783" calcext:value-type="float">
            <text:p>0,41</text:p>
          </table:table-cell>
          <table:table-cell table:style-name="ce4" office:value-type="float" office:value="0.00174799174202041" calcext:value-type="float">
            <text:p>0,00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0.238340016126305" calcext:value-type="float">
            <text:p>0,24</text:p>
          </table:table-cell>
          <table:table-cell table:style-name="ce4" office:value-type="float" office:value="0.0727137618072289" calcext:value-type="float">
            <text:p>0,07</text:p>
          </table:table-cell>
          <table:table-cell table:style-name="ce4" office:value-type="float" office:value="0.236563065973576" calcext:value-type="float">
            <text:p>0,24</text:p>
          </table:table-cell>
          <table:table-cell table:style-name="ce4" office:value-type="float" office:value="0.295245232178444" calcext:value-type="float">
            <text:p>0,30</text:p>
          </table:table-cell>
          <table:table-cell table:style-name="ce4" office:value-type="float" office:value="0.691939368609214" calcext:value-type="float">
            <text:p>0,69</text:p>
          </table:table-cell>
          <table:table-cell table:style-name="ce4" office:value-type="float" office:value="0.336602975646447" calcext:value-type="float">
            <text:p>0,34</text:p>
          </table:table-cell>
          <table:table-cell table:style-name="ce4" office:value-type="float" office:value="1.14810979708249" calcext:value-type="float">
            <text:p>1,15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974720513462711" calcext:value-type="float">
            <text:p>0,97</text:p>
          </table:table-cell>
          <table:table-cell table:style-name="ce4" office:value-type="float" office:value="0.268541236099694" calcext:value-type="float">
            <text:p>0,27</text:p>
          </table:table-cell>
          <table:table-cell table:style-name="ce4" office:value-type="float" office:value="0.220977851549241" calcext:value-type="float">
            <text:p>0,22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Quincunx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.68485112721856" calcext:value-type="float">
            <text:p>1,68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76521881301433" calcext:value-type="float">
            <text:p>1,77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65758351953785" calcext:value-type="float">
            <text:p>1,66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0.164047494041819" calcext:value-type="float">
            <text:p>0,16</text:p>
          </table:table-cell>
          <table:table-cell table:style-name="ce4" office:value-type="float" office:value="1.7264701073628" calcext:value-type="float">
            <text:p>1,73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816593093174923" calcext:value-type="float">
            <text:p>0,82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.52252082773597" calcext:value-type="float">
            <text:p>1,52</text:p>
          </table:table-cell>
          <table:table-cell table:style-name="ce4" office:value-type="float" office:value="0.322012906415089" calcext:value-type="float">
            <text:p>0,32</text:p>
          </table:table-cell>
          <table:table-cell table:style-name="ce4" office:value-type="float" office:value="0.126897145358329" calcext:value-type="float">
            <text:p>0,13</text:p>
          </table:table-cell>
          <table:table-cell table:style-name="ce4" office:value-type="float" office:value="0.178601583355464" calcext:value-type="float">
            <text:p>0,18</text:p>
          </table:table-cell>
          <table:table-cell table:style-name="ce4" office:value-type="float" office:value="1.39064799171617" calcext:value-type="float">
            <text:p>1,39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3.50248684728249" calcext:value-type="float">
            <text:p>3,50</text:p>
          </table:table-cell>
          <table:table-cell table:style-name="ce4" office:value-type="float" office:value="0.0395117944481752" calcext:value-type="float">
            <text:p>0,04</text:p>
          </table:table-cell>
          <table:table-cell table:style-name="ce4" office:value-type="float" office:value="1.50515801238602" calcext:value-type="float">
            <text:p>1,51</text:p>
          </table:table-cell>
          <table:table-cell table:style-name="ce4" office:value-type="float" office:value="5.81802120415916" calcext:value-type="float">
            <text:p>5,82</text:p>
          </table:table-cell>
          <table:table-cell table:style-name="ce4" office:value-type="float" office:value="1.59443748069831" calcext:value-type="float">
            <text:p>1,59</text:p>
          </table:table-cell>
          <table:table-cell table:style-name="ce4" office:value-type="float" office:value="1.99053536069177" calcext:value-type="float">
            <text:p>1,99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0.111593713518815" calcext:value-type="float">
            <text:p>0,11</text:p>
          </table:table-cell>
          <table:table-cell table:style-name="ce4" office:value-type="float" office:value="0.0376751892307414" calcext:value-type="float">
            <text:p>0,04</text:p>
          </table:table-cell>
          <table:table-cell table:style-name="ce4" office:value-type="float" office:value="0.223361185877838" calcext:value-type="float">
            <text:p>0,22</text:p>
          </table:table-cell>
          <table:table-cell table:style-name="ce4" office:value-type="float" office:value="1.62170508837902" calcext:value-type="float">
            <text:p>1,62</text:p>
          </table:table-cell>
          <table:table-cell table:style-name="ce4" office:value-type="float" office:value="0.0959161028955989" calcext:value-type="float">
            <text:p>0,10</text:p>
          </table:table-cell>
          <table:table-cell table:style-name="ce4" office:value-type="float" office:value="0.0226402764783172" calcext:value-type="float">
            <text:p>0,02</text:p>
          </table:table-cell>
          <table:table-cell table:style-name="ce4" office:value-type="float" office:value="0.295245232178444" calcext:value-type="float">
            <text:p>0,30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0.0428469999394856" calcext:value-type="float">
            <text:p>0,04</text:p>
          </table:table-cell>
          <table:table-cell table:style-name="ce4" office:value-type="float" office:value="0.00803862634740037" calcext:value-type="float">
            <text:p>0,01</text:p>
          </table:table-cell>
          <table:table-cell table:style-name="ce4" office:value-type="float" office:value="1.65327810779879" calcext:value-type="float">
            <text:p>1,65</text:p>
          </table:table-cell>
          <table:table-cell table:style-name="ce4" office:value-type="float" office:value="0.045830208624958" calcext:value-type="float">
            <text:p>0,05</text:p>
          </table:table-cell>
          <table:table-cell table:style-name="ce4" office:value-type="float" office:value="0.138457681651848" calcext:value-type="float">
            <text:p>0,14</text:p>
          </table:table-cell>
          <table:table-cell table:style-name="ce4" office:value-type="float" office:value="0.313341352612262" calcext:value-type="float">
            <text:p>0,31</text:p>
          </table:table-cell>
          <table:table-cell table:style-name="ce4" office:value-type="float" office:value="0.570808064159452" calcext:value-type="float">
            <text:p>0,57</text:p>
          </table:table-cell>
          <table:table-cell table:style-name="ce4" office:value-type="float" office:value="0.93750311406971" calcext:value-type="float">
            <text:p>0,94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0.111593713518815" calcext:value-type="float">
            <text:p>0,11</text:p>
          </table:table-cell>
          <table:table-cell table:style-name="ce4" office:value-type="float" office:value="0.792970872038877" calcext:value-type="float">
            <text:p>0,79</text:p>
          </table:table-cell>
          <table:table-cell table:style-name="ce4" office:value-type="float" office:value="0.450425689957492" calcext:value-type="float">
            <text:p>0,45</text:p>
          </table:table-cell>
          <table:table-cell table:style-name="ce4" office:value-type="float" office:value="0.281167981909556" calcext:value-type="float">
            <text:p>0,28</text:p>
          </table:table-cell>
          <table:table-cell table:style-name="ce4" office:value-type="float" office:value="0.10987376569913" calcext:value-type="float">
            <text:p>0,11</text:p>
          </table:table-cell>
          <table:table-cell table:style-name="ce4" office:value-type="float" office:value="0.292414744664428" calcext:value-type="float">
            <text:p>0,29</text:p>
          </table:table-cell>
          <table:table-cell table:style-name="ce4" office:value-type="float" office:value="0.0809598585773962" calcext:value-type="float">
            <text:p>0,08</text:p>
          </table:table-cell>
          <table:table-cell table:style-name="ce4" office:value-type="float" office:value="0.0234564050663542" calcext:value-type="float">
            <text:p>0,02</text:p>
          </table:table-cell>
          <table:table-cell table:style-name="ce4" office:value-type="float" office:value="0.0387487056515341" calcext:value-type="float">
            <text:p>0,04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2.63978300855007" calcext:value-type="float">
            <text:p>2,64</text:p>
          </table:table-cell>
          <table:table-cell table:style-name="ce4" office:value-type="float" office:value="0.0510624707362915" calcext:value-type="float">
            <text:p>0,05</text:p>
          </table:table-cell>
          <table:table-cell table:style-name="ce4" office:value-type="float" office:value="0.0240235491319692" calcext:value-type="float">
            <text:p>0,02</text:p>
          </table:table-cell>
          <table:table-cell table:style-name="ce4" office:value-type="float" office:value="0.39657027715812" calcext:value-type="float">
            <text:p>0,40</text:p>
          </table:table-cell>
          <table:table-cell table:style-name="ce4" office:value-type="float" office:value="0.283033996108874" calcext:value-type="float">
            <text:p>0,28</text:p>
          </table:table-cell>
          <table:table-cell table:style-name="ce4" office:value-type="float" office:value="0.0184430870254469" calcext:value-type="float">
            <text:p>0,02</text:p>
          </table:table-cell>
          <table:table-cell table:style-name="ce4" office:value-type="float" office:value="0.000360894402968917" calcext:value-type="float">
            <text:p>0,00</text:p>
          </table:table-cell>
          <table:table-cell table:style-name="ce4" office:value-type="float" office:value="1.57291042200302" calcext:value-type="float">
            <text:p>1,57</text:p>
          </table:table-cell>
          <table:table-cell table:style-name="ce4" office:value-type="float" office:value="0.310464889914457" calcext:value-type="float">
            <text:p>0,31</text:p>
          </table:table-cell>
          <table:table-cell table:style-name="ce4" office:value-type="float" office:value="1.86280814576635" calcext:value-type="float">
            <text:p>1,86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0.245486246415251" calcext:value-type="float">
            <text:p>0,25</text:p>
          </table:table-cell>
          <table:table-cell table:style-name="ce4" office:value-type="float" office:value="0.983711748322278" calcext:value-type="float">
            <text:p>0,98</text:p>
          </table:table-cell>
          <table:table-cell table:style-name="ce4" office:value-type="float" office:value="1.61452940214726" calcext:value-type="float">
            <text:p>1,61</text:p>
          </table:table-cell>
          <table:table-cell table:style-name="ce4" office:value-type="float" office:value="1.53990226533689" calcext:value-type="float">
            <text:p>1,54</text:p>
          </table:table-cell>
          <table:table-cell table:style-name="ce4" office:value-type="float" office:value="1.74369175431904" calcext:value-type="float">
            <text:p>1,74</text:p>
          </table:table-cell>
          <table:table-cell table:style-name="ce4" office:value-type="float" office:value="1.70350791142115" calcext:value-type="float">
            <text:p>1,70</text:p>
          </table:table-cell>
          <table:table-cell table:style-name="ce4" office:value-type="float" office:value="0.346179050267423" calcext:value-type="float">
            <text:p>0,35</text:p>
          </table:table-cell>
          <table:table-cell table:style-name="ce4" office:value-type="float" office:value="0.830944465638454" calcext:value-type="float">
            <text:p>0,83</text:p>
          </table:table-cell>
          <table:table-cell table:style-name="ce4" office:value-type="float" office:value="0.169708226290416" calcext:value-type="float">
            <text:p>0,17</text:p>
          </table:table-cell>
          <table:table-cell table:style-name="ce4" office:value-type="float" office:value="1.52411575562701" calcext:value-type="float">
            <text:p>1,52</text:p>
          </table:table-cell>
          <table:table-cell table:style-name="ce4" office:value-type="float" office:value="0.992991074885769" calcext:value-type="float">
            <text:p>0,99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Opposit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.01688860719443" calcext:value-type="float">
            <text:p>1,02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15481819724932" calcext:value-type="float">
            <text:p>0,15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0702756933074761" calcext:value-type="float">
            <text:p>0,07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0.912747288680582" calcext:value-type="float">
            <text:p>0,91</text:p>
          </table:table-cell>
          <table:table-cell table:style-name="ce4" office:value-type="float" office:value="1.01197489866354" calcext:value-type="float">
            <text:p>1,01</text:p>
          </table:table-cell>
          <table:table-cell table:style-name="ce4" office:value-type="float" office:value="0.927098661144113" calcext:value-type="float">
            <text:p>0,93</text:p>
          </table:table-cell>
          <table:table-cell table:style-name="ce4" office:value-type="float" office:value="8.7421378276515" calcext:value-type="float">
            <text:p>8,74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0.337563594189996" calcext:value-type="float">
            <text:p>0,34</text:p>
          </table:table-cell>
          <table:table-cell table:style-name="ce4" office:value-type="float" office:value="0.104695662977512" calcext:value-type="float">
            <text:p>0,10</text:p>
          </table:table-cell>
          <table:table-cell table:style-name="ce4" office:value-type="float" office:value="0.0000119109775810427" calcext:value-type="float">
            <text:p>0,00</text:p>
          </table:table-cell>
          <table:table-cell table:style-name="ce4" office:value-type="float" office:value="0.00472532211708474" calcext:value-type="float">
            <text:p>0,00</text:p>
          </table:table-cell>
          <table:table-cell table:style-name="ce4" office:value-type="float" office:value="0.323815440109906" calcext:value-type="float">
            <text:p>0,32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2.38806837793159" calcext:value-type="float">
            <text:p>2,39</text:p>
          </table:table-cell>
          <table:table-cell table:style-name="ce4" office:value-type="float" office:value="0.7453939825881" calcext:value-type="float">
            <text:p>0,75</text:p>
          </table:table-cell>
          <table:table-cell table:style-name="ce4" office:value-type="float" office:value="0.0535305889788836" calcext:value-type="float">
            <text:p>0,05</text:p>
          </table:table-cell>
          <table:table-cell table:style-name="ce4" office:value-type="float" office:value="0.144662271165223" calcext:value-type="float">
            <text:p>0,14</text:p>
          </table:table-cell>
          <table:table-cell table:style-name="ce4" office:value-type="float" office:value="0.199033204310992" calcext:value-type="float">
            <text:p>0,20</text:p>
          </table:table-cell>
          <table:table-cell table:style-name="ce4" office:value-type="float" office:value="0.175726305643287" calcext:value-type="float">
            <text:p>0,18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0.105775603377079" calcext:value-type="float">
            <text:p>0,11</text:p>
          </table:table-cell>
          <table:table-cell table:style-name="ce4" office:value-type="float" office:value="2.14916165444959" calcext:value-type="float">
            <text:p>2,15</text:p>
          </table:table-cell>
          <table:table-cell table:style-name="ce4" office:value-type="float" office:value="0.835306380584837" calcext:value-type="float">
            <text:p>0,84</text:p>
          </table:table-cell>
          <table:table-cell table:style-name="ce4" office:value-type="float" office:value="0.102540809875107" calcext:value-type="float">
            <text:p>0,10</text:p>
          </table:table-cell>
          <table:table-cell table:style-name="ce4" office:value-type="float" office:value="0.0503702276533173" calcext:value-type="float">
            <text:p>0,05</text:p>
          </table:table-cell>
          <table:table-cell table:style-name="ce4" office:value-type="float" office:value="0.243472938559726" calcext:value-type="float">
            <text:p>0,24</text:p>
          </table:table-cell>
          <table:table-cell table:style-name="ce4" office:value-type="float" office:value="0.203749687268788" calcext:value-type="float">
            <text:p>0,20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0.994805540205766" calcext:value-type="float">
            <text:p>0,99</text:p>
          </table:table-cell>
          <table:table-cell table:style-name="ce4" office:value-type="float" office:value="0.130537988863772" calcext:value-type="float">
            <text:p>0,13</text:p>
          </table:table-cell>
          <table:table-cell table:style-name="ce4" office:value-type="float" office:value="0.112161644015926" calcext:value-type="float">
            <text:p>0,11</text:p>
          </table:table-cell>
          <table:table-cell table:style-name="ce4" office:value-type="float" office:value="2.57033080821843" calcext:value-type="float">
            <text:p>2,57</text:p>
          </table:table-cell>
          <table:table-cell table:style-name="ce4" office:value-type="float" office:value="0.885560539285938" calcext:value-type="float">
            <text:p>0,89</text:p>
          </table:table-cell>
          <table:table-cell table:style-name="ce4" office:value-type="float" office:value="2.1266303668731" calcext:value-type="float">
            <text:p>2,13</text:p>
          </table:table-cell>
          <table:table-cell table:style-name="ce4" office:value-type="float" office:value="0.0792567737518989" calcext:value-type="float">
            <text:p>0,08</text:p>
          </table:table-cell>
          <table:table-cell table:style-name="ce4" office:value-type="float" office:value="3.49050141915381" calcext:value-type="float">
            <text:p>3,49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2.35936563300452" calcext:value-type="float">
            <text:p>2,36</text:p>
          </table:table-cell>
          <table:table-cell table:style-name="ce4" office:value-type="float" office:value="1.0513838232139" calcext:value-type="float">
            <text:p>1,05</text:p>
          </table:table-cell>
          <table:table-cell table:style-name="ce4" office:value-type="float" office:value="0.981347064365574" calcext:value-type="float">
            <text:p>0,98</text:p>
          </table:table-cell>
          <table:table-cell table:style-name="ce4" office:value-type="float" office:value="2.5559794357549" calcext:value-type="float">
            <text:p>2,56</text:p>
          </table:table-cell>
          <table:table-cell table:style-name="ce4" office:value-type="float" office:value="2.35793049575817" calcext:value-type="float">
            <text:p>2,36</text:p>
          </table:table-cell>
          <table:table-cell table:style-name="ce4" office:value-type="float" office:value="0.123170894218028" calcext:value-type="float">
            <text:p>0,12</text:p>
          </table:table-cell>
          <table:table-cell table:style-name="ce4" office:value-type="float" office:value="0.175460404562842" calcext:value-type="float">
            <text:p>0,18</text:p>
          </table:table-cell>
          <table:table-cell table:style-name="ce4" office:value-type="float" office:value="0.959883356663305" calcext:value-type="float">
            <text:p>0,96</text:p>
          </table:table-cell>
          <table:table-cell table:style-name="ce4" office:value-type="float" office:value="0.0358784311588279" calcext:value-type="float">
            <text:p>0,04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0.00352041346986618" calcext:value-type="float">
            <text:p>0,00</text:p>
          </table:table-cell>
          <table:table-cell table:style-name="ce4" office:value-type="float" office:value="2.11916514488261" calcext:value-type="float">
            <text:p>2,12</text:p>
          </table:table-cell>
          <table:table-cell table:style-name="ce4" office:value-type="float" office:value="0.455473981869594" calcext:value-type="float">
            <text:p>0,46</text:p>
          </table:table-cell>
          <table:table-cell table:style-name="ce4" office:value-type="float" office:value="0.198364082449154" calcext:value-type="float">
            <text:p>0,20</text:p>
          </table:table-cell>
          <table:table-cell table:style-name="ce4" office:value-type="float" office:value="0.00331992319913365" calcext:value-type="float">
            <text:p>0,00</text:p>
          </table:table-cell>
          <table:table-cell table:style-name="ce4" office:value-type="float" office:value="0.183859108101665" calcext:value-type="float">
            <text:p>0,18</text:p>
          </table:table-cell>
          <table:table-cell table:style-name="ce4" office:value-type="float" office:value="1.30353438165864" calcext:value-type="float">
            <text:p>1,30</text:p>
          </table:table-cell>
          <table:table-cell table:style-name="ce4" office:value-type="float" office:value="0.279526612097719" calcext:value-type="float">
            <text:p>0,28</text:p>
          </table:table-cell>
          <table:table-cell table:style-name="ce4" office:value-type="float" office:value="2.46556578923465" calcext:value-type="float">
            <text:p>2,47</text:p>
          </table:table-cell>
          <table:table-cell table:style-name="ce4" office:value-type="float" office:value="0.049980918289537" calcext:value-type="float">
            <text:p>0,05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0.064353317815649" calcext:value-type="float">
            <text:p>0,06</text:p>
          </table:table-cell>
          <table:table-cell table:style-name="ce4" office:value-type="float" office:value="0.0576515549505144" calcext:value-type="float">
            <text:p>0,06</text:p>
          </table:table-cell>
          <table:table-cell table:style-name="ce4" office:value-type="float" office:value="1.36357575978382" calcext:value-type="float">
            <text:p>1,36</text:p>
          </table:table-cell>
          <table:table-cell table:style-name="ce4" office:value-type="float" office:value="0.816294373243577" calcext:value-type="float">
            <text:p>0,82</text:p>
          </table:table-cell>
          <table:table-cell table:style-name="ce4" office:value-type="float" office:value="0.170432162080878" calcext:value-type="float">
            <text:p>0,17</text:p>
          </table:table-cell>
          <table:table-cell table:style-name="ce4" office:value-type="float" office:value="1.08852943235261" calcext:value-type="float">
            <text:p>1,09</text:p>
          </table:table-cell>
          <table:table-cell table:style-name="ce4" office:value-type="float" office:value="0.0484848542350951" calcext:value-type="float">
            <text:p>0,05</text:p>
          </table:table-cell>
          <table:table-cell table:style-name="ce4" office:value-type="float" office:value="3.96085702161993" calcext:value-type="float">
            <text:p>3,96</text:p>
          </table:table-cell>
          <table:table-cell table:style-name="ce4" office:value-type="float" office:value="0.0253804085500927" calcext:value-type="float">
            <text:p>0,03</text:p>
          </table:table-cell>
          <table:table-cell table:style-name="ce4" office:value-type="float" office:value="0.622606190589369" calcext:value-type="float">
            <text:p>0,62</text:p>
          </table:table-cell>
          <table:table-cell table:style-name="ce4" office:value-type="float" office:value="0.027988077977516" calcext:value-type="float">
            <text:p>0,03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ll Aspect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3.35654130336587" calcext:value-type="float">
            <text:p>3,36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.473250122266532" calcext:value-type="float">
            <text:p>0,47</text:p>
          </table:table-cell>
          <table:table-cell table:style-name="ce4" office:value-type="float" office:value="0.0000153020357975192" calcext:value-type="float">
            <text:p>0,00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.241265341071449" calcext:value-type="float">
            <text:p>0,24</text:p>
          </table:table-cell>
          <table:table-cell table:style-name="ce4" office:value-type="float" office:value="0.0408178921132258" calcext:value-type="float">
            <text:p>0,04</text:p>
          </table:table-cell>
          <table:table-cell table:style-name="ce4" office:value-type="float" office:value="0.000655046401128879" calcext:value-type="float">
            <text:p>0,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1.51756837602691" calcext:value-type="float">
            <text:p>1,52</text:p>
          </table:table-cell>
          <table:table-cell table:style-name="ce4" office:value-type="float" office:value="0.491588363433405" calcext:value-type="float">
            <text:p>0,49</text:p>
          </table:table-cell>
          <table:table-cell table:style-name="ce4" office:value-type="float" office:value="1.3496700867568" calcext:value-type="float">
            <text:p>1,35</text:p>
          </table:table-cell>
          <table:table-cell table:style-name="ce4" office:value-type="float" office:value="0.276191975567408" calcext:value-type="float">
            <text:p>0,28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0.188878410325505" calcext:value-type="float">
            <text:p>0,19</text:p>
          </table:table-cell>
          <table:table-cell table:style-name="ce4" office:value-type="float" office:value="0.167638046017765" calcext:value-type="float">
            <text:p>0,17</text:p>
          </table:table-cell>
          <table:table-cell table:style-name="ce4" office:value-type="float" office:value="1.15338897782091" calcext:value-type="float">
            <text:p>1,15</text:p>
          </table:table-cell>
          <table:table-cell table:style-name="ce4" office:value-type="float" office:value="0.0733782791046555" calcext:value-type="float">
            <text:p>0,07</text:p>
          </table:table-cell>
          <table:table-cell table:style-name="ce4" office:value-type="float" office:value="0.0605411591884697" calcext:value-type="float">
            <text:p>0,06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0.0038979323234069" calcext:value-type="float">
            <text:p>0,00</text:p>
          </table:table-cell>
          <table:table-cell table:style-name="ce4" office:value-type="float" office:value="0.767820956362229" calcext:value-type="float">
            <text:p>0,77</text:p>
          </table:table-cell>
          <table:table-cell table:style-name="ce4" office:value-type="float" office:value="1.10947854611366" calcext:value-type="float">
            <text:p>1,11</text:p>
          </table:table-cell>
          <table:table-cell table:style-name="ce4" office:value-type="float" office:value="1.06723656493441" calcext:value-type="float">
            <text:p>1,07</text:p>
          </table:table-cell>
          <table:table-cell table:style-name="ce4" office:value-type="float" office:value="0.391683148143595" calcext:value-type="float">
            <text:p>0,39</text:p>
          </table:table-cell>
          <table:table-cell table:style-name="ce4" office:value-type="float" office:value="0.654991955154979" calcext:value-type="float">
            <text:p>0,65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0.702892402792991" calcext:value-type="float">
            <text:p>0,70</text:p>
          </table:table-cell>
          <table:table-cell table:style-name="ce4" office:value-type="float" office:value="0.00541341604453376" calcext:value-type="float">
            <text:p>0,01</text:p>
          </table:table-cell>
          <table:table-cell table:style-name="ce4" office:value-type="float" office:value="0.00329478622006277" calcext:value-type="float">
            <text:p>0,00</text:p>
          </table:table-cell>
          <table:table-cell table:style-name="ce4" office:value-type="float" office:value="0.181802353031085" calcext:value-type="float">
            <text:p>0,18</text:p>
          </table:table-cell>
          <table:table-cell table:style-name="ce4" office:value-type="float" office:value="1.03806208503689" calcext:value-type="float">
            <text:p>1,04</text:p>
          </table:table-cell>
          <table:table-cell table:style-name="ce4" office:value-type="float" office:value="1.16051819294765" calcext:value-type="float">
            <text:p>1,16</text:p>
          </table:table-cell>
          <table:table-cell table:style-name="ce4" office:value-type="float" office:value="0.00000343627622305399" calcext:value-type="float">
            <text:p>0,00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0.107958636500399" calcext:value-type="float">
            <text:p>0,11</text:p>
          </table:table-cell>
          <table:table-cell table:style-name="ce4" office:value-type="float" office:value="0.162760068894309" calcext:value-type="float">
            <text:p>0,16</text:p>
          </table:table-cell>
          <table:table-cell table:style-name="ce4" office:value-type="float" office:value="0.0263931502315522" calcext:value-type="float">
            <text:p>0,03</text:p>
          </table:table-cell>
          <table:table-cell table:style-name="ce4" office:value-type="float" office:value="0.769092999830504" calcext:value-type="float">
            <text:p>0,77</text:p>
          </table:table-cell>
          <table:table-cell table:style-name="ce4" office:value-type="float" office:value="0.634901493564175" calcext:value-type="float">
            <text:p>0,63</text:p>
          </table:table-cell>
          <table:table-cell table:style-name="ce4" office:value-type="float" office:value="0.0162527513529531" calcext:value-type="float">
            <text:p>0,02</text:p>
          </table:table-cell>
          <table:table-cell table:style-name="ce4" office:value-type="float" office:value="1.31284176366044" calcext:value-type="float">
            <text:p>1,31</text:p>
          </table:table-cell>
          <table:table-cell table:style-name="ce4" office:value-type="float" office:value="0.31344029497264" calcext:value-type="float">
            <text:p>0,31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0.488833168412181" calcext:value-type="float">
            <text:p>0,49</text:p>
          </table:table-cell>
          <table:table-cell table:style-name="ce4" office:value-type="float" office:value="1.11901023402644" calcext:value-type="float">
            <text:p>1,12</text:p>
          </table:table-cell>
          <table:table-cell table:style-name="ce4" office:value-type="float" office:value="0.259100597749628" calcext:value-type="float">
            <text:p>0,26</text:p>
          </table:table-cell>
          <table:table-cell table:style-name="ce4" office:value-type="float" office:value="1.48974399439179" calcext:value-type="float">
            <text:p>1,49</text:p>
          </table:table-cell>
          <table:table-cell table:style-name="ce4" office:value-type="float" office:value="2.94868477560568" calcext:value-type="float">
            <text:p>2,95</text:p>
          </table:table-cell>
          <table:table-cell table:style-name="ce4" office:value-type="float" office:value="5.00028397308745" calcext:value-type="float">
            <text:p>5,00</text:p>
          </table:table-cell>
          <table:table-cell table:style-name="ce4" office:value-type="float" office:value="0.874979304590298" calcext:value-type="float">
            <text:p>0,87</text:p>
          </table:table-cell>
          <table:table-cell table:style-name="ce4" office:value-type="float" office:value="0.132416545454156" calcext:value-type="float">
            <text:p>0,13</text:p>
          </table:table-cell>
          <table:table-cell table:style-name="ce4" office:value-type="float" office:value="2.26275348865056" calcext:value-type="float">
            <text:p>2,26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0.0632236612113843" calcext:value-type="float">
            <text:p>0,06</text:p>
          </table:table-cell>
          <table:table-cell table:style-name="ce4" office:value-type="float" office:value="1.2012153277768" calcext:value-type="float">
            <text:p>1,20</text:p>
          </table:table-cell>
          <table:table-cell table:style-name="ce4" office:value-type="float" office:value="0.0500703909377886" calcext:value-type="float">
            <text:p>0,05</text:p>
          </table:table-cell>
          <table:table-cell table:style-name="ce4" office:value-type="float" office:value="0.00399785108114535" calcext:value-type="float">
            <text:p>0,00</text:p>
          </table:table-cell>
          <table:table-cell table:style-name="ce4" office:value-type="float" office:value="0.559440979044908" calcext:value-type="float">
            <text:p>0,56</text:p>
          </table:table-cell>
          <table:table-cell table:style-name="ce4" office:value-type="float" office:value="0.399735845476512" calcext:value-type="float">
            <text:p>0,40</text:p>
          </table:table-cell>
          <table:table-cell table:style-name="ce4" office:value-type="float" office:value="0.247525742591193" calcext:value-type="float">
            <text:p>0,25</text:p>
          </table:table-cell>
          <table:table-cell table:style-name="ce4" office:value-type="float" office:value="0.124103177120928" calcext:value-type="float">
            <text:p>0,12</text:p>
          </table:table-cell>
          <table:table-cell table:style-name="ce4" office:value-type="float" office:value="0.0389115291267399" calcext:value-type="float">
            <text:p>0,04</text:p>
          </table:table-cell>
          <table:table-cell table:style-name="ce4" office:value-type="float" office:value="0.169837351625672" calcext:value-type="float">
            <text:p>0,17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0.179939960216124" calcext:value-type="float">
            <text:p>0,18</text:p>
          </table:table-cell>
          <table:table-cell table:style-name="ce4" office:value-type="float" office:value="0.849973161563408" calcext:value-type="float">
            <text:p>0,85</text:p>
          </table:table-cell>
          <table:table-cell table:style-name="ce4" office:value-type="float" office:value="0.938490763415105" calcext:value-type="float">
            <text:p>0,94</text:p>
          </table:table-cell>
          <table:table-cell table:style-name="ce4" office:value-type="float" office:value="0.00182353299737424" calcext:value-type="float">
            <text:p>0,00</text:p>
          </table:table-cell>
          <table:table-cell table:style-name="ce4" office:value-type="float" office:value="0.130219980270242" calcext:value-type="float">
            <text:p>0,13</text:p>
          </table:table-cell>
          <table:table-cell table:style-name="ce4" office:value-type="float" office:value="0.0405285848542936" calcext:value-type="float">
            <text:p>0,04</text:p>
          </table:table-cell>
          <table:table-cell table:style-name="ce4" office:value-type="float" office:value="0.00119180251773364" calcext:value-type="float">
            <text:p>0,00</text:p>
          </table:table-cell>
          <table:table-cell table:style-name="ce4" office:value-type="float" office:value="5.03747697007829" calcext:value-type="float">
            <text:p>5,04</text:p>
          </table:table-cell>
          <table:table-cell table:style-name="ce4" office:value-type="float" office:value="0.014684844539577" calcext:value-type="float">
            <text:p>0,01</text:p>
          </table:table-cell>
          <table:table-cell table:style-name="ce4" office:value-type="float" office:value="0.000516835915935213" calcext:value-type="float">
            <text:p>0,00</text:p>
          </table:table-cell>
          <table:table-cell table:style-name="ce4" office:value-type="float" office:value="1.38323717738884" calcext:value-type="float">
            <text:p>1,38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Su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556008103924738" calcext:value-type="float">
            <text:p>0,56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316048569427323" calcext:value-type="float">
            <text:p>0,32</text:p>
          </table:table-cell>
          <table:table-cell table:style-name="ce4" office:value-type="float" office:value="0.165827998811039" calcext:value-type="float">
            <text:p>0,17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office:value-type="float" office:value="0.0643897832796799" calcext:value-type="float">
            <text:p>0,06</text:p>
          </table:table-cell>
          <table:table-cell table:style-name="ce4" office:value-type="float" office:value="0.730484858393736" calcext:value-type="float">
            <text:p>0,73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table:formula="of:=SUM([.C219];[.D219];[.E219];[.F219];[.G219];[.H219];[.I219];[.J219];[.K219];[.L219];[.M219];[.N219])" office:value-type="float" office:value="6.09368179825892" calcext:value-type="float">
            <text:p>6,0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3.34135544404583" calcext:value-type="float">
            <text:p>3,34</text:p>
          </table:table-cell>
          <table:table-cell table:style-name="ce4" office:value-type="float" office:value="0.410596210457465" calcext:value-type="float">
            <text:p>0,41</text:p>
          </table:table-cell>
          <table:table-cell table:style-name="ce4" office:value-type="float" office:value="0.437716860137701" calcext:value-type="float">
            <text:p>0,44</text:p>
          </table:table-cell>
          <table:table-cell table:style-name="ce4" office:value-type="float" office:value="0.96821842079101" calcext:value-type="float">
            <text:p>0,97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217263220065716" calcext:value-type="float">
            <text:p>0,22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085129669178055" calcext:value-type="float">
            <text:p>0,09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office:value-type="float" office:value="0.696041564481262" calcext:value-type="float">
            <text:p>0,70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table:formula="of:=SUM([.C220];[.D220];[.E220];[.F220];[.G220];[.H220];[.I220];[.J220];[.K220];[.L220];[.M220];[.N220])" office:value-type="float" office:value="9.27200435098965" calcext:value-type="float">
            <text:p>9,2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365669443105926" calcext:value-type="float">
            <text:p>0,37</text:p>
          </table:table-cell>
          <table:table-cell table:style-name="ce4" office:value-type="float" office:value="0.510423002713411" calcext:value-type="float">
            <text:p>0,51</text:p>
          </table:table-cell>
          <table:table-cell table:style-name="ce4" office:value-type="float" office:value="0.722298723594849" calcext:value-type="float">
            <text:p>0,72</text:p>
          </table:table-cell>
          <table:table-cell table:style-name="ce4" office:value-type="float" office:value="0.64756065174416" calcext:value-type="float">
            <text:p>0,65</text:p>
          </table:table-cell>
          <table:table-cell table:style-name="ce4" office:value-type="float" office:value="0.605270289410596" calcext:value-type="float">
            <text:p>0,61</text:p>
          </table:table-cell>
          <table:table-cell table:style-name="ce4" office:value-type="float" office:value="0.485076389267353" calcext:value-type="float">
            <text:p>0,49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232936393096839" calcext:value-type="float">
            <text:p>0,23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office:value-type="float" office:value="0.146985556899441" calcext:value-type="float">
            <text:p>0,15</text:p>
          </table:table-cell>
          <table:table-cell table:style-name="ce4" office:value-type="float" office:value="0.677384780278671" calcext:value-type="float">
            <text:p>0,68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table:formula="of:=SUM([.C221];[.D221];[.E221];[.F221];[.G221];[.H221];[.I221];[.J221];[.K221];[.L221];[.M221];[.N221])" office:value-type="float" office:value="6.18178623906723" calcext:value-type="float">
            <text:p>6,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839750133098572" calcext:value-type="float">
            <text:p>0,84</text:p>
          </table:table-cell>
          <table:table-cell table:style-name="ce4" office:value-type="float" office:value="1.04429292227299" calcext:value-type="float">
            <text:p>1,04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653037776350816" calcext:value-type="float">
            <text:p>0,65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417905666545033" calcext:value-type="float">
            <text:p>0,42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684560466510437" calcext:value-type="float">
            <text:p>0,68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3.40161630103892" calcext:value-type="float">
            <text:p>3,40</text:p>
          </table:table-cell>
          <table:table-cell table:style-name="ce4" table:formula="of:=SUM([.C222];[.D222];[.E222];[.F222];[.G222];[.H222];[.I222];[.J222];[.K222];[.L222];[.M222];[.N222])" office:value-type="float" office:value="10.151105678664" calcext:value-type="float">
            <text:p>10,1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6.32209873853028" calcext:value-type="float">
            <text:p>6,32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1.01826058286461" calcext:value-type="float">
            <text:p>1,02</text:p>
          </table:table-cell>
          <table:table-cell table:style-name="ce4" office:value-type="float" office:value="0.88297985930149" calcext:value-type="float">
            <text:p>0,88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318979331105496" calcext:value-type="float">
            <text:p>0,32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table:formula="of:=SUM([.C223];[.D223];[.E223];[.F223];[.G223];[.H223];[.I223];[.J223];[.K223];[.L223];[.M223];[.N223])" office:value-type="float" office:value="12.5535271153588" calcext:value-type="float">
            <text:p>12,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740687833678212" calcext:value-type="float">
            <text:p>0,74</text:p>
          </table:table-cell>
          <table:table-cell table:style-name="ce4" office:value-type="float" office:value="0.944164147208358" calcext:value-type="float">
            <text:p>0,94</text:p>
          </table:table-cell>
          <table:table-cell table:style-name="ce4" office:value-type="float" office:value="1.08926024582589" calcext:value-type="float">
            <text:p>1,09</text:p>
          </table:table-cell>
          <table:table-cell table:style-name="ce4" office:value-type="float" office:value="6.85990392639354" calcext:value-type="float">
            <text:p>6,86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626081486351885" calcext:value-type="float">
            <text:p>0,63</text:p>
          </table:table-cell>
          <table:table-cell table:style-name="ce4" office:value-type="float" office:value="0.444374568136818" calcext:value-type="float">
            <text:p>0,44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table:formula="of:=SUM([.C224];[.D224];[.E224];[.F224];[.G224];[.H224];[.I224];[.J224];[.K224];[.L224];[.M224];[.N224])" office:value-type="float" office:value="13.8330714046445" calcext:value-type="float">
            <text:p>13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484706573086838" calcext:value-type="float">
            <text:p>0,48</text:p>
          </table:table-cell>
          <table:table-cell table:style-name="ce4" office:value-type="float" office:value="0.279872623069334" calcext:value-type="float">
            <text:p>0,28</text:p>
          </table:table-cell>
          <table:table-cell table:style-name="ce4" office:value-type="float" office:value="0.237568244663073" calcext:value-type="float">
            <text:p>0,24</text:p>
          </table:table-cell>
          <table:table-cell table:style-name="ce4" office:value-type="float" office:value="0.266866958340269" calcext:value-type="float">
            <text:p>0,27</text:p>
          </table:table-cell>
          <table:table-cell table:style-name="ce4" office:value-type="float" office:value="3.57417425575136" calcext:value-type="float">
            <text:p>3,57</text:p>
          </table:table-cell>
          <table:table-cell table:style-name="ce4" office:value-type="float" office:value="0.417905666545033" calcext:value-type="float">
            <text:p>0,42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table:formula="of:=SUM([.C225];[.D225];[.E225];[.F225];[.G225];[.H225];[.I225];[.J225];[.K225];[.L225];[.M225];[.N225])" office:value-type="float" office:value="7.70800332648797" calcext:value-type="float">
            <text:p>7,7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549657565353244" calcext:value-type="float">
            <text:p>0,55</text:p>
          </table:table-cell>
          <table:table-cell table:style-name="ce4" office:value-type="float" office:value="0.242270209556962" calcext:value-type="float">
            <text:p>0,24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office:value-type="float" office:value="0.196264080972082" calcext:value-type="float">
            <text:p>0,20</text:p>
          </table:table-cell>
          <table:table-cell table:style-name="ce4" office:value-type="float" office:value="0.244647792376458" calcext:value-type="float">
            <text:p>0,24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9.09813456841012" calcext:value-type="float">
            <text:p>9,10</text:p>
          </table:table-cell>
          <table:table-cell table:number-columns-repeated="2" table:style-name="ce4" office:value-type="float" office:value="0.394662742747107" calcext:value-type="float">
            <text:p>0,39</text:p>
          </table:table-cell>
          <table:table-cell table:style-name="ce4" office:value-type="float" office:value="0.501719337462006" calcext:value-type="float">
            <text:p>0,50</text:p>
          </table:table-cell>
          <table:table-cell table:style-name="ce4" table:formula="of:=SUM([.C226];[.D226];[.E226];[.F226];[.G226];[.H226];[.I226];[.J226];[.K226];[.L226];[.M226];[.N226])" office:value-type="float" office:value="13.5422326752456" calcext:value-type="float">
            <text:p>13,5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340118362699071" calcext:value-type="float">
            <text:p>0,34</text:p>
          </table:table-cell>
          <table:table-cell table:style-name="ce4" office:value-type="float" office:value="0.244647792376458" calcext:value-type="float">
            <text:p>0,24</text:p>
          </table:table-cell>
          <table:table-cell table:style-name="ce4" office:value-type="float" office:value="0.122342542186283" calcext:value-type="float">
            <text:p>0,12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574054898541247" calcext:value-type="float">
            <text:p>0,57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546607360730165" calcext:value-type="float">
            <text:p>0,55</text:p>
          </table:table-cell>
          <table:table-cell table:style-name="ce4" office:value-type="float" office:value="0.759532352226239" calcext:value-type="float">
            <text:p>0,76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570385592988832" calcext:value-type="float">
            <text:p>0,57</text:p>
          </table:table-cell>
          <table:table-cell table:style-name="ce4" table:formula="of:=SUM([.C227];[.D227];[.E227];[.F227];[.G227];[.H227];[.I227];[.J227];[.K227];[.L227];[.M227];[.N227])" office:value-type="float" office:value="5.33335696721962" calcext:value-type="float">
            <text:p>5,3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2.28225700077764" calcext:value-type="float">
            <text:p>2,28</text:p>
          </table:table-cell>
          <table:table-cell table:style-name="ce4" office:value-type="float" office:value="7.07388675892272" calcext:value-type="float">
            <text:p>7,07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830944465638454" calcext:value-type="float">
            <text:p>0,83</text:p>
          </table:table-cell>
          <table:table-cell table:style-name="ce4" office:value-type="float" office:value="2.17852049165178" calcext:value-type="float">
            <text:p>2,18</text:p>
          </table:table-cell>
          <table:table-cell table:style-name="ce4" office:value-type="float" office:value="0.330923435991583" calcext:value-type="float">
            <text:p>0,33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5.2737244882581" calcext:value-type="float">
            <text:p>5,27</text:p>
          </table:table-cell>
          <table:table-cell table:style-name="ce4" office:value-type="float" office:value="0.388922193761694" calcext:value-type="float">
            <text:p>0,39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340118362699071" calcext:value-type="float">
            <text:p>0,34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table:formula="of:=SUM([.C228];[.D228];[.E228];[.F228];[.G228];[.H228];[.I228];[.J228];[.K228];[.L228];[.M228];[.N228])" office:value-type="float" office:value="20.9926465173733" calcext:value-type="float">
            <text:p>20,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027180441451596" calcext:value-type="float">
            <text:p>0,03</text:p>
          </table:table-cell>
          <table:table-cell table:style-name="ce4" office:value-type="float" office:value="1.63104343792414" calcext:value-type="float">
            <text:p>1,63</text:p>
          </table:table-cell>
          <table:table-cell table:style-name="ce4" office:value-type="float" office:value="0.0692288408259241" calcext:value-type="float">
            <text:p>0,07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785390804129865" calcext:value-type="float">
            <text:p>0,79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3.05834254179959" calcext:value-type="float">
            <text:p>3,06</text:p>
          </table:table-cell>
          <table:table-cell table:style-name="ce4" table:formula="of:=SUM([.C229];[.D229];[.E229];[.F229];[.G229];[.H229];[.I229];[.J229];[.K229];[.L229];[.M229];[.N229])" office:value-type="float" office:value="9.48337019968971" calcext:value-type="float">
            <text:p>9,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200337374521253" calcext:value-type="float">
            <text:p>0,20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03187792775325" calcext:value-type="float">
            <text:p>0,03</text:p>
          </table:table-cell>
          <table:table-cell table:style-name="ce4" office:value-type="float" office:value="0.0363568809036145" calcext:value-type="float">
            <text:p>0,04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157062310795391" calcext:value-type="float">
            <text:p>0,16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875621711820623" calcext:value-type="float">
            <text:p>0,88</text:p>
          </table:table-cell>
          <table:table-cell table:style-name="ce4" office:value-type="float" office:value="0.448271438882035" calcext:value-type="float">
            <text:p>0,45</text:p>
          </table:table-cell>
          <table:table-cell table:style-name="ce4" office:value-type="float" office:value="0.202397374103154" calcext:value-type="float">
            <text:p>0,20</text:p>
          </table:table-cell>
          <table:table-cell table:style-name="ce4" table:formula="of:=SUM([.C230];[.D230];[.E230];[.F230];[.G230];[.H230];[.I230];[.J230];[.K230];[.L230];[.M230];[.N230])" office:value-type="float" office:value="4.99298084380157" calcext:value-type="float">
            <text:p>4,9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19];[.C220];[.C221];[.C222];[.C223];[.C224];[.C225];[.C226];[.C227];[.C228];[.C229];[.C230])" office:value-type="float" office:value="10.5493442505643" calcext:value-type="float">
            <text:p>10,55</text:p>
          </table:table-cell>
          <table:table-cell table:style-name="ce4" table:formula="of:=SUM([.D219];[.D220];[.D221];[.D222];[.D223];[.D224];[.D225];[.D226];[.D227];[.D228];[.D229];[.D230])" office:value-type="float" office:value="18.930001838943" calcext:value-type="float">
            <text:p>18,93</text:p>
          </table:table-cell>
          <table:table-cell table:style-name="ce4" table:formula="of:=SUM([.E219];[.E220];[.E221];[.E222];[.E223];[.E224];[.E225];[.E226];[.E227];[.E228];[.E229];[.E230])" office:value-type="float" office:value="6.0093674916367" calcext:value-type="float">
            <text:p>6,01</text:p>
          </table:table-cell>
          <table:table-cell table:style-name="ce4" table:formula="of:=SUM([.F219];[.F220];[.F221];[.F222];[.F223];[.F224];[.F225];[.F226];[.F227];[.F228];[.F229];[.F230])" office:value-type="float" office:value="13.8632890442443" calcext:value-type="float">
            <text:p>13,86</text:p>
          </table:table-cell>
          <table:table-cell table:style-name="ce4" table:formula="of:=SUM([.G219];[.G220];[.G221];[.G222];[.G223];[.G224];[.G225];[.G226];[.G227];[.G228];[.G229];[.G230])" office:value-type="float" office:value="10.9834147401154" calcext:value-type="float">
            <text:p>10,98</text:p>
          </table:table-cell>
          <table:table-cell table:style-name="ce4" table:formula="of:=SUM([.H219];[.H220];[.H221];[.H222];[.H223];[.H224];[.H225];[.H226];[.H227];[.H228];[.H229];[.H230])" office:value-type="float" office:value="5.51479713354343" calcext:value-type="float">
            <text:p>5,51</text:p>
          </table:table-cell>
          <table:table-cell table:style-name="ce4" table:formula="of:=SUM([.I219];[.I220];[.I221];[.I222];[.I223];[.I224];[.I225];[.I226];[.I227];[.I228];[.I229];[.I230])" office:value-type="float" office:value="5.56180363260213" calcext:value-type="float">
            <text:p>5,56</text:p>
          </table:table-cell>
          <table:table-cell table:style-name="ce4" table:formula="of:=SUM([.J219];[.J220];[.J221];[.J222];[.J223];[.J224];[.J225];[.J226];[.J227];[.J228];[.J229];[.J230])" office:value-type="float" office:value="10.7641940915081" calcext:value-type="float">
            <text:p>10,76</text:p>
          </table:table-cell>
          <table:table-cell table:style-name="ce4" table:formula="of:=SUM([.K219];[.K220];[.K221];[.K222];[.K223];[.K224];[.K225];[.K226];[.K227];[.K228];[.K229];[.K230])" office:value-type="float" office:value="14.1416634237382" calcext:value-type="float">
            <text:p>14,14</text:p>
          </table:table-cell>
          <table:table-cell table:style-name="ce4" table:formula="of:=SUM([.L219];[.L220];[.L221];[.L222];[.L223];[.L224];[.L225];[.L226];[.L227];[.L228];[.L229];[.L230])" office:value-type="float" office:value="5.71606426427836" calcext:value-type="float">
            <text:p>5,72</text:p>
          </table:table-cell>
          <table:table-cell table:style-name="ce4" table:formula="of:=SUM([.M219];[.M220];[.M221];[.M222];[.M223];[.M224];[.M225];[.M226];[.M227];[.M228];[.M229];[.M230])" office:value-type="float" office:value="6.3107979255479" calcext:value-type="float">
            <text:p>6,31</text:p>
          </table:table-cell>
          <table:table-cell table:style-name="ce4" table:formula="of:=SUM([.N219];[.N220];[.N221];[.N222];[.N223];[.N224];[.N225];[.N226];[.N227];[.N228];[.N229];[.N230])" office:value-type="float" office:value="11.7930292800791" calcext:value-type="float">
            <text:p>11,79</text:p>
          </table:table-cell>
          <table:table-cell table:style-name="ce4" table:formula="of:=SUM([.O219];[.O220];[.O221];[.O222];[.O223];[.O224];[.O225];[.O226];[.O227];[.O228];[.O229];[.O230])" office:value-type="float" office:value="120.137767116801" calcext:value-type="float">
            <text:p>120,1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Moo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464157633795207" calcext:value-type="float">
            <text:p>0,46</text:p>
          </table:table-cell>
          <table:table-cell table:style-name="ce4" office:value-type="float" office:value="0.765917437515344" calcext:value-type="float">
            <text:p>0,77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37350982449561" calcext:value-type="float">
            <text:p>0,54</text:p>
          </table:table-cell>
          <table:table-cell table:style-name="ce4" office:value-type="float" office:value="0.228373685549581" calcext:value-type="float">
            <text:p>0,23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2.75474147085629" calcext:value-type="float">
            <text:p>2,75</text:p>
          </table:table-cell>
          <table:table-cell table:style-name="ce4" office:value-type="float" office:value="7.11981030671372" calcext:value-type="float">
            <text:p>7,12</text:p>
          </table:table-cell>
          <table:table-cell table:style-name="ce4" office:value-type="float" office:value="0.164047494041819" calcext:value-type="float">
            <text:p>0,16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table:formula="of:=SUM([.C234];[.D234];[.E234];[.F234];[.G234];[.H234];[.I234];[.J234];[.K234];[.L234];[.M234];[.N234])" office:value-type="float" office:value="14.4497349965338" calcext:value-type="float">
            <text:p>14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520954820426181" calcext:value-type="float">
            <text:p>0,52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759532352226239" calcext:value-type="float">
            <text:p>0,76</text:p>
          </table:table-cell>
          <table:table-cell table:style-name="ce4" office:value-type="float" office:value="0.960130564073246" calcext:value-type="float">
            <text:p>0,96</text:p>
          </table:table-cell>
          <table:table-cell table:style-name="ce4" office:value-type="float" office:value="0.600168987674993" calcext:value-type="float">
            <text:p>0,60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173089525133712" calcext:value-type="float">
            <text:p>0,17</text:p>
          </table:table-cell>
          <table:table-cell table:style-name="ce4" office:value-type="float" office:value="0.148632230658636" calcext:value-type="float">
            <text:p>0,15</text:p>
          </table:table-cell>
          <table:table-cell table:style-name="ce4" office:value-type="float" office:value="3.34135544404583" calcext:value-type="float">
            <text:p>3,34</text:p>
          </table:table-cell>
          <table:table-cell table:style-name="ce4" office:value-type="float" office:value="0.251888448006623" calcext:value-type="float">
            <text:p>0,25</text:p>
          </table:table-cell>
          <table:table-cell table:style-name="ce4" table:formula="of:=SUM([.C235];[.D235];[.E235];[.F235];[.G235];[.H235];[.I235];[.J235];[.K235];[.L235];[.M235];[.N235])" office:value-type="float" office:value="8.94290153568761" calcext:value-type="float">
            <text:p>8,9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488911145989689" calcext:value-type="float">
            <text:p>0,49</text:p>
          </table:table-cell>
          <table:table-cell table:style-name="ce4" office:value-type="float" office:value="0.759532352226239" calcext:value-type="float">
            <text:p>0,76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437716860137701" calcext:value-type="float">
            <text:p>0,44</text:p>
          </table:table-cell>
          <table:table-cell table:style-name="ce4" office:value-type="float" office:value="4.89554364128524" calcext:value-type="float">
            <text:p>4,90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2.10625189390693" calcext:value-type="float">
            <text:p>2,11</text:p>
          </table:table-cell>
          <table:table-cell table:style-name="ce4" office:value-type="float" office:value="0.710392936944793" calcext:value-type="float">
            <text:p>0,71</text:p>
          </table:table-cell>
          <table:table-cell table:style-name="ce4" office:value-type="float" office:value="2.87683045072548" calcext:value-type="float">
            <text:p>2,88</text:p>
          </table:table-cell>
          <table:table-cell table:style-name="ce4" office:value-type="float" office:value="0.604192780714662" calcext:value-type="float">
            <text:p>0,60</text:p>
          </table:table-cell>
          <table:table-cell table:style-name="ce4" table:formula="of:=SUM([.C236];[.D236];[.E236];[.F236];[.G236];[.H236];[.I236];[.J236];[.K236];[.L236];[.M236];[.N236])" office:value-type="float" office:value="14.9732373043599" calcext:value-type="float">
            <text:p>14,9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365669443105926" calcext:value-type="float">
            <text:p>0,37</text:p>
          </table:table-cell>
          <table:table-cell table:style-name="ce4" office:value-type="float" office:value="0.81893969231975" calcext:value-type="float">
            <text:p>0,82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17494023844076" calcext:value-type="float">
            <text:p>0,17</text:p>
          </table:table-cell>
          <table:table-cell table:style-name="ce4" office:value-type="float" office:value="2.15111485355675" calcext:value-type="float">
            <text:p>2,15</text:p>
          </table:table-cell>
          <table:table-cell table:style-name="ce4" office:value-type="float" office:value="0.208672049241497" calcext:value-type="float">
            <text:p>0,21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table:formula="of:=SUM([.C237];[.D237];[.E237];[.F237];[.G237];[.H237];[.I237];[.J237];[.K237];[.L237];[.M237];[.N237])" office:value-type="float" office:value="7.27130096138865" calcext:value-type="float">
            <text:p>7,2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913047343429092" calcext:value-type="float">
            <text:p>0,91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605270289410596" calcext:value-type="float">
            <text:p>0,61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office:value-type="float" office:value="0.327903916107426" calcext:value-type="float">
            <text:p>0,33</text:p>
          </table:table-cell>
          <table:table-cell table:style-name="ce4" office:value-type="float" office:value="0.196264080972082" calcext:value-type="float">
            <text:p>0,20</text:p>
          </table:table-cell>
          <table:table-cell table:style-name="ce4" office:value-type="float" office:value="0.697476701727615" calcext:value-type="float">
            <text:p>0,70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table:formula="of:=SUM([.C238];[.D238];[.E238];[.F238];[.G238];[.H238];[.I238];[.J238];[.K238];[.L238];[.M238];[.N238])" office:value-type="float" office:value="6.50145705433833" calcext:value-type="float">
            <text:p>6,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96821842079101" calcext:value-type="float">
            <text:p>0,97</text:p>
          </table:table-cell>
          <table:table-cell table:style-name="ce4" office:value-type="float" office:value="5.32703396611195" calcext:value-type="float">
            <text:p>5,33</text:p>
          </table:table-cell>
          <table:table-cell table:style-name="ce4" office:value-type="float" office:value="4.38145630672799" calcext:value-type="float">
            <text:p>4,38</text:p>
          </table:table-cell>
          <table:table-cell table:style-name="ce4" office:value-type="float" office:value="3.86224627620889" calcext:value-type="float">
            <text:p>3,86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0.135816152006009" calcext:value-type="float">
            <text:p>0,14</text:p>
          </table:table-cell>
          <table:table-cell table:style-name="ce4" office:value-type="float" office:value="2.86434745381647" calcext:value-type="float">
            <text:p>2,86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table:formula="of:=SUM([.C239];[.D239];[.E239];[.F239];[.G239];[.H239];[.I239];[.J239];[.K239];[.L239];[.M239];[.N239])" office:value-type="float" office:value="20.8456747912599" calcext:value-type="float">
            <text:p>20,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0753349450094732" calcext:value-type="float">
            <text:p>0,08</text:p>
          </table:table-cell>
          <table:table-cell table:style-name="ce4" office:value-type="float" office:value="0.664468545061493" calcext:value-type="float">
            <text:p>0,66</text:p>
          </table:table-cell>
          <table:table-cell table:style-name="ce4" office:value-type="float" office:value="0.194250579424303" calcext:value-type="float">
            <text:p>0,19</text:p>
          </table:table-cell>
          <table:table-cell table:style-name="ce4" office:value-type="float" office:value="0.368972104137657" calcext:value-type="float">
            <text:p>0,37</text:p>
          </table:table-cell>
          <table:table-cell table:style-name="ce4" office:value-type="float" office:value="3.68950151093972" calcext:value-type="float">
            <text:p>3,69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table:formula="of:=SUM([.C240];[.D240];[.E240];[.F240];[.G240];[.H240];[.I240];[.J240];[.K240];[.L240];[.M240];[.N240])" office:value-type="float" office:value="8.52009503610861" calcext:value-type="float">
            <text:p>8,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298915644074612" calcext:value-type="float">
            <text:p>0,30</text:p>
          </table:table-cell>
          <table:table-cell table:style-name="ce4" office:value-type="float" office:value="0.660163133322434" calcext:value-type="float">
            <text:p>0,66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285212377483322" calcext:value-type="float">
            <text:p>0,29</text:p>
          </table:table-cell>
          <table:table-cell table:style-name="ce4" office:value-type="float" office:value="9.53413196534896" calcext:value-type="float">
            <text:p>9,53</text:p>
          </table:table-cell>
          <table:table-cell table:style-name="ce4" office:value-type="float" office:value="0.610411815386087" calcext:value-type="float">
            <text:p>0,61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370265409559104" calcext:value-type="float">
            <text:p>0,37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448271438882035" calcext:value-type="float">
            <text:p>0,45</text:p>
          </table:table-cell>
          <table:table-cell table:style-name="ce4" table:formula="of:=SUM([.C241];[.D241];[.E241];[.F241];[.G241];[.H241];[.I241];[.J241];[.K241];[.L241];[.M241];[.N241])" office:value-type="float" office:value="14.8652459643025" calcext:value-type="float">
            <text:p>14,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8.40700419659551" calcext:value-type="float">
            <text:p>8,41</text:p>
          </table:table-cell>
          <table:table-cell table:style-name="ce4" office:value-type="float" office:value="2.35104256370192" calcext:value-type="float">
            <text:p>2,35</text:p>
          </table:table-cell>
          <table:table-cell table:style-name="ce4" office:value-type="float" office:value="0.670209094046905" calcext:value-type="float">
            <text:p>0,67</text:p>
          </table:table-cell>
          <table:table-cell table:style-name="ce4" office:value-type="float" office:value="0.249456784651675" calcext:value-type="float">
            <text:p>0,25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510423002713411" calcext:value-type="float">
            <text:p>0,51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81893969231975" calcext:value-type="float">
            <text:p>0,82</text:p>
          </table:table-cell>
          <table:table-cell table:style-name="ce4" office:value-type="float" office:value="0.765917437515344" calcext:value-type="float">
            <text:p>0,77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514825156816261" calcext:value-type="float">
            <text:p>0,51</text:p>
          </table:table-cell>
          <table:table-cell table:style-name="ce4" table:formula="of:=SUM([.C242];[.D242];[.E242];[.F242];[.G242];[.H242];[.I242];[.J242];[.K242];[.L242];[.M242];[.N242])" office:value-type="float" office:value="16.3658966610801" calcext:value-type="float">
            <text:p>16,3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173089525133712" calcext:value-type="float">
            <text:p>0,17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office:value-type="float" office:value="0.684560466510437" calcext:value-type="float">
            <text:p>0,68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324906837820903" calcext:value-type="float">
            <text:p>0,32</text:p>
          </table:table-cell>
          <table:table-cell table:style-name="ce4" table:formula="of:=SUM([.C243];[.D243];[.E243];[.F243];[.G243];[.H243];[.I243];[.J243];[.K243];[.L243];[.M243];[.N243])" office:value-type="float" office:value="5.83814205663456" calcext:value-type="float">
            <text:p>5,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279872623069334" calcext:value-type="float">
            <text:p>0,28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148632230658636" calcext:value-type="float">
            <text:p>0,15</text:p>
          </table:table-cell>
          <table:table-cell table:style-name="ce4" office:value-type="float" office:value="2.70756328882849" calcext:value-type="float">
            <text:p>2,71</text:p>
          </table:table-cell>
          <table:table-cell table:style-name="ce4" office:value-type="float" office:value="0.664468545061493" calcext:value-type="float">
            <text:p>0,66</text:p>
          </table:table-cell>
          <table:table-cell table:style-name="ce4" office:value-type="float" office:value="0.298915644074612" calcext:value-type="float">
            <text:p>0,30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table:formula="of:=SUM([.C244];[.D244];[.E244];[.F244];[.G244];[.H244];[.I244];[.J244];[.K244];[.L244];[.M244];[.N244])" office:value-type="float" office:value="7.58683584033064" calcext:value-type="float">
            <text:p>7,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249456784651675" calcext:value-type="float">
            <text:p>0,25</text:p>
          </table:table-cell>
          <table:table-cell table:style-name="ce4" office:value-type="float" office:value="0.126725811532994" calcext:value-type="float">
            <text:p>0,13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677384780278671" calcext:value-type="float">
            <text:p>0,68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580158731728472" calcext:value-type="float">
            <text:p>0,58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664123687694661" calcext:value-type="float">
            <text:p>0,66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table:formula="of:=SUM([.C245];[.D245];[.E245];[.F245];[.G245];[.H245];[.I245];[.J245];[.K245];[.L245];[.M245];[.N245])" office:value-type="float" office:value="6.09952836147588" calcext:value-type="float">
            <text:p>6,1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34];[.C235];[.C236];[.C237];[.C238];[.C239];[.C240];[.C241];[.C242];[.C243];[.C244];[.C245])" office:value-type="float" office:value="5.50089901941368" calcext:value-type="float">
            <text:p>5,50</text:p>
          </table:table-cell>
          <table:table-cell table:style-name="ce4" table:formula="of:=SUM([.D234];[.D235];[.D236];[.D237];[.D238];[.D239];[.D240];[.D241];[.D242];[.D243];[.D244];[.D245])" office:value-type="float" office:value="14.7642091263876" calcext:value-type="float">
            <text:p>14,76</text:p>
          </table:table-cell>
          <table:table-cell table:style-name="ce4" table:formula="of:=SUM([.E234];[.E235];[.E236];[.E237];[.E238];[.E239];[.E240];[.E241];[.E242];[.E243];[.E244];[.E245])" office:value-type="float" office:value="7.43042379268807" calcext:value-type="float">
            <text:p>7,43</text:p>
          </table:table-cell>
          <table:table-cell table:style-name="ce4" table:formula="of:=SUM([.F234];[.F235];[.F236];[.F237];[.F238];[.F239];[.F240];[.F241];[.F242];[.F243];[.F244];[.F245])" office:value-type="float" office:value="9.63162502824794" calcext:value-type="float">
            <text:p>9,63</text:p>
          </table:table-cell>
          <table:table-cell table:style-name="ce4" table:formula="of:=SUM([.G234];[.G235];[.G236];[.G237];[.G238];[.G239];[.G240];[.G241];[.G242];[.G243];[.G244];[.G245])" office:value-type="float" office:value="15.0760057851243" calcext:value-type="float">
            <text:p>15,08</text:p>
          </table:table-cell>
          <table:table-cell table:style-name="ce4" table:formula="of:=SUM([.H234];[.H235];[.H236];[.H237];[.H238];[.H239];[.H240];[.H241];[.H242];[.H243];[.H244];[.H245])" office:value-type="float" office:value="18.8550541177496" calcext:value-type="float">
            <text:p>18,86</text:p>
          </table:table-cell>
          <table:table-cell table:style-name="ce4" table:formula="of:=SUM([.I234];[.I235];[.I236];[.I237];[.I238];[.I239];[.I240];[.I241];[.I242];[.I243];[.I244];[.I245])" office:value-type="float" office:value="12.4794460698949" calcext:value-type="float">
            <text:p>12,48</text:p>
          </table:table-cell>
          <table:table-cell table:style-name="ce4" table:formula="of:=SUM([.J234];[.J235];[.J236];[.J237];[.J238];[.J239];[.J240];[.J241];[.J242];[.J243];[.J244];[.J245])" office:value-type="float" office:value="6.21128756463981" calcext:value-type="float">
            <text:p>6,21</text:p>
          </table:table-cell>
          <table:table-cell table:style-name="ce4" table:formula="of:=SUM([.K234];[.K235];[.K236];[.K237];[.K238];[.K239];[.K240];[.K241];[.K242];[.K243];[.K244];[.K245])" office:value-type="float" office:value="9.45507056494868" calcext:value-type="float">
            <text:p>9,46</text:p>
          </table:table-cell>
          <table:table-cell table:style-name="ce4" table:formula="of:=SUM([.L234];[.L235];[.L236];[.L237];[.L238];[.L239];[.L240];[.L241];[.L242];[.L243];[.L244];[.L245])" office:value-type="float" office:value="13.6809472741631" calcext:value-type="float">
            <text:p>13,68</text:p>
          </table:table-cell>
          <table:table-cell table:style-name="ce4" table:formula="of:=SUM([.M234];[.M235];[.M236];[.M237];[.M238];[.M239];[.M240];[.M241];[.M242];[.M243];[.M244];[.M245])" office:value-type="float" office:value="13.1618675418344" calcext:value-type="float">
            <text:p>13,16</text:p>
          </table:table-cell>
          <table:table-cell table:style-name="ce4" table:formula="of:=SUM([.N234];[.N235];[.N236];[.N237];[.N238];[.N239];[.N240];[.N241];[.N242];[.N243];[.N244];[.N245])" office:value-type="float" office:value="6.01321467840849" calcext:value-type="float">
            <text:p>6,01</text:p>
          </table:table-cell>
          <table:table-cell table:style-name="ce4" table:formula="of:=SUM([.O234];[.O235];[.O236];[.O237];[.O238];[.O239];[.O240];[.O241];[.O242];[.O243];[.O244];[.O245])" office:value-type="float" office:value="132.260050563501" calcext:value-type="float">
            <text:p>132,2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Mercury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6.05901028155841" calcext:value-type="float">
            <text:p>6,06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0634485726791647" calcext:value-type="float">
            <text:p>0,06</text:p>
          </table:table-cell>
          <table:table-cell table:style-name="ce4" office:value-type="float" office:value="0.803676857957745" calcext:value-type="float">
            <text:p>0,80</text:p>
          </table:table-cell>
          <table:table-cell table:style-name="ce4" office:value-type="float" office:value="0.0588728495402194" calcext:value-type="float">
            <text:p>0,06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125252900415946" calcext:value-type="float">
            <text:p>0,13</text:p>
          </table:table-cell>
          <table:table-cell table:style-name="ce4" table:formula="of:=SUM([.C249];[.D249];[.E249];[.F249];[.G249];[.H249];[.I249];[.J249];[.K249];[.L249];[.M249];[.N249])" office:value-type="float" office:value="11.0698051248397" calcext:value-type="float">
            <text:p>11,0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269429374066013" calcext:value-type="float">
            <text:p>0,27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188301429451009" calcext:value-type="float">
            <text:p>0,19</text:p>
          </table:table-cell>
          <table:table-cell table:style-name="ce4" office:value-type="float" office:value="0.770668701291624" calcext:value-type="float">
            <text:p>0,77</text:p>
          </table:table-cell>
          <table:table-cell table:style-name="ce4" office:value-type="float" office:value="0.789325485494214" calcext:value-type="float">
            <text:p>0,79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757752466074445" calcext:value-type="float">
            <text:p>0,76</text:p>
          </table:table-cell>
          <table:table-cell table:style-name="ce4" office:value-type="float" office:value="2.62717814885249" calcext:value-type="float">
            <text:p>2,63</text:p>
          </table:table-cell>
          <table:table-cell table:style-name="ce4" table:formula="of:=SUM([.C250];[.D250];[.E250];[.F250];[.G250];[.H250];[.I250];[.J250];[.K250];[.L250];[.M250];[.N250])" office:value-type="float" office:value="8.42648978329581" calcext:value-type="float">
            <text:p>8,4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595107542274647" calcext:value-type="float">
            <text:p>0,60</text:p>
          </table:table-cell>
          <table:table-cell table:style-name="ce4" office:value-type="float" office:value="0.928471718581399" calcext:value-type="float">
            <text:p>0,93</text:p>
          </table:table-cell>
          <table:table-cell table:style-name="ce4" office:value-type="float" office:value="6.25487130862508" calcext:value-type="float">
            <text:p>6,25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103249542216792" calcext:value-type="float">
            <text:p>0,10</text:p>
          </table:table-cell>
          <table:table-cell table:style-name="ce4" office:value-type="float" office:value="0.803676857957745" calcext:value-type="float">
            <text:p>0,80</text:p>
          </table:table-cell>
          <table:table-cell table:style-name="ce4" office:value-type="float" office:value="0.812287681435864" calcext:value-type="float">
            <text:p>0,81</text:p>
          </table:table-cell>
          <table:table-cell table:style-name="ce4" office:value-type="float" office:value="0.151964670917054" calcext:value-type="float">
            <text:p>0,15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table:formula="of:=SUM([.C251];[.D251];[.E251];[.F251];[.G251];[.H251];[.I251];[.J251];[.K251];[.L251];[.M251];[.N251])" office:value-type="float" office:value="12.2572736986322" calcext:value-type="float">
            <text:p>12,2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46498446781841" calcext:value-type="float">
            <text:p>0,46</text:p>
          </table:table-cell>
          <table:table-cell table:style-name="ce4" office:value-type="float" office:value="0.992909990673025" calcext:value-type="float">
            <text:p>0,99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1.11722991445157" calcext:value-type="float">
            <text:p>1,12</text:p>
          </table:table-cell>
          <table:table-cell table:style-name="ce4" office:value-type="float" office:value="5.32703396611195" calcext:value-type="float">
            <text:p>5,33</text:p>
          </table:table-cell>
          <table:table-cell table:style-name="ce4" office:value-type="float" office:value="0.520954820426181" calcext:value-type="float">
            <text:p>0,52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237568244663073" calcext:value-type="float">
            <text:p>0,24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122342542186283" calcext:value-type="float">
            <text:p>0,12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346363701345485" calcext:value-type="float">
            <text:p>0,35</text:p>
          </table:table-cell>
          <table:table-cell table:style-name="ce4" table:formula="of:=SUM([.C252];[.D252];[.E252];[.F252];[.G252];[.H252];[.I252];[.J252];[.K252];[.L252];[.M252];[.N252])" office:value-type="float" office:value="11.3351935953207" calcext:value-type="float">
            <text:p>11,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96821842079101" calcext:value-type="float">
            <text:p>0,97</text:p>
          </table:table-cell>
          <table:table-cell table:style-name="ce4" office:value-type="float" office:value="8.14881897241782" calcext:value-type="float">
            <text:p>8,15</text:p>
          </table:table-cell>
          <table:table-cell table:style-name="ce4" office:value-type="float" office:value="1.45732780362026" calcext:value-type="float">
            <text:p>1,46</text:p>
          </table:table-cell>
          <table:table-cell table:style-name="ce4" office:value-type="float" office:value="1.08010446824439" calcext:value-type="float">
            <text:p>1,08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249456784651675" calcext:value-type="float">
            <text:p>0,25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346363701345485" calcext:value-type="float">
            <text:p>0,35</text:p>
          </table:table-cell>
          <table:table-cell table:style-name="ce4" table:formula="of:=SUM([.C253];[.D253];[.E253];[.F253];[.G253];[.H253];[.I253];[.J253];[.K253];[.L253];[.M253];[.N253])" office:value-type="float" office:value="15.5511058176828" calcext:value-type="float">
            <text:p>15,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7.09309673565843" calcext:value-type="float">
            <text:p>7,09</text:p>
          </table:table-cell>
          <table:table-cell table:style-name="ce4" office:value-type="float" office:value="1.69321517625571" calcext:value-type="float">
            <text:p>1,69</text:p>
          </table:table-cell>
          <table:table-cell table:style-name="ce4" office:value-type="float" office:value="1.26928311990276" calcext:value-type="float">
            <text:p>1,27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681088039946885" calcext:value-type="float">
            <text:p>0,68</text:p>
          </table:table-cell>
          <table:table-cell table:style-name="ce4" office:value-type="float" office:value="0.456154294712163" calcext:value-type="float">
            <text:p>0,46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604192780714662" calcext:value-type="float">
            <text:p>0,60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421601888055856" calcext:value-type="float">
            <text:p>0,42</text:p>
          </table:table-cell>
          <table:table-cell table:style-name="ce4" table:formula="of:=SUM([.C254];[.D254];[.E254];[.F254];[.G254];[.H254];[.I254];[.J254];[.K254];[.L254];[.M254];[.N254])" office:value-type="float" office:value="14.8965981369414" calcext:value-type="float">
            <text:p>14,9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514825156816261" calcext:value-type="float">
            <text:p>0,51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346363701345485" calcext:value-type="float">
            <text:p>0,35</text:p>
          </table:table-cell>
          <table:table-cell table:style-name="ce4" office:value-type="float" office:value="0.389315888703853" calcext:value-type="float">
            <text:p>0,39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office:value-type="float" office:value="0.537350982449561" calcext:value-type="float">
            <text:p>0,54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446327683615819" calcext:value-type="float">
            <text:p>0,45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table:formula="of:=SUM([.C255];[.D255];[.E255];[.F255];[.G255];[.H255];[.I255];[.J255];[.K255];[.L255];[.M255];[.N255])" office:value-type="float" office:value="5.52064770707962" calcext:value-type="float">
            <text:p>5,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595107542274647" calcext:value-type="float">
            <text:p>0,60</text:p>
          </table:table-cell>
          <table:table-cell table:style-name="ce4" office:value-type="float" office:value="0.432859254794039" calcext:value-type="float">
            <text:p>0,43</text:p>
          </table:table-cell>
          <table:table-cell table:style-name="ce4" office:value-type="float" office:value="0.293372928753322" calcext:value-type="float">
            <text:p>0,29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406982529714409" calcext:value-type="float">
            <text:p>0,41</text:p>
          </table:table-cell>
          <table:table-cell table:style-name="ce4" office:value-type="float" office:value="0.417905666545033" calcext:value-type="float">
            <text:p>0,42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7.05345922519748" calcext:value-type="float">
            <text:p>7,05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664123687694661" calcext:value-type="float">
            <text:p>0,66</text:p>
          </table:table-cell>
          <table:table-cell table:style-name="ce4" office:value-type="float" office:value="0.580158731728472" calcext:value-type="float">
            <text:p>0,58</text:p>
          </table:table-cell>
          <table:table-cell table:style-name="ce4" table:formula="of:=SUM([.C256];[.D256];[.E256];[.F256];[.G256];[.H256];[.I256];[.J256];[.K256];[.L256];[.M256];[.N256])" office:value-type="float" office:value="12.227845163919" calcext:value-type="float">
            <text:p>12,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9.04078404742768" calcext:value-type="float">
            <text:p>9,04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0.223879170498102" calcext:value-type="float">
            <text:p>0,22</text:p>
          </table:table-cell>
          <table:table-cell table:style-name="ce4" office:value-type="float" office:value="0.585535996512072" calcext:value-type="float">
            <text:p>0,59</text:p>
          </table:table-cell>
          <table:table-cell table:style-name="ce4" office:value-type="float" office:value="3.68950151093972" calcext:value-type="float">
            <text:p>3,69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734508197375787" calcext:value-type="float">
            <text:p>0,73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office:value-type="float" office:value="0.460140777642545" calcext:value-type="float">
            <text:p>0,46</text:p>
          </table:table-cell>
          <table:table-cell table:style-name="ce4" table:formula="of:=SUM([.C257];[.D257];[.E257];[.F257];[.G257];[.H257];[.I257];[.J257];[.K257];[.L257];[.M257];[.N257])" office:value-type="float" office:value="17.7725352509255" calcext:value-type="float">
            <text:p>17,7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22165719257034" calcext:value-type="float">
            <text:p>0,22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151964670917054" calcext:value-type="float">
            <text:p>0,15</text:p>
          </table:table-cell>
          <table:table-cell table:style-name="ce4" office:value-type="float" office:value="2.90198410477932" calcext:value-type="float">
            <text:p>2,90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15.4718897423323" calcext:value-type="float">
            <text:p>15,47</text:p>
          </table:table-cell>
          <table:table-cell table:style-name="ce4" office:value-type="float" office:value="0.446327683615819" calcext:value-type="float">
            <text:p>0,45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3.84453099726323" calcext:value-type="float">
            <text:p>3,84</text:p>
          </table:table-cell>
          <table:table-cell table:style-name="ce4" office:value-type="float" office:value="0.219451913798625" calcext:value-type="float">
            <text:p>0,22</text:p>
          </table:table-cell>
          <table:table-cell table:style-name="ce4" table:formula="of:=SUM([.C258];[.D258];[.E258];[.F258];[.G258];[.H258];[.I258];[.J258];[.K258];[.L258];[.M258];[.N258])" office:value-type="float" office:value="26.0893320923314" calcext:value-type="float">
            <text:p>26,0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574054898541247" calcext:value-type="float">
            <text:p>0,57</text:p>
          </table:table-cell>
          <table:table-cell table:style-name="ce4" office:value-type="float" office:value="0.160527710683067" calcext:value-type="float">
            <text:p>0,16</text:p>
          </table:table-cell>
          <table:table-cell table:style-name="ce4" office:value-type="float" office:value="0.173089525133712" calcext:value-type="float">
            <text:p>0,17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120904951203466" calcext:value-type="float">
            <text:p>0,12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734508197375787" calcext:value-type="float">
            <text:p>0,73</text:p>
          </table:table-cell>
          <table:table-cell table:style-name="ce4" office:value-type="float" office:value="0.537350982449561" calcext:value-type="float">
            <text:p>0,54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table:formula="of:=SUM([.C259];[.D259];[.E259];[.F259];[.G259];[.H259];[.I259];[.J259];[.K259];[.L259];[.M259];[.N259])" office:value-type="float" office:value="5.9901741257607" calcext:value-type="float">
            <text:p>5,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188301429451009" calcext:value-type="float">
            <text:p>0,19</text:p>
          </table:table-cell>
          <table:table-cell table:style-name="ce4" office:value-type="float" office:value="0.15878825628893" calcext:value-type="float">
            <text:p>0,16</text:p>
          </table:table-cell>
          <table:table-cell table:style-name="ce4" office:value-type="float" office:value="0.72761458390103" calcext:value-type="float">
            <text:p>0,73</text:p>
          </table:table-cell>
          <table:table-cell table:style-name="ce4" office:value-type="float" office:value="0.074294164733336" calcext:value-type="float">
            <text:p>0,07</text:p>
          </table:table-cell>
          <table:table-cell table:style-name="ce4" office:value-type="float" office:value="0.0981895414330901" calcext:value-type="float">
            <text:p>0,10</text:p>
          </table:table-cell>
          <table:table-cell table:style-name="ce4" office:value-type="float" office:value="2.52772581958742" calcext:value-type="float">
            <text:p>2,53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359137765575283" calcext:value-type="float">
            <text:p>0,36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table:formula="of:=SUM([.C260];[.D260];[.E260];[.F260];[.G260];[.H260];[.I260];[.J260];[.K260];[.L260];[.M260];[.N260])" office:value-type="float" office:value="6.82349876063584" calcext:value-type="float">
            <text:p>6,8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49];[.C250];[.C251];[.C252];[.C253];[.C254];[.C255];[.C256];[.C257];[.C258];[.C259];[.C260])" office:value-type="float" office:value="13.849159093971" calcext:value-type="float">
            <text:p>13,85</text:p>
          </table:table-cell>
          <table:table-cell table:style-name="ce4" table:formula="of:=SUM([.D249];[.D250];[.D251];[.D252];[.D253];[.D254];[.D255];[.D256];[.D257];[.D258];[.D259];[.D260])" office:value-type="float" office:value="13.4975112866997" calcext:value-type="float">
            <text:p>13,50</text:p>
          </table:table-cell>
          <table:table-cell table:style-name="ce4" table:formula="of:=SUM([.E249];[.E250];[.E251];[.E252];[.E253];[.E254];[.E255];[.E256];[.E257];[.E258];[.E259];[.E260])" office:value-type="float" office:value="25.3252350126684" calcext:value-type="float">
            <text:p>25,33</text:p>
          </table:table-cell>
          <table:table-cell table:style-name="ce4" table:formula="of:=SUM([.F249];[.F250];[.F251];[.F252];[.F253];[.F254];[.F255];[.F256];[.F257];[.F258];[.F259];[.F260])" office:value-type="float" office:value="7.45885240720684" calcext:value-type="float">
            <text:p>7,46</text:p>
          </table:table-cell>
          <table:table-cell table:style-name="ce4" table:formula="of:=SUM([.G249];[.G250];[.G251];[.G252];[.G253];[.G254];[.G255];[.G256];[.G257];[.G258];[.G259];[.G260])" office:value-type="float" office:value="15.9596693722429" calcext:value-type="float">
            <text:p>15,96</text:p>
          </table:table-cell>
          <table:table-cell table:style-name="ce4" table:formula="of:=SUM([.H249];[.H250];[.H251];[.H252];[.H253];[.H254];[.H255];[.H256];[.H257];[.H258];[.H259];[.H260])" office:value-type="float" office:value="8.54349973208512" calcext:value-type="float">
            <text:p>8,54</text:p>
          </table:table-cell>
          <table:table-cell table:style-name="ce4" table:formula="of:=SUM([.I249];[.I250];[.I251];[.I252];[.I253];[.I254];[.I255];[.I256];[.I257];[.I258];[.I259];[.I260])" office:value-type="float" office:value="6.29807098986159" calcext:value-type="float">
            <text:p>6,30</text:p>
          </table:table-cell>
          <table:table-cell table:style-name="ce4" table:formula="of:=SUM([.J249];[.J250];[.J251];[.J252];[.J253];[.J254];[.J255];[.J256];[.J257];[.J258];[.J259];[.J260])" office:value-type="float" office:value="20.54868090326" calcext:value-type="float">
            <text:p>20,55</text:p>
          </table:table-cell>
          <table:table-cell table:style-name="ce4" table:formula="of:=SUM([.K249];[.K250];[.K251];[.K252];[.K253];[.K254];[.K255];[.K256];[.K257];[.K258];[.K259];[.K260])" office:value-type="float" office:value="13.5497863704673" calcext:value-type="float">
            <text:p>13,55</text:p>
          </table:table-cell>
          <table:table-cell table:style-name="ce4" table:formula="of:=SUM([.L249];[.L250];[.L251];[.L252];[.L253];[.L254];[.L255];[.L256];[.L257];[.L258];[.L259];[.L260])" office:value-type="float" office:value="5.66835473684796" calcext:value-type="float">
            <text:p>5,67</text:p>
          </table:table-cell>
          <table:table-cell table:style-name="ce4" table:formula="of:=SUM([.M249];[.M250];[.M251];[.M252];[.M253];[.M254];[.M255];[.M256];[.M257];[.M258];[.M259];[.M260])" office:value-type="float" office:value="9.8418182691967" calcext:value-type="float">
            <text:p>9,84</text:p>
          </table:table-cell>
          <table:table-cell table:style-name="ce4" table:formula="of:=SUM([.N249];[.N250];[.N251];[.N252];[.N253];[.N254];[.N255];[.N256];[.N257];[.N258];[.N259];[.N260])" office:value-type="float" office:value="7.41986108285719" calcext:value-type="float">
            <text:p>7,42</text:p>
          </table:table-cell>
          <table:table-cell table:style-name="ce4" table:formula="of:=SUM([.O249];[.O250];[.O251];[.O252];[.O253];[.O254];[.O255];[.O256];[.O257];[.O258];[.O259];[.O260])" office:value-type="float" office:value="147.960499257365" calcext:value-type="float">
            <text:p>147,9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Venus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2.66129553658156" calcext:value-type="float">
            <text:p>2,66</text:p>
          </table:table-cell>
          <table:table-cell table:style-name="ce4" office:value-type="float" office:value="0.497992624484531" calcext:value-type="float">
            <text:p>0,50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4.55201954913911" calcext:value-type="float">
            <text:p>4,55</text:p>
          </table:table-cell>
          <table:table-cell table:style-name="ce4" office:value-type="float" office:value="0.160527710683067" calcext:value-type="float">
            <text:p>0,16</text:p>
          </table:table-cell>
          <table:table-cell table:style-name="ce4" office:value-type="float" office:value="3.26780572643427" calcext:value-type="float">
            <text:p>3,27</text:p>
          </table:table-cell>
          <table:table-cell table:style-name="ce4" office:value-type="float" office:value="0.696041564481262" calcext:value-type="float">
            <text:p>0,70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office:value-type="float" office:value="0.81515795592857" calcext:value-type="float">
            <text:p>0,82</text:p>
          </table:table-cell>
          <table:table-cell table:style-name="ce4" office:value-type="float" office:value="0.677384780278671" calcext:value-type="float">
            <text:p>0,68</text:p>
          </table:table-cell>
          <table:table-cell table:style-name="ce4" table:formula="of:=SUM([.C264];[.D264];[.E264];[.F264];[.G264];[.H264];[.I264];[.J264];[.K264];[.L264];[.M264];[.N264])" office:value-type="float" office:value="15.5598638660901" calcext:value-type="float">
            <text:p>15,5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4.34009389739194" calcext:value-type="float">
            <text:p>4,34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4.99280631202756" calcext:value-type="float">
            <text:p>4,99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2.43243528900688" calcext:value-type="float">
            <text:p>2,43</text:p>
          </table:table-cell>
          <table:table-cell table:style-name="ce4" office:value-type="float" office:value="0.0828855147459884" calcext:value-type="float">
            <text:p>0,08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0.0625161147410689" calcext:value-type="float">
            <text:p>0,06</text:p>
          </table:table-cell>
          <table:table-cell table:style-name="ce4" office:value-type="float" office:value="0.279872623069334" calcext:value-type="float">
            <text:p>0,28</text:p>
          </table:table-cell>
          <table:table-cell table:style-name="ce4" table:formula="of:=SUM([.C265];[.D265];[.E265];[.F265];[.G265];[.H265];[.I265];[.J265];[.K265];[.L265];[.M265];[.N265])" office:value-type="float" office:value="15.4383253394799" calcext:value-type="float">
            <text:p>15,4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4.27897436452634" calcext:value-type="float">
            <text:p>4,28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7.05345922519748" calcext:value-type="float">
            <text:p>7,05</text:p>
          </table:table-cell>
          <table:table-cell table:style-name="ce4" office:value-type="float" office:value="0.532776136356648" calcext:value-type="float">
            <text:p>0,53</text:p>
          </table:table-cell>
          <table:table-cell table:style-name="ce4" office:value-type="float" office:value="0.960130564073246" calcext:value-type="float">
            <text:p>0,96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259293655665803" calcext:value-type="float">
            <text:p>0,26</text:p>
          </table:table-cell>
          <table:table-cell table:style-name="ce4" office:value-type="float" office:value="0.0625161147410689" calcext:value-type="float">
            <text:p>0,06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table:formula="of:=SUM([.C266];[.D266];[.E266];[.F266];[.G266];[.H266];[.I266];[.J266];[.K266];[.L266];[.M266];[.N266])" office:value-type="float" office:value="16.6775876865893" calcext:value-type="float">
            <text:p>16,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5.16921227326338" calcext:value-type="float">
            <text:p>5,17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304541656324754" calcext:value-type="float">
            <text:p>0,30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table:formula="of:=SUM([.C267];[.D267];[.E267];[.F267];[.G267];[.H267];[.I267];[.J267];[.K267];[.L267];[.M267];[.N267])" office:value-type="float" office:value="10.5670560168953" calcext:value-type="float">
            <text:p>10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468205119124267" calcext:value-type="float">
            <text:p>0,47</text:p>
          </table:table-cell>
          <table:table-cell table:style-name="ce4" office:value-type="float" office:value="0.658558649450213" calcext:value-type="float">
            <text:p>0,66</text:p>
          </table:table-cell>
          <table:table-cell table:style-name="ce4" office:value-type="float" office:value="1.02686112755676" calcext:value-type="float">
            <text:p>1,03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1.21621764450344" calcext:value-type="float">
            <text:p>1,22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3.88006234681871" calcext:value-type="float">
            <text:p>3,88</text:p>
          </table:table-cell>
          <table:table-cell table:style-name="ce4" table:formula="of:=SUM([.C268];[.D268];[.E268];[.F268];[.G268];[.H268];[.I268];[.J268];[.K268];[.L268];[.M268];[.N268])" office:value-type="float" office:value="11.0702402372454" calcext:value-type="float">
            <text:p>11,0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56076342037734" calcext:value-type="float">
            <text:p>0,56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832755180958136" calcext:value-type="float">
            <text:p>0,83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4.50859406465537" calcext:value-type="float">
            <text:p>4,51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448271438882035" calcext:value-type="float">
            <text:p>0,45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table:formula="of:=SUM([.C269];[.D269];[.E269];[.F269];[.G269];[.H269];[.I269];[.J269];[.K269];[.L269];[.M269];[.N269])" office:value-type="float" office:value="10.228124944519" calcext:value-type="float">
            <text:p>10,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2.79073705305516" calcext:value-type="float">
            <text:p>2,79</text:p>
          </table:table-cell>
          <table:table-cell table:style-name="ce4" office:value-type="float" office:value="0.460140777642545" calcext:value-type="float">
            <text:p>0,46</text:p>
          </table:table-cell>
          <table:table-cell table:style-name="ce4" office:value-type="float" office:value="0.568314349555834" calcext:value-type="float">
            <text:p>0,57</text:p>
          </table:table-cell>
          <table:table-cell table:number-columns-repeated="2" table:style-name="ce4" office:value-type="float" office:value="0.409014115210638" calcext:value-type="float">
            <text:p>0,41</text:p>
          </table:table-cell>
          <table:table-cell table:style-name="ce4" office:value-type="float" office:value="0.984607335583943" calcext:value-type="float">
            <text:p>0,98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722298723594849" calcext:value-type="float">
            <text:p>0,72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table:formula="of:=SUM([.C270];[.D270];[.E270];[.F270];[.G270];[.H270];[.I270];[.J270];[.K270];[.L270];[.M270];[.N270])" office:value-type="float" office:value="8.82547876879814" calcext:value-type="float">
            <text:p>8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8.20912775713465" calcext:value-type="float">
            <text:p>8,21</text:p>
          </table:table-cell>
          <table:table-cell table:style-name="ce4" office:value-type="float" office:value="0.472283492467836" calcext:value-type="float">
            <text:p>0,47</text:p>
          </table:table-cell>
          <table:table-cell table:style-name="ce4" office:value-type="float" office:value="0.296133951045646" calcext:value-type="float">
            <text:p>0,30</text:p>
          </table:table-cell>
          <table:table-cell table:style-name="ce4" office:value-type="float" office:value="0.984607335583943" calcext:value-type="float">
            <text:p>0,98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1.03553828050799" calcext:value-type="float">
            <text:p>1,04</text:p>
          </table:table-cell>
          <table:table-cell table:style-name="ce4" office:value-type="float" office:value="1.31358907442625" calcext:value-type="float">
            <text:p>1,31</text:p>
          </table:table-cell>
          <table:table-cell table:style-name="ce4" office:value-type="float" office:value="0.546607360730165" calcext:value-type="float">
            <text:p>0,55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table:formula="of:=SUM([.C271];[.D271];[.E271];[.F271];[.G271];[.H271];[.I271];[.J271];[.K271];[.L271];[.M271];[.N271])" office:value-type="float" office:value="15.4684019030128" calcext:value-type="float">
            <text:p>15,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2.57139893109314" calcext:value-type="float">
            <text:p>2,57</text:p>
          </table:table-cell>
          <table:table-cell table:style-name="ce4" office:value-type="float" office:value="2.43243528900688" calcext:value-type="float">
            <text:p>2,43</text:p>
          </table:table-cell>
          <table:table-cell table:style-name="ce4" office:value-type="float" office:value="0.13121634854743" calcext:value-type="float">
            <text:p>0,13</text:p>
          </table:table-cell>
          <table:table-cell table:style-name="ce4" office:value-type="float" office:value="0.410596210457465" calcext:value-type="float">
            <text:p>0,41</text:p>
          </table:table-cell>
          <table:table-cell table:style-name="ce4" office:value-type="float" office:value="0.17494023844076" calcext:value-type="float">
            <text:p>0,17</text:p>
          </table:table-cell>
          <table:table-cell table:style-name="ce4" office:value-type="float" office:value="0.944164147208358" calcext:value-type="float">
            <text:p>0,94</text:p>
          </table:table-cell>
          <table:table-cell table:style-name="ce4" office:value-type="float" office:value="0.600168987674993" calcext:value-type="float">
            <text:p>0,60</text:p>
          </table:table-cell>
          <table:table-cell table:style-name="ce4" office:value-type="float" office:value="0.890400815958981" calcext:value-type="float">
            <text:p>0,89</text:p>
          </table:table-cell>
          <table:table-cell table:style-name="ce4" office:value-type="float" office:value="0.334386978400276" calcext:value-type="float">
            <text:p>0,33</text:p>
          </table:table-cell>
          <table:table-cell table:style-name="ce4" office:value-type="float" office:value="0.480533953215994" calcext:value-type="float">
            <text:p>0,48</text:p>
          </table:table-cell>
          <table:table-cell table:style-name="ce4" office:value-type="float" office:value="5.11798336543043" calcext:value-type="float">
            <text:p>5,12</text:p>
          </table:table-cell>
          <table:table-cell table:style-name="ce4" table:formula="of:=SUM([.C272];[.D272];[.E272];[.F272];[.G272];[.H272];[.I272];[.J272];[.K272];[.L272];[.M272];[.N272])" office:value-type="float" office:value="14.6608450267296" calcext:value-type="float">
            <text:p>14,6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2.38121017496085" calcext:value-type="float">
            <text:p>2,38</text:p>
          </table:table-cell>
          <table:table-cell table:style-name="ce4" office:value-type="float" office:value="0.0283136111994905" calcext:value-type="float">
            <text:p>0,03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0.142122741743081" calcext:value-type="float">
            <text:p>0,14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table:formula="of:=SUM([.C273];[.D273];[.E273];[.F273];[.G273];[.H273];[.I273];[.J273];[.K273];[.L273];[.M273];[.N273])" office:value-type="float" office:value="7.24167504898541" calcext:value-type="float">
            <text:p>7,2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733355132886443" calcext:value-type="float">
            <text:p>0,73</text:p>
          </table:table-cell>
          <table:table-cell table:style-name="ce4" office:value-type="float" office:value="0.13121634854743" calcext:value-type="float">
            <text:p>0,13</text:p>
          </table:table-cell>
          <table:table-cell table:style-name="ce4" office:value-type="float" office:value="0.81946336766763" calcext:value-type="float">
            <text:p>0,82</text:p>
          </table:table-cell>
          <table:table-cell table:style-name="ce4" office:value-type="float" office:value="0.0456331903973914" calcext:value-type="float">
            <text:p>0,05</text:p>
          </table:table-cell>
          <table:table-cell table:style-name="ce4" office:value-type="float" office:value="0.192252371174946" calcext:value-type="float">
            <text:p>0,19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740687833678212" calcext:value-type="float">
            <text:p>0,74</text:p>
          </table:table-cell>
          <table:table-cell table:style-name="ce4" office:value-type="float" office:value="1.01826058286461" calcext:value-type="float">
            <text:p>1,02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table:formula="of:=SUM([.C274];[.D274];[.E274];[.F274];[.G274];[.H274];[.I274];[.J274];[.K274];[.L274];[.M274];[.N274])" office:value-type="float" office:value="6.47651618311253" calcext:value-type="float">
            <text:p>6,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2.28225700077764" calcext:value-type="float">
            <text:p>2,28</text:p>
          </table:table-cell>
          <table:table-cell table:style-name="ce4" office:value-type="float" office:value="0.0712274625009357" calcext:value-type="float">
            <text:p>0,07</text:p>
          </table:table-cell>
          <table:table-cell table:style-name="ce4" office:value-type="float" office:value="0.752011917089033" calcext:value-type="float">
            <text:p>0,75</text:p>
          </table:table-cell>
          <table:table-cell table:style-name="ce4" office:value-type="float" office:value="0.94862571983941" calcext:value-type="float">
            <text:p>0,95</text:p>
          </table:table-cell>
          <table:table-cell table:style-name="ce4" office:value-type="float" office:value="0.192252371174946" calcext:value-type="float">
            <text:p>0,19</text:p>
          </table:table-cell>
          <table:table-cell table:style-name="ce4" office:value-type="float" office:value="0.75057677984268" calcext:value-type="float">
            <text:p>0,75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368972104137657" calcext:value-type="float">
            <text:p>0,37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table:formula="of:=SUM([.C275];[.D275];[.E275];[.F275];[.G275];[.H275];[.I275];[.J275];[.K275];[.L275];[.M275];[.N275])" office:value-type="float" office:value="7.71954843938142" calcext:value-type="float">
            <text:p>7,7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64];[.C265];[.C266];[.C267];[.C268];[.C269];[.C270];[.C271];[.C272];[.C273];[.C274];[.C275])" office:value-type="float" office:value="14.3990420833477" calcext:value-type="float">
            <text:p>14,40</text:p>
          </table:table-cell>
          <table:table-cell table:style-name="ce4" table:formula="of:=SUM([.D264];[.D265];[.D266];[.D267];[.D268];[.D269];[.D270];[.D271];[.D272];[.D273];[.D274];[.D275])" office:value-type="float" office:value="16.2453935033519" calcext:value-type="float">
            <text:p>16,25</text:p>
          </table:table-cell>
          <table:table-cell table:style-name="ce4" table:formula="of:=SUM([.E264];[.E265];[.E266];[.E267];[.E268];[.E269];[.E270];[.E271];[.E272];[.E273];[.E274];[.E275])" office:value-type="float" office:value="17.2668290063599" calcext:value-type="float">
            <text:p>17,27</text:p>
          </table:table-cell>
          <table:table-cell table:style-name="ce4" table:formula="of:=SUM([.F264];[.F265];[.F266];[.F267];[.F268];[.F269];[.F270];[.F271];[.F272];[.F273];[.F274];[.F275])" office:value-type="float" office:value="19.8925933405076" calcext:value-type="float">
            <text:p>19,89</text:p>
          </table:table-cell>
          <table:table-cell table:style-name="ce4" table:formula="of:=SUM([.G264];[.G265];[.G266];[.G267];[.G268];[.G269];[.G270];[.G271];[.G272];[.G273];[.G274];[.G275])" office:value-type="float" office:value="10.2598604992994" calcext:value-type="float">
            <text:p>10,26</text:p>
          </table:table-cell>
          <table:table-cell table:style-name="ce4" table:formula="of:=SUM([.H264];[.H265];[.H266];[.H267];[.H268];[.H269];[.H270];[.H271];[.H272];[.H273];[.H274];[.H275])" office:value-type="float" office:value="9.70397656258188" calcext:value-type="float">
            <text:p>9,70</text:p>
          </table:table-cell>
          <table:table-cell table:style-name="ce4" table:formula="of:=SUM([.I264];[.I265];[.I266];[.I267];[.I268];[.I269];[.I270];[.I271];[.I272];[.I273];[.I274];[.I275])" office:value-type="float" office:value="9.39435365480943" calcext:value-type="float">
            <text:p>9,39</text:p>
          </table:table-cell>
          <table:table-cell table:style-name="ce4" table:formula="of:=SUM([.J264];[.J265];[.J266];[.J267];[.J268];[.J269];[.J270];[.J271];[.J272];[.J273];[.J274];[.J275])" office:value-type="float" office:value="8.1620773552458" calcext:value-type="float">
            <text:p>8,16</text:p>
          </table:table-cell>
          <table:table-cell table:style-name="ce4" table:formula="of:=SUM([.K264];[.K265];[.K266];[.K267];[.K268];[.K269];[.K270];[.K271];[.K272];[.K273];[.K274];[.K275])" office:value-type="float" office:value="7.75824461924925" calcext:value-type="float">
            <text:p>7,76</text:p>
          </table:table-cell>
          <table:table-cell table:style-name="ce4" table:formula="of:=SUM([.L264];[.L265];[.L266];[.L267];[.L268];[.L269];[.L270];[.L271];[.L272];[.L273];[.L274];[.L275])" office:value-type="float" office:value="6.78512296482033" calcext:value-type="float">
            <text:p>6,79</text:p>
          </table:table-cell>
          <table:table-cell table:style-name="ce4" table:formula="of:=SUM([.M264];[.M265];[.M266];[.M267];[.M268];[.M269];[.M270];[.M271];[.M272];[.M273];[.M274];[.M275])" office:value-type="float" office:value="6.09248246587986" calcext:value-type="float">
            <text:p>6,09</text:p>
          </table:table-cell>
          <table:table-cell table:style-name="ce4" table:formula="of:=SUM([.N264];[.N265];[.N266];[.N267];[.N268];[.N269];[.N270];[.N271];[.N272];[.N273];[.N274];[.N275])" office:value-type="float" office:value="13.9736874053859" calcext:value-type="float">
            <text:p>13,97</text:p>
          </table:table-cell>
          <table:table-cell table:style-name="ce4" table:formula="of:=SUM([.O264];[.O265];[.O266];[.O267];[.O268];[.O269];[.O270];[.O271];[.O272];[.O273];[.O274];[.O275])" office:value-type="float" office:value="139.933663460839" calcext:value-type="float">
            <text:p>139,9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Mars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5.22112167395577" calcext:value-type="float">
            <text:p>5,22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72761458390103" calcext:value-type="float">
            <text:p>0,73</text:p>
          </table:table-cell>
          <table:table-cell table:style-name="ce4" office:value-type="float" office:value="0.150291907839796" calcext:value-type="float">
            <text:p>0,15</text:p>
          </table:table-cell>
          <table:table-cell table:style-name="ce4" office:value-type="float" office:value="0.657292858829727" calcext:value-type="float">
            <text:p>0,66</text:p>
          </table:table-cell>
          <table:table-cell table:style-name="ce4" office:value-type="float" office:value="0.279872623069334" calcext:value-type="float">
            <text:p>0,28</text:p>
          </table:table-cell>
          <table:table-cell table:style-name="ce4" office:value-type="float" office:value="0.261799234788381" calcext:value-type="float">
            <text:p>0,26</text:p>
          </table:table-cell>
          <table:table-cell table:style-name="ce4" office:value-type="float" office:value="0.47639301558875" calcext:value-type="float">
            <text:p>0,48</text:p>
          </table:table-cell>
          <table:table-cell table:style-name="ce4" table:formula="of:=SUM([.C279];[.D279];[.E279];[.F279];[.G279];[.H279];[.I279];[.J279];[.K279];[.L279];[.M279];[.N279])" office:value-type="float" office:value="10.3404112944522" calcext:value-type="float">
            <text:p>10,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343229375227982" calcext:value-type="float">
            <text:p>0,34</text:p>
          </table:table-cell>
          <table:table-cell table:style-name="ce4" office:value-type="float" office:value="3.14018035692749" calcext:value-type="float">
            <text:p>3,14</text:p>
          </table:table-cell>
          <table:table-cell table:style-name="ce4" office:value-type="float" office:value="0.134270618049847" calcext:value-type="float">
            <text:p>0,13</text:p>
          </table:table-cell>
          <table:table-cell table:style-name="ce4" office:value-type="float" office:value="0.0817780780707703" calcext:value-type="float">
            <text:p>0,08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520954820426181" calcext:value-type="float">
            <text:p>0,52</text:p>
          </table:table-cell>
          <table:table-cell table:style-name="ce4" office:value-type="float" office:value="0.636736007440592" calcext:value-type="float">
            <text:p>0,64</text:p>
          </table:table-cell>
          <table:table-cell table:style-name="ce4" table:formula="of:=SUM([.C280];[.D280];[.E280];[.F280];[.G280];[.H280];[.I280];[.J280];[.K280];[.L280];[.M280];[.N280])" office:value-type="float" office:value="7.96852680623642" calcext:value-type="float">
            <text:p>7,9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410449252456991" calcext:value-type="float">
            <text:p>0,41</text:p>
          </table:table-cell>
          <table:table-cell table:number-columns-repeated="2" table:style-name="ce4" office:value-type="float" office:value="0.704351714585949" calcext:value-type="float">
            <text:p>0,70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701782113466674" calcext:value-type="float">
            <text:p>0,70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264323624012959" calcext:value-type="float">
            <text:p>0,26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table:formula="of:=SUM([.C281];[.D281];[.E281];[.F281];[.G281];[.H281];[.I281];[.J281];[.K281];[.L281];[.M281];[.N281])" office:value-type="float" office:value="6.67878576846453" calcext:value-type="float">
            <text:p>6,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437716860137701" calcext:value-type="float">
            <text:p>0,44</text:p>
          </table:table-cell>
          <table:table-cell table:style-name="ce4" office:value-type="float" office:value="0.853917512945482" calcext:value-type="float">
            <text:p>0,85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202397374103154" calcext:value-type="float">
            <text:p>0,20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table:formula="of:=SUM([.C282];[.D282];[.E282];[.F282];[.G282];[.H282];[.I282];[.J282];[.K282];[.L282];[.M282];[.N282])" office:value-type="float" office:value="6.25725226783233" calcext:value-type="float">
            <text:p>6,2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6.32209873853028" calcext:value-type="float">
            <text:p>6,32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0.605270289410596" calcext:value-type="float">
            <text:p>0,61</text:p>
          </table:table-cell>
          <table:table-cell table:style-name="ce4" office:value-type="float" office:value="0.520954820426181" calcext:value-type="float">
            <text:p>0,52</text:p>
          </table:table-cell>
          <table:table-cell table:style-name="ce4" office:value-type="float" office:value="0.327903916107426" calcext:value-type="float">
            <text:p>0,33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0.200337374521253" calcext:value-type="float">
            <text:p>0,20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0.585535996512072" calcext:value-type="float">
            <text:p>0,59</text:p>
          </table:table-cell>
          <table:table-cell table:style-name="ce4" office:value-type="float" office:value="0.372299570395975" calcext:value-type="float">
            <text:p>0,37</text:p>
          </table:table-cell>
          <table:table-cell table:style-name="ce4" office:value-type="float" office:value="0.468205119124267" calcext:value-type="float">
            <text:p>0,47</text:p>
          </table:table-cell>
          <table:table-cell table:style-name="ce4" table:formula="of:=SUM([.C283];[.D283];[.E283];[.F283];[.G283];[.H283];[.I283];[.J283];[.K283];[.L283];[.M283];[.N283])" office:value-type="float" office:value="11.4706385970229" calcext:value-type="float">
            <text:p>11,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81893969231975" calcext:value-type="float">
            <text:p>0,82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1.04429292227299" calcext:value-type="float">
            <text:p>1,04</text:p>
          </table:table-cell>
          <table:table-cell table:style-name="ce4" office:value-type="float" office:value="0.698465397325153" calcext:value-type="float">
            <text:p>0,70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333965568348484" calcext:value-type="float">
            <text:p>0,33</text:p>
          </table:table-cell>
          <table:table-cell table:style-name="ce4" office:value-type="float" office:value="0.232936393096839" calcext:value-type="float">
            <text:p>0,23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4.1212181852637" calcext:value-type="float">
            <text:p>4,12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454938507093938" calcext:value-type="float">
            <text:p>0,45</text:p>
          </table:table-cell>
          <table:table-cell table:style-name="ce4" table:formula="of:=SUM([.C284];[.D284];[.E284];[.F284];[.G284];[.H284];[.I284];[.J284];[.K284];[.L284];[.M284];[.N284])" office:value-type="float" office:value="10.375547081184" calcext:value-type="float">
            <text:p>10,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658558649450213" calcext:value-type="float">
            <text:p>0,66</text:p>
          </table:table-cell>
          <table:table-cell table:style-name="ce4" office:value-type="float" office:value="0.337030485792425" calcext:value-type="float">
            <text:p>0,34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2.35104256370192" calcext:value-type="float">
            <text:p>2,35</text:p>
          </table:table-cell>
          <table:table-cell table:style-name="ce4" office:value-type="float" office:value="2.05372225511353" calcext:value-type="float">
            <text:p>2,05</text:p>
          </table:table-cell>
          <table:table-cell table:style-name="ce4" office:value-type="float" office:value="0.120904951203466" calcext:value-type="float">
            <text:p>0,12</text:p>
          </table:table-cell>
          <table:table-cell table:style-name="ce4" office:value-type="float" office:value="0.392796360890555" calcext:value-type="float">
            <text:p>0,39</text:p>
          </table:table-cell>
          <table:table-cell table:style-name="ce4" office:value-type="float" office:value="0.480533953215994" calcext:value-type="float">
            <text:p>0,48</text:p>
          </table:table-cell>
          <table:table-cell table:style-name="ce4" office:value-type="float" office:value="1.04429292227299" calcext:value-type="float">
            <text:p>1,04</text:p>
          </table:table-cell>
          <table:table-cell table:style-name="ce4" office:value-type="float" office:value="1.41978351756025" calcext:value-type="float">
            <text:p>1,42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371700546805457" calcext:value-type="float">
            <text:p>0,37</text:p>
          </table:table-cell>
          <table:table-cell table:style-name="ce4" table:formula="of:=SUM([.C285];[.D285];[.E285];[.F285];[.G285];[.H285];[.I285];[.J285];[.K285];[.L285];[.M285];[.N285])" office:value-type="float" office:value="10.3182002387425" calcext:value-type="float">
            <text:p>10,3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501719337462006" calcext:value-type="float">
            <text:p>0,50</text:p>
          </table:table-cell>
          <table:table-cell table:style-name="ce4" office:value-type="float" office:value="0.30738628634589" calcext:value-type="float">
            <text:p>0,31</text:p>
          </table:table-cell>
          <table:table-cell table:style-name="ce4" office:value-type="float" office:value="0.0957228255125424" calcext:value-type="float">
            <text:p>0,10</text:p>
          </table:table-cell>
          <table:table-cell table:style-name="ce4" office:value-type="float" office:value="0.0643897832796799" calcext:value-type="float">
            <text:p>0,06</text:p>
          </table:table-cell>
          <table:table-cell table:style-name="ce4" office:value-type="float" office:value="0.757752466074445" calcext:value-type="float">
            <text:p>0,76</text:p>
          </table:table-cell>
          <table:table-cell table:style-name="ce4" office:value-type="float" office:value="0.135816152006009" calcext:value-type="float">
            <text:p>0,14</text:p>
          </table:table-cell>
          <table:table-cell table:style-name="ce4" office:value-type="float" office:value="0.359137765575283" calcext:value-type="float">
            <text:p>0,36</text:p>
          </table:table-cell>
          <table:table-cell table:style-name="ce4" office:value-type="float" office:value="0.675387952851114" calcext:value-type="float">
            <text:p>0,68</text:p>
          </table:table-cell>
          <table:table-cell table:style-name="ce4" office:value-type="float" office:value="7.13305140942214" calcext:value-type="float">
            <text:p>7,13</text:p>
          </table:table-cell>
          <table:table-cell table:style-name="ce4" office:value-type="float" office:value="7.37965048782426" calcext:value-type="float">
            <text:p>7,38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1.00128586224583" calcext:value-type="float">
            <text:p>1,00</text:p>
          </table:table-cell>
          <table:table-cell table:style-name="ce4" table:formula="of:=SUM([.C286];[.D286];[.E286];[.F286];[.G286];[.H286];[.I286];[.J286];[.K286];[.L286];[.M286];[.N286])" office:value-type="float" office:value="18.8073982085927" calcext:value-type="float">
            <text:p>18,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480533953215994" calcext:value-type="float">
            <text:p>0,48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0.074294164733336" calcext:value-type="float">
            <text:p>0,07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7.40364851870628" calcext:value-type="float">
            <text:p>7,40</text:p>
          </table:table-cell>
          <table:table-cell table:style-name="ce4" office:value-type="float" office:value="0.549657565353244" calcext:value-type="float">
            <text:p>0,55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1.28020123352253" calcext:value-type="float">
            <text:p>1,28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437716860137701" calcext:value-type="float">
            <text:p>0,44</text:p>
          </table:table-cell>
          <table:table-cell table:style-name="ce4" table:formula="of:=SUM([.C287];[.D287];[.E287];[.F287];[.G287];[.H287];[.I287];[.J287];[.K287];[.L287];[.M287];[.N287])" office:value-type="float" office:value="13.4565462372099" calcext:value-type="float">
            <text:p>13,4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3.91600006276624" calcext:value-type="float">
            <text:p>3,92</text:p>
          </table:table-cell>
          <table:table-cell table:style-name="ce4" office:value-type="float" office:value="0.204473082165183" calcext:value-type="float">
            <text:p>0,20</text:p>
          </table:table-cell>
          <table:table-cell table:style-name="ce4" office:value-type="float" office:value="0.0981895414330901" calcext:value-type="float">
            <text:p>0,10</text:p>
          </table:table-cell>
          <table:table-cell table:style-name="ce4" office:value-type="float" office:value="0.0545100142521927" calcext:value-type="float">
            <text:p>0,05</text:p>
          </table:table-cell>
          <table:table-cell table:style-name="ce4" office:value-type="float" office:value="0.803676857957745" calcext:value-type="float">
            <text:p>0,80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342997801878395" calcext:value-type="float">
            <text:p>0,34</text:p>
          </table:table-cell>
          <table:table-cell table:style-name="ce4" office:value-type="float" office:value="0.376005958544516" calcext:value-type="float">
            <text:p>0,38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table:formula="of:=SUM([.C288];[.D288];[.E288];[.F288];[.G288];[.H288];[.I288];[.J288];[.K288];[.L288];[.M288];[.N288])" office:value-type="float" office:value="8.49247620489487" calcext:value-type="float">
            <text:p>8,4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330923435991583" calcext:value-type="float">
            <text:p>0,33</text:p>
          </table:table-cell>
          <table:table-cell table:style-name="ce4" office:value-type="float" office:value="0.660163133322434" calcext:value-type="float">
            <text:p>0,66</text:p>
          </table:table-cell>
          <table:table-cell table:style-name="ce4" office:value-type="float" office:value="0.842425563609279" calcext:value-type="float">
            <text:p>0,84</text:p>
          </table:table-cell>
          <table:table-cell table:style-name="ce4" office:value-type="float" office:value="0.0672664191224197" calcext:value-type="float">
            <text:p>0,07</text:p>
          </table:table-cell>
          <table:table-cell table:style-name="ce4" office:value-type="float" office:value="0.085129669178055" calcext:value-type="float">
            <text:p>0,09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279872623069334" calcext:value-type="float">
            <text:p>0,28</text:p>
          </table:table-cell>
          <table:table-cell table:style-name="ce4" office:value-type="float" office:value="5.0926201461068" calcext:value-type="float">
            <text:p>5,09</text:p>
          </table:table-cell>
          <table:table-cell table:style-name="ce4" office:value-type="float" office:value="17.5297975265657" calcext:value-type="float">
            <text:p>17,53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605270289410596" calcext:value-type="float">
            <text:p>0,61</text:p>
          </table:table-cell>
          <table:table-cell table:style-name="ce4" table:formula="of:=SUM([.C289];[.D289];[.E289];[.F289];[.G289];[.H289];[.I289];[.J289];[.K289];[.L289];[.M289];[.N289])" office:value-type="float" office:value="26.882681660846" calcext:value-type="float">
            <text:p>26,8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389315888703853" calcext:value-type="float">
            <text:p>0,39</text:p>
          </table:table-cell>
          <table:table-cell table:style-name="ce4" office:value-type="float" office:value="0.648682035351609" calcext:value-type="float">
            <text:p>0,65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office:value-type="float" office:value="0.855341798826457" calcext:value-type="float">
            <text:p>0,86</text:p>
          </table:table-cell>
          <table:table-cell table:style-name="ce4" office:value-type="float" office:value="2.04510266738164" calcext:value-type="float">
            <text:p>2,05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759532352226239" calcext:value-type="float">
            <text:p>0,76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table:formula="of:=SUM([.C290];[.D290];[.E290];[.F290];[.G290];[.H290];[.I290];[.J290];[.K290];[.L290];[.M290];[.N290])" office:value-type="float" office:value="8.53696687648439" calcext:value-type="float">
            <text:p>8,5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79];[.C280];[.C281];[.C282];[.C283];[.C284];[.C285];[.C286];[.C287];[.C288];[.C289];[.C290])" office:value-type="float" office:value="15.2048356301496" calcext:value-type="float">
            <text:p>15,20</text:p>
          </table:table-cell>
          <table:table-cell table:style-name="ce4" table:formula="of:=SUM([.D279];[.D280];[.D281];[.D282];[.D283];[.D284];[.D285];[.D286];[.D287];[.D288];[.D289];[.D290])" office:value-type="float" office:value="10.4945505101313" calcext:value-type="float">
            <text:p>10,49</text:p>
          </table:table-cell>
          <table:table-cell table:style-name="ce4" table:formula="of:=SUM([.E279];[.E280];[.E281];[.E282];[.E283];[.E284];[.E285];[.E286];[.E287];[.E288];[.E289];[.E290])" office:value-type="float" office:value="6.6498071718428" calcext:value-type="float">
            <text:p>6,65</text:p>
          </table:table-cell>
          <table:table-cell table:style-name="ce4" table:formula="of:=SUM([.F279];[.F280];[.F281];[.F282];[.F283];[.F284];[.F285];[.F286];[.F287];[.F288];[.F289];[.F290])" office:value-type="float" office:value="6.81391519608517" calcext:value-type="float">
            <text:p>6,81</text:p>
          </table:table-cell>
          <table:table-cell table:style-name="ce4" table:formula="of:=SUM([.G279];[.G280];[.G281];[.G282];[.G283];[.G284];[.G285];[.G286];[.G287];[.G288];[.G289];[.G290])" office:value-type="float" office:value="8.30730338246687" calcext:value-type="float">
            <text:p>8,31</text:p>
          </table:table-cell>
          <table:table-cell table:style-name="ce4" table:formula="of:=SUM([.H279];[.H280];[.H281];[.H282];[.H283];[.H284];[.H285];[.H286];[.H287];[.H288];[.H289];[.H290])" office:value-type="float" office:value="16.7724593661341" calcext:value-type="float">
            <text:p>16,77</text:p>
          </table:table-cell>
          <table:table-cell table:style-name="ce4" table:formula="of:=SUM([.I279];[.I280];[.I281];[.I282];[.I283];[.I284];[.I285];[.I286];[.I287];[.I288];[.I289];[.I290])" office:value-type="float" office:value="5.84937436162287" calcext:value-type="float">
            <text:p>5,85</text:p>
          </table:table-cell>
          <table:table-cell table:style-name="ce4" table:formula="of:=SUM([.J279];[.J280];[.J281];[.J282];[.J283];[.J284];[.J285];[.J286];[.J287];[.J288];[.J289];[.J290])" office:value-type="float" office:value="9.64168057419957" calcext:value-type="float">
            <text:p>9,64</text:p>
          </table:table-cell>
          <table:table-cell table:style-name="ce4" table:formula="of:=SUM([.K279];[.K280];[.K281];[.K282];[.K283];[.K284];[.K285];[.K286];[.K287];[.K288];[.K289];[.K290])" office:value-type="float" office:value="30.7703060633946" calcext:value-type="float">
            <text:p>30,77</text:p>
          </table:table-cell>
          <table:table-cell table:style-name="ce4" table:formula="of:=SUM([.L279];[.L280];[.L281];[.L282];[.L283];[.L284];[.L285];[.L286];[.L287];[.L288];[.L289];[.L290])" office:value-type="float" office:value="17.6124538894666" calcext:value-type="float">
            <text:p>17,61</text:p>
          </table:table-cell>
          <table:table-cell table:style-name="ce4" table:formula="of:=SUM([.M279];[.M280];[.M281];[.M282];[.M283];[.M284];[.M285];[.M286];[.M287];[.M288];[.M289];[.M290])" office:value-type="float" office:value="5.23692870314424" calcext:value-type="float">
            <text:p>5,24</text:p>
          </table:table-cell>
          <table:table-cell table:style-name="ce4" table:formula="of:=SUM([.N279];[.N280];[.N281];[.N282];[.N283];[.N284];[.N285];[.N286];[.N287];[.N288];[.N289];[.N290])" office:value-type="float" office:value="6.231816393325" calcext:value-type="float">
            <text:p>6,23</text:p>
          </table:table-cell>
          <table:table-cell table:style-name="ce4" table:formula="of:=SUM([.O279];[.O280];[.O281];[.O282];[.O283];[.O284];[.O285];[.O286];[.O287];[.O288];[.O289];[.O290])" office:value-type="float" office:value="139.585431241963" calcext:value-type="float">
            <text:p>139,59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Jupiter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388922193761694" calcext:value-type="float">
            <text:p>0,39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546607360730165" calcext:value-type="float">
            <text:p>0,55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137374053892473" calcext:value-type="float">
            <text:p>0,14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101968564876238" calcext:value-type="float">
            <text:p>0,10</text:p>
          </table:table-cell>
          <table:table-cell table:style-name="ce4" office:value-type="float" office:value="0.618544153178193" calcext:value-type="float">
            <text:p>0,62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392796360890555" calcext:value-type="float">
            <text:p>0,39</text:p>
          </table:table-cell>
          <table:table-cell table:style-name="ce4" table:formula="of:=SUM([.C294];[.D294];[.E294];[.F294];[.G294];[.H294];[.I294];[.J294];[.K294];[.L294];[.M294];[.N294])" office:value-type="float" office:value="5.23444419858334" calcext:value-type="float">
            <text:p>5,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5.72117408529834" calcext:value-type="float">
            <text:p>5,72</text:p>
          </table:table-cell>
          <table:table-cell table:style-name="ce4" office:value-type="float" office:value="0.952112729369924" calcext:value-type="float">
            <text:p>0,95</text:p>
          </table:table-cell>
          <table:table-cell table:style-name="ce4" office:value-type="float" office:value="0.791989766599348" calcext:value-type="float">
            <text:p>0,79</text:p>
          </table:table-cell>
          <table:table-cell table:style-name="ce4" office:value-type="float" office:value="0.497992624484531" calcext:value-type="float">
            <text:p>0,50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202397374103154" calcext:value-type="float">
            <text:p>0,20</text:p>
          </table:table-cell>
          <table:table-cell table:style-name="ce4" office:value-type="float" office:value="0.0909135097275693" calcext:value-type="float">
            <text:p>0,09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47639301558875" calcext:value-type="float">
            <text:p>0,48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table:formula="of:=SUM([.C295];[.D295];[.E295];[.F295];[.G295];[.H295];[.I295];[.J295];[.K295];[.L295];[.M295];[.N295])" office:value-type="float" office:value="11.7467613225132" calcext:value-type="float">
            <text:p>11,7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642126864202413" calcext:value-type="float">
            <text:p>0,64</text:p>
          </table:table-cell>
          <table:table-cell table:style-name="ce4" office:value-type="float" office:value="0.778846126117922" calcext:value-type="float">
            <text:p>0,78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574054898541247" calcext:value-type="float">
            <text:p>0,57</text:p>
          </table:table-cell>
          <table:table-cell table:style-name="ce4" office:value-type="float" office:value="0.675949643032318" calcext:value-type="float">
            <text:p>0,68</text:p>
          </table:table-cell>
          <table:table-cell table:style-name="ce4" office:value-type="float" office:value="0.714698348683852" calcext:value-type="float">
            <text:p>0,71</text:p>
          </table:table-cell>
          <table:table-cell table:style-name="ce4" office:value-type="float" office:value="2.51693676153445" calcext:value-type="float">
            <text:p>2,52</text:p>
          </table:table-cell>
          <table:table-cell table:style-name="ce4" office:value-type="float" office:value="0.684560466510437" calcext:value-type="float">
            <text:p>0,68</text:p>
          </table:table-cell>
          <table:table-cell table:style-name="ce4" office:value-type="float" office:value="0.269429374066013" calcext:value-type="float">
            <text:p>0,27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table:formula="of:=SUM([.C296];[.D296];[.E296];[.F296];[.G296];[.H296];[.I296];[.J296];[.K296];[.L296];[.M296];[.N296])" office:value-type="float" office:value="8.72371604019406" calcext:value-type="float">
            <text:p>8,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551289526069755" calcext:value-type="float">
            <text:p>0,55</text:p>
          </table:table-cell>
          <table:table-cell table:style-name="ce4" office:value-type="float" office:value="15.4029428767595" calcext:value-type="float">
            <text:p>15,40</text:p>
          </table:table-cell>
          <table:table-cell table:style-name="ce4" office:value-type="float" office:value="7.42193186154814" calcext:value-type="float">
            <text:p>7,42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4.94386189696118" calcext:value-type="float">
            <text:p>4,94</text:p>
          </table:table-cell>
          <table:table-cell table:style-name="ce4" office:value-type="float" office:value="0.232936393096839" calcext:value-type="float">
            <text:p>0,23</text:p>
          </table:table-cell>
          <table:table-cell table:style-name="ce4" office:value-type="float" office:value="0.204473082165183" calcext:value-type="float">
            <text:p>0,20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290632425578548" calcext:value-type="float">
            <text:p>0,29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table:formula="of:=SUM([.C297];[.D297];[.E297];[.F297];[.G297];[.H297];[.I297];[.J297];[.K297];[.L297];[.M297];[.N297])" office:value-type="float" office:value="32.0374589463327" calcext:value-type="float">
            <text:p>32,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5.22112167395577" calcext:value-type="float">
            <text:p>5,22</text:p>
          </table:table-cell>
          <table:table-cell table:style-name="ce4" office:value-type="float" office:value="0.905433867991311" calcext:value-type="float">
            <text:p>0,91</text:p>
          </table:table-cell>
          <table:table-cell table:style-name="ce4" office:value-type="float" office:value="7.33771333859622" calcext:value-type="float">
            <text:p>7,34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610411815386087" calcext:value-type="float">
            <text:p>0,61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0874132411740889" calcext:value-type="float">
            <text:p>0,09</text:p>
          </table:table-cell>
          <table:table-cell table:style-name="ce4" office:value-type="float" office:value="0.721874034915618" calcext:value-type="float">
            <text:p>0,72</text:p>
          </table:table-cell>
          <table:table-cell table:style-name="ce4" office:value-type="float" office:value="2.291948370012" calcext:value-type="float">
            <text:p>2,29</text:p>
          </table:table-cell>
          <table:table-cell table:style-name="ce4" office:value-type="float" office:value="0.226117962748503" calcext:value-type="float">
            <text:p>0,23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table:formula="of:=SUM([.C298];[.D298];[.E298];[.F298];[.G298];[.H298];[.I298];[.J298];[.K298];[.L298];[.M298];[.N298])" office:value-type="float" office:value="19.5992294289462" calcext:value-type="float">
            <text:p>19,6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393227605500754" calcext:value-type="float">
            <text:p>0,39</text:p>
          </table:table-cell>
          <table:table-cell table:style-name="ce4" office:value-type="float" office:value="0.928471718581399" calcext:value-type="float">
            <text:p>0,93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631387680236454" calcext:value-type="float">
            <text:p>0,63</text:p>
          </table:table-cell>
          <table:table-cell table:style-name="ce4" office:value-type="float" office:value="10.5999550704593" calcext:value-type="float">
            <text:p>10,60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0615923611970335" calcext:value-type="float">
            <text:p>0,06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670209094046905" calcext:value-type="float">
            <text:p>0,67</text:p>
          </table:table-cell>
          <table:table-cell table:style-name="ce4" office:value-type="float" office:value="3.80939966462491" calcext:value-type="float">
            <text:p>3,81</text:p>
          </table:table-cell>
          <table:table-cell table:style-name="ce4" office:value-type="float" office:value="0.531000781150653" calcext:value-type="float">
            <text:p>0,53</text:p>
          </table:table-cell>
          <table:table-cell table:style-name="ce4" table:formula="of:=SUM([.C299];[.D299];[.E299];[.F299];[.G299];[.H299];[.I299];[.J299];[.K299];[.L299];[.M299];[.N299])" office:value-type="float" office:value="19.8683634918473" calcext:value-type="float">
            <text:p>19,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219451913798625" calcext:value-type="float">
            <text:p>0,22</text:p>
          </table:table-cell>
          <table:table-cell table:style-name="ce4" office:value-type="float" office:value="0.180578658901603" calcext:value-type="float">
            <text:p>0,18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186348495647025" calcext:value-type="float">
            <text:p>0,19</text:p>
          </table:table-cell>
          <table:table-cell table:style-name="ce4" office:value-type="float" office:value="0.340118362699071" calcext:value-type="float">
            <text:p>0,34</text:p>
          </table:table-cell>
          <table:table-cell table:style-name="ce4" office:value-type="float" office:value="4.77741407137501" calcext:value-type="float">
            <text:p>4,78</text:p>
          </table:table-cell>
          <table:table-cell table:style-name="ce4" office:value-type="float" office:value="6.09106214298345" calcext:value-type="float">
            <text:p>6,09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table:formula="of:=SUM([.C300];[.D300];[.E300];[.F300];[.G300];[.H300];[.I300];[.J300];[.K300];[.L300];[.M300];[.N300])" office:value-type="float" office:value="14.8575565291223" calcext:value-type="float">
            <text:p>14,8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425326073374619" calcext:value-type="float">
            <text:p>0,43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8.79192204209802" calcext:value-type="float">
            <text:p>8,79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198292978228764" calcext:value-type="float">
            <text:p>0,20</text:p>
          </table:table-cell>
          <table:table-cell table:style-name="ce4" office:value-type="float" office:value="0.200337374521253" calcext:value-type="float">
            <text:p>0,20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778846126117922" calcext:value-type="float">
            <text:p>0,78</text:p>
          </table:table-cell>
          <table:table-cell table:style-name="ce4" office:value-type="float" office:value="0.952112729369924" calcext:value-type="float">
            <text:p>0,95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556008103924738" calcext:value-type="float">
            <text:p>0,56</text:p>
          </table:table-cell>
          <table:table-cell table:style-name="ce4" table:formula="of:=SUM([.C301];[.D301];[.E301];[.F301];[.G301];[.H301];[.I301];[.J301];[.K301];[.L301];[.M301];[.N301])" office:value-type="float" office:value="14.6109494115036" calcext:value-type="float">
            <text:p>14,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432859254794039" calcext:value-type="float">
            <text:p>0,43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3.34135544404583" calcext:value-type="float">
            <text:p>3,34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655857721583374" calcext:value-type="float">
            <text:p>0,66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4.27897436452634" calcext:value-type="float">
            <text:p>4,28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653037776350816" calcext:value-type="float">
            <text:p>0,65</text:p>
          </table:table-cell>
          <table:table-cell table:style-name="ce4" table:formula="of:=SUM([.C302];[.D302];[.E302];[.F302];[.G302];[.H302];[.I302];[.J302];[.K302];[.L302];[.M302];[.N302])" office:value-type="float" office:value="13.13219010747" calcext:value-type="float">
            <text:p>13,1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192252371174946" calcext:value-type="float">
            <text:p>0,19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155349788158497" calcext:value-type="float">
            <text:p>0,16</text:p>
          </table:table-cell>
          <table:table-cell table:style-name="ce4" office:value-type="float" office:value="0.196264080972082" calcext:value-type="float">
            <text:p>0,20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595107542274647" calcext:value-type="float">
            <text:p>0,60</text:p>
          </table:table-cell>
          <table:table-cell table:style-name="ce4" office:value-type="float" office:value="0.388922193761694" calcext:value-type="float">
            <text:p>0,39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table:formula="of:=SUM([.C303];[.D303];[.E303];[.F303];[.G303];[.H303];[.I303];[.J303];[.K303];[.L303];[.M303];[.N303])" office:value-type="float" office:value="5.49030991352282" calcext:value-type="float">
            <text:p>5,4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514825156816261" calcext:value-type="float">
            <text:p>0,51</text:p>
          </table:table-cell>
          <table:table-cell table:style-name="ce4" office:value-type="float" office:value="0.318979331105496" calcext:value-type="float">
            <text:p>0,32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123791834709747" calcext:value-type="float">
            <text:p>0,12</text:p>
          </table:table-cell>
          <table:table-cell table:style-name="ce4" office:value-type="float" office:value="0.116661679744433" calcext:value-type="float">
            <text:p>0,12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table:formula="of:=SUM([.C304];[.D304];[.E304];[.F304];[.G304];[.H304];[.I304];[.J304];[.K304];[.L304];[.M304];[.N304])" office:value-type="float" office:value="5.02088542984701" calcext:value-type="float">
            <text:p>5,0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25680675292412" calcext:value-type="float">
            <text:p>0,26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180578658901603" calcext:value-type="float">
            <text:p>0,18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office:value-type="float" office:value="0.772355184235665" calcext:value-type="float">
            <text:p>0,77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table:formula="of:=SUM([.C305];[.D305];[.E305];[.F305];[.G305];[.H305];[.I305];[.J305];[.K305];[.L305];[.M305];[.N305])" office:value-type="float" office:value="6.19397225264576" calcext:value-type="float">
            <text:p>6,1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94];[.C295];[.C296];[.C297];[.C298];[.C299];[.C300];[.C301];[.C302];[.C303];[.C304];[.C305])" office:value-type="float" office:value="10.7798097078591" calcext:value-type="float">
            <text:p>10,78</text:p>
          </table:table-cell>
          <table:table-cell table:style-name="ce4" table:formula="of:=SUM([.D294];[.D295];[.D296];[.D297];[.D298];[.D299];[.D300];[.D301];[.D302];[.D303];[.D304];[.D305])" office:value-type="float" office:value="26.933360264601" calcext:value-type="float">
            <text:p>26,93</text:p>
          </table:table-cell>
          <table:table-cell table:style-name="ce4" table:formula="of:=SUM([.E294];[.E295];[.E296];[.E297];[.E298];[.E299];[.E300];[.E301];[.E302];[.E303];[.E304];[.E305])" office:value-type="float" office:value="30.7623444387821" calcext:value-type="float">
            <text:p>30,76</text:p>
          </table:table-cell>
          <table:table-cell table:style-name="ce4" table:formula="of:=SUM([.F294];[.F295];[.F296];[.F297];[.F298];[.F299];[.F300];[.F301];[.F302];[.F303];[.F304];[.F305])" office:value-type="float" office:value="5.91124572172541" calcext:value-type="float">
            <text:p>5,91</text:p>
          </table:table-cell>
          <table:table-cell table:style-name="ce4" table:formula="of:=SUM([.G294];[.G295];[.G296];[.G297];[.G298];[.G299];[.G300];[.G301];[.G302];[.G303];[.G304];[.G305])" office:value-type="float" office:value="10.1560856524403" calcext:value-type="float">
            <text:p>10,16</text:p>
          </table:table-cell>
          <table:table-cell table:style-name="ce4" table:formula="of:=SUM([.H294];[.H295];[.H296];[.H297];[.H298];[.H299];[.H300];[.H301];[.H302];[.H303];[.H304];[.H305])" office:value-type="float" office:value="15.6882449970897" calcext:value-type="float">
            <text:p>15,69</text:p>
          </table:table-cell>
          <table:table-cell table:style-name="ce4" table:formula="of:=SUM([.I294];[.I295];[.I296];[.I297];[.I298];[.I299];[.I300];[.I301];[.I302];[.I303];[.I304];[.I305])" office:value-type="float" office:value="5.3803992315453" calcext:value-type="float">
            <text:p>5,38</text:p>
          </table:table-cell>
          <table:table-cell table:style-name="ce4" table:formula="of:=SUM([.J294];[.J295];[.J296];[.J297];[.J298];[.J299];[.J300];[.J301];[.J302];[.J303];[.J304];[.J305])" office:value-type="float" office:value="13.4180217195262" calcext:value-type="float">
            <text:p>13,42</text:p>
          </table:table-cell>
          <table:table-cell table:style-name="ce4" table:formula="of:=SUM([.K294];[.K295];[.K296];[.K297];[.K298];[.K299];[.K300];[.K301];[.K302];[.K303];[.K304];[.K305])" office:value-type="float" office:value="14.6436035151482" calcext:value-type="float">
            <text:p>14,64</text:p>
          </table:table-cell>
          <table:table-cell table:style-name="ce4" table:formula="of:=SUM([.L294];[.L295];[.L296];[.L297];[.L298];[.L299];[.L300];[.L301];[.L302];[.L303];[.L304];[.L305])" office:value-type="float" office:value="8.50957965625151" calcext:value-type="float">
            <text:p>8,51</text:p>
          </table:table-cell>
          <table:table-cell table:style-name="ce4" table:formula="of:=SUM([.M294];[.M295];[.M296];[.M297];[.M298];[.M299];[.M300];[.M301];[.M302];[.M303];[.M304];[.M305])" office:value-type="float" office:value="8.1919608161784" calcext:value-type="float">
            <text:p>8,19</text:p>
          </table:table-cell>
          <table:table-cell table:style-name="ce4" table:formula="of:=SUM([.N294];[.N295];[.N296];[.N297];[.N298];[.N299];[.N300];[.N301];[.N302];[.N303];[.N304];[.N305])" office:value-type="float" office:value="6.14118135138102" calcext:value-type="float">
            <text:p>6,14</text:p>
          </table:table-cell>
          <table:table-cell table:style-name="ce4" table:formula="of:=SUM([.O294];[.O295];[.O296];[.O297];[.O298];[.O299];[.O300];[.O301];[.O302];[.O303];[.O304];[.O305])" office:value-type="float" office:value="156.515837072528" calcext:value-type="float">
            <text:p>156,5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Satur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631387680236454" calcext:value-type="float">
            <text:p>0,63</text:p>
          </table:table-cell>
          <table:table-cell table:style-name="ce4" office:value-type="float" office:value="6.12334736328426" calcext:value-type="float">
            <text:p>6,12</text:p>
          </table:table-cell>
          <table:table-cell table:style-name="ce4" office:value-type="float" office:value="0.812117957088861" calcext:value-type="float">
            <text:p>0,81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657292858829727" calcext:value-type="float">
            <text:p>0,66</text:p>
          </table:table-cell>
          <table:table-cell table:style-name="ce4" office:value-type="float" office:value="0.0625161147410689" calcext:value-type="float">
            <text:p>0,06</text:p>
          </table:table-cell>
          <table:table-cell table:style-name="ce4" office:value-type="float" office:value="0.085129669178055" calcext:value-type="float">
            <text:p>0,09</text:p>
          </table:table-cell>
          <table:table-cell table:style-name="ce4" office:value-type="float" office:value="0.115270190017842" calcext:value-type="float">
            <text:p>0,12</text:p>
          </table:table-cell>
          <table:table-cell table:style-name="ce4" office:value-type="float" office:value="0.285212377483322" calcext:value-type="float">
            <text:p>0,29</text:p>
          </table:table-cell>
          <table:table-cell table:style-name="ce4" table:formula="of:=SUM([.C309];[.D309];[.E309];[.F309];[.G309];[.H309];[.I309];[.J309];[.K309];[.L309];[.M309];[.N309])" office:value-type="float" office:value="10.7341068266243" calcext:value-type="float">
            <text:p>10,7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5.40835300007152" calcext:value-type="float">
            <text:p>5,41</text:p>
          </table:table-cell>
          <table:table-cell table:style-name="ce4" office:value-type="float" office:value="0.64756065174416" calcext:value-type="float">
            <text:p>0,65</text:p>
          </table:table-cell>
          <table:table-cell table:style-name="ce4" office:value-type="float" office:value="0.370265409559104" calcext:value-type="float">
            <text:p>0,37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414237182108573" calcext:value-type="float">
            <text:p>0,41</text:p>
          </table:table-cell>
          <table:table-cell table:style-name="ce4" office:value-type="float" office:value="0.318979331105496" calcext:value-type="float">
            <text:p>0,32</text:p>
          </table:table-cell>
          <table:table-cell table:style-name="ce4" office:value-type="float" office:value="0.736225407379149" calcext:value-type="float">
            <text:p>0,74</text:p>
          </table:table-cell>
          <table:table-cell table:style-name="ce4" office:value-type="float" office:value="0.786455211001508" calcext:value-type="float">
            <text:p>0,79</text:p>
          </table:table-cell>
          <table:table-cell table:style-name="ce4" office:value-type="float" office:value="0.736225407379149" calcext:value-type="float">
            <text:p>0,74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office:value-type="float" office:value="0.468205119124267" calcext:value-type="float">
            <text:p>0,47</text:p>
          </table:table-cell>
          <table:table-cell table:style-name="ce4" table:formula="of:=SUM([.C310];[.D310];[.E310];[.F310];[.G310];[.H310];[.I310];[.J310];[.K310];[.L310];[.M310];[.N310])" office:value-type="float" office:value="11.4134927495926" calcext:value-type="float">
            <text:p>11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401838428978873" calcext:value-type="float">
            <text:p>0,40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421601888055856" calcext:value-type="float">
            <text:p>0,42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160527710683067" calcext:value-type="float">
            <text:p>0,16</text:p>
          </table:table-cell>
          <table:table-cell table:style-name="ce4" office:value-type="float" office:value="0.797936308972333" calcext:value-type="float">
            <text:p>0,80</text:p>
          </table:table-cell>
          <table:table-cell table:style-name="ce4" office:value-type="float" office:value="6.80622755116107" calcext:value-type="float">
            <text:p>6,81</text:p>
          </table:table-cell>
          <table:table-cell table:style-name="ce4" office:value-type="float" office:value="0.202397374103154" calcext:value-type="float">
            <text:p>0,20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table:formula="of:=SUM([.C311];[.D311];[.E311];[.F311];[.G311];[.H311];[.I311];[.J311];[.K311];[.L311];[.M311];[.N311])" office:value-type="float" office:value="11.500068383069" calcext:value-type="float">
            <text:p>11,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570385592988832" calcext:value-type="float">
            <text:p>0,57</text:p>
          </table:table-cell>
          <table:table-cell table:style-name="ce4" office:value-type="float" office:value="0.875621711820623" calcext:value-type="float">
            <text:p>0,88</text:p>
          </table:table-cell>
          <table:table-cell table:style-name="ce4" office:value-type="float" office:value="0.984607335583943" calcext:value-type="float">
            <text:p>0,98</text:p>
          </table:table-cell>
          <table:table-cell table:style-name="ce4" office:value-type="float" office:value="1.05312594695347" calcext:value-type="float">
            <text:p>1,05</text:p>
          </table:table-cell>
          <table:table-cell table:style-name="ce4" office:value-type="float" office:value="0.556008103924738" calcext:value-type="float">
            <text:p>0,56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184410454463042" calcext:value-type="float">
            <text:p>0,18</text:p>
          </table:table-cell>
          <table:table-cell table:style-name="ce4" office:value-type="float" office:value="0.088569951438" calcext:value-type="float">
            <text:p>0,09</text:p>
          </table:table-cell>
          <table:table-cell table:style-name="ce4" office:value-type="float" office:value="0.0712274625009357" calcext:value-type="float">
            <text:p>0,07</text:p>
          </table:table-cell>
          <table:table-cell table:style-name="ce4" office:value-type="float" office:value="1.99417744577286" calcext:value-type="float">
            <text:p>1,99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551289526069755" calcext:value-type="float">
            <text:p>0,55</text:p>
          </table:table-cell>
          <table:table-cell table:style-name="ce4" table:formula="of:=SUM([.C312];[.D312];[.E312];[.F312];[.G312];[.H312];[.I312];[.J312];[.K312];[.L312];[.M312];[.N312])" office:value-type="float" office:value="8.11197662251116" calcext:value-type="float">
            <text:p>8,1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960130564073246" calcext:value-type="float">
            <text:p>0,96</text:p>
          </table:table-cell>
          <table:table-cell table:style-name="ce4" office:value-type="float" office:value="0.299943684487801" calcext:value-type="float">
            <text:p>0,30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68599560375679" calcext:value-type="float">
            <text:p>0,69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770668701291624" calcext:value-type="float">
            <text:p>0,77</text:p>
          </table:table-cell>
          <table:table-cell table:style-name="ce4" office:value-type="float" office:value="0.123791834709747" calcext:value-type="float">
            <text:p>0,12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table:formula="of:=SUM([.C313];[.D313];[.E313];[.F313];[.G313];[.H313];[.I313];[.J313];[.K313];[.L313];[.M313];[.N313])" office:value-type="float" office:value="6.61924675796696" calcext:value-type="float">
            <text:p>6,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772355184235665" calcext:value-type="float">
            <text:p>0,77</text:p>
          </table:table-cell>
          <table:table-cell table:style-name="ce4" office:value-type="float" office:value="0.312859919704979" calcext:value-type="float">
            <text:p>0,31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753199401754036" calcext:value-type="float">
            <text:p>0,75</text:p>
          </table:table-cell>
          <table:table-cell table:style-name="ce4" office:value-type="float" office:value="3.59037889087705" calcext:value-type="float">
            <text:p>3,59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2.24393217756223" calcext:value-type="float">
            <text:p>2,24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088569951438" calcext:value-type="float">
            <text:p>0,09</text:p>
          </table:table-cell>
          <table:table-cell table:style-name="ce4" office:value-type="float" office:value="0.230646456203071" calcext:value-type="float">
            <text:p>0,23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table:formula="of:=SUM([.C314];[.D314];[.E314];[.F314];[.G314];[.H314];[.I314];[.J314];[.K314];[.L314];[.M314];[.N314])" office:value-type="float" office:value="10.796200161149" calcext:value-type="float">
            <text:p>10,8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301718160956791" calcext:value-type="float">
            <text:p>0,30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3.00516384031242" calcext:value-type="float">
            <text:p>3,01</text:p>
          </table:table-cell>
          <table:table-cell table:style-name="ce4" office:value-type="float" office:value="0.251888448006623" calcext:value-type="float">
            <text:p>0,25</text:p>
          </table:table-cell>
          <table:table-cell table:style-name="ce4" office:value-type="float" office:value="0.192252371174946" calcext:value-type="float">
            <text:p>0,19</text:p>
          </table:table-cell>
          <table:table-cell table:style-name="ce4" office:value-type="float" office:value="0.244647792376458" calcext:value-type="float">
            <text:p>0,24</text:p>
          </table:table-cell>
          <table:table-cell table:style-name="ce4" office:value-type="float" office:value="3.88006234681871" calcext:value-type="float">
            <text:p>3,88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table:formula="of:=SUM([.C315];[.D315];[.E315];[.F315];[.G315];[.H315];[.I315];[.J315];[.K315];[.L315];[.M315];[.N315])" office:value-type="float" office:value="10.9024374122047" calcext:value-type="float">
            <text:p>10,9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0.266866958340269" calcext:value-type="float">
            <text:p>0,27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217263220065716" calcext:value-type="float">
            <text:p>0,22</text:p>
          </table:table-cell>
          <table:table-cell table:style-name="ce4" office:value-type="float" office:value="0.611368466946428" calcext:value-type="float">
            <text:p>0,61</text:p>
          </table:table-cell>
          <table:table-cell table:style-name="ce4" office:value-type="float" office:value="0.313139582806129" calcext:value-type="float">
            <text:p>0,31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765917437515344" calcext:value-type="float">
            <text:p>0,77</text:p>
          </table:table-cell>
          <table:table-cell table:style-name="ce4" office:value-type="float" office:value="0.526695369411594" calcext:value-type="float">
            <text:p>0,53</text:p>
          </table:table-cell>
          <table:table-cell table:style-name="ce4" office:value-type="float" office:value="0.585102771158439" calcext:value-type="float">
            <text:p>0,59</text:p>
          </table:table-cell>
          <table:table-cell table:style-name="ce4" table:formula="of:=SUM([.C316];[.D316];[.E316];[.F316];[.G316];[.H316];[.I316];[.J316];[.K316];[.L316];[.M316];[.N316])" office:value-type="float" office:value="5.85237920272329" calcext:value-type="float">
            <text:p>5,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399836165308339" calcext:value-type="float">
            <text:p>0,40</text:p>
          </table:table-cell>
          <table:table-cell table:style-name="ce4" office:value-type="float" office:value="0.51090885970171" calcext:value-type="float">
            <text:p>0,51</text:p>
          </table:table-cell>
          <table:table-cell table:number-columns-repeated="2" table:style-name="ce4" office:value-type="float" office:value="0.601322506221956" calcext:value-type="float">
            <text:p>0,60</text:p>
          </table:table-cell>
          <table:table-cell table:style-name="ce4" office:value-type="float" office:value="0.184410454463042" calcext:value-type="float">
            <text:p>0,18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3.52608822386172" calcext:value-type="float">
            <text:p>3,53</text:p>
          </table:table-cell>
          <table:table-cell table:style-name="ce4" office:value-type="float" office:value="0.605270289410596" calcext:value-type="float">
            <text:p>0,61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551289526069755" calcext:value-type="float">
            <text:p>0,55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595107542274647" calcext:value-type="float">
            <text:p>0,60</text:p>
          </table:table-cell>
          <table:table-cell table:style-name="ce4" table:formula="of:=SUM([.C317];[.D317];[.E317];[.F317];[.G317];[.H317];[.I317];[.J317];[.K317];[.L317];[.M317];[.N317])" office:value-type="float" office:value="9.00638790814778" calcext:value-type="float">
            <text:p>9,0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523731575074718" calcext:value-type="float">
            <text:p>0,52</text:p>
          </table:table-cell>
          <table:table-cell table:style-name="ce4" office:value-type="float" office:value="0.296133951045646" calcext:value-type="float">
            <text:p>0,30</text:p>
          </table:table-cell>
          <table:table-cell table:style-name="ce4" office:value-type="float" office:value="8.37834615744743" calcext:value-type="float">
            <text:p>8,38</text:p>
          </table:table-cell>
          <table:table-cell table:style-name="ce4" office:value-type="float" office:value="0.637200937380784" calcext:value-type="float">
            <text:p>0,64</text:p>
          </table:table-cell>
          <table:table-cell table:style-name="ce4" office:value-type="float" office:value="0.210795523418463" calcext:value-type="float">
            <text:p>0,21</text:p>
          </table:table-cell>
          <table:table-cell table:style-name="ce4" office:value-type="float" office:value="0.296133951045646" calcext:value-type="float">
            <text:p>0,30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631387680236454" calcext:value-type="float">
            <text:p>0,63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484706573086838" calcext:value-type="float">
            <text:p>0,48</text:p>
          </table:table-cell>
          <table:table-cell table:style-name="ce4" table:formula="of:=SUM([.C318];[.D318];[.E318];[.F318];[.G318];[.H318];[.I318];[.J318];[.K318];[.L318];[.M318];[.N318])" office:value-type="float" office:value="13.3355958669659" calcext:value-type="float">
            <text:p>13,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675949643032318" calcext:value-type="float">
            <text:p>0,68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2.71927155379574" calcext:value-type="float">
            <text:p>2,72</text:p>
          </table:table-cell>
          <table:table-cell table:style-name="ce4" office:value-type="float" office:value="0.230646456203071" calcext:value-type="float">
            <text:p>0,23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46498446781841" calcext:value-type="float">
            <text:p>0,46</text:p>
          </table:table-cell>
          <table:table-cell table:style-name="ce4" office:value-type="float" office:value="0.454938507093938" calcext:value-type="float">
            <text:p>0,45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table:formula="of:=SUM([.C319];[.D319];[.E319];[.F319];[.G319];[.H319];[.I319];[.J319];[.K319];[.L319];[.M319];[.N319])" office:value-type="float" office:value="8.27427719396887" calcext:value-type="float">
            <text:p>8,2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3.05834254179959" calcext:value-type="float">
            <text:p>3,06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627154976656312" calcext:value-type="float">
            <text:p>0,63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14.1166715251286" calcext:value-type="float">
            <text:p>14,12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432859254794039" calcext:value-type="float">
            <text:p>0,43</text:p>
          </table:table-cell>
          <table:table-cell table:style-name="ce4" table:formula="of:=SUM([.C320];[.D320];[.E320];[.F320];[.G320];[.H320];[.I320];[.J320];[.K320];[.L320];[.M320];[.N320])" office:value-type="float" office:value="22.6896943110586" calcext:value-type="float">
            <text:p>22,6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09];[.C310];[.C311];[.C312];[.C313];[.C314];[.C315];[.C316];[.C317];[.C318];[.C319];[.C320])" office:value-type="float" office:value="10.7602218827043" calcext:value-type="float">
            <text:p>10,76</text:p>
          </table:table-cell>
          <table:table-cell table:style-name="ce4" table:formula="of:=SUM([.D309];[.D310];[.D311];[.D312];[.D313];[.D314];[.D315];[.D316];[.D317];[.D318];[.D319];[.D320])" office:value-type="float" office:value="14.591902386286" calcext:value-type="float">
            <text:p>14,59</text:p>
          </table:table-cell>
          <table:table-cell table:style-name="ce4" table:formula="of:=SUM([.E309];[.E310];[.E311];[.E312];[.E313];[.E314];[.E315];[.E316];[.E317];[.E318];[.E319];[.E320])" office:value-type="float" office:value="17.7640874015475" calcext:value-type="float">
            <text:p>17,76</text:p>
          </table:table-cell>
          <table:table-cell table:style-name="ce4" table:formula="of:=SUM([.F309];[.F310];[.F311];[.F312];[.F313];[.F314];[.F315];[.F316];[.F317];[.F318];[.F319];[.F320])" office:value-type="float" office:value="5.72722974684044" calcext:value-type="float">
            <text:p>5,73</text:p>
          </table:table-cell>
          <table:table-cell table:style-name="ce4" table:formula="of:=SUM([.G309];[.G310];[.G311];[.G312];[.G313];[.G314];[.G315];[.G316];[.G317];[.G318];[.G319];[.G320])" office:value-type="float" office:value="7.65125268456781" calcext:value-type="float">
            <text:p>7,65</text:p>
          </table:table-cell>
          <table:table-cell table:style-name="ce4" table:formula="of:=SUM([.H309];[.H310];[.H311];[.H312];[.H313];[.H314];[.H315];[.H316];[.H317];[.H318];[.H319];[.H320])" office:value-type="float" office:value="8.29782227589054" calcext:value-type="float">
            <text:p>8,30</text:p>
          </table:table-cell>
          <table:table-cell table:style-name="ce4" table:formula="of:=SUM([.I309];[.I310];[.I311];[.I312];[.I313];[.I314];[.I315];[.I316];[.I317];[.I318];[.I319];[.I320])" office:value-type="float" office:value="12.5034146818253" calcext:value-type="float">
            <text:p>12,50</text:p>
          </table:table-cell>
          <table:table-cell table:style-name="ce4" table:formula="of:=SUM([.J309];[.J310];[.J311];[.J312];[.J313];[.J314];[.J315];[.J316];[.J317];[.J318];[.J319];[.J320])" office:value-type="float" office:value="7.71075853071389" calcext:value-type="float">
            <text:p>7,71</text:p>
          </table:table-cell>
          <table:table-cell table:style-name="ce4" table:formula="of:=SUM([.K309];[.K310];[.K311];[.K312];[.K313];[.K314];[.K315];[.K316];[.K317];[.K318];[.K319];[.K320])" office:value-type="float" office:value="19.6221338154703" calcext:value-type="float">
            <text:p>19,62</text:p>
          </table:table-cell>
          <table:table-cell table:style-name="ce4" table:formula="of:=SUM([.L309];[.L310];[.L311];[.L312];[.L313];[.L314];[.L315];[.L316];[.L317];[.L318];[.L319];[.L320])" office:value-type="float" office:value="13.5863866987618" calcext:value-type="float">
            <text:p>13,59</text:p>
          </table:table-cell>
          <table:table-cell table:style-name="ce4" table:formula="of:=SUM([.M309];[.M310];[.M311];[.M312];[.M313];[.M314];[.M315];[.M316];[.M317];[.M318];[.M319];[.M320])" office:value-type="float" office:value="4.91293641800727" calcext:value-type="float">
            <text:p>4,91</text:p>
          </table:table-cell>
          <table:table-cell table:style-name="ce4" table:formula="of:=SUM([.N309];[.N310];[.N311];[.N312];[.N313];[.N314];[.N315];[.N316];[.N317];[.N318];[.N319];[.N320])" office:value-type="float" office:value="6.10771687336693" calcext:value-type="float">
            <text:p>6,11</text:p>
          </table:table-cell>
          <table:table-cell table:style-name="ce4" table:formula="of:=SUM([.O309];[.O310];[.O311];[.O312];[.O313];[.O314];[.O315];[.O316];[.O317];[.O318];[.O319];[.O320])" office:value-type="float" office:value="129.235863395982" calcext:value-type="float">
            <text:p>129,2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Uranus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456154294712163" calcext:value-type="float">
            <text:p>0,46</text:p>
          </table:table-cell>
          <table:table-cell table:style-name="ce4" office:value-type="float" office:value="0.264323624012959" calcext:value-type="float">
            <text:p>0,26</text:p>
          </table:table-cell>
          <table:table-cell table:style-name="ce4" office:value-type="float" office:value="0.692626315254725" calcext:value-type="float">
            <text:p>0,69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698465397325153" calcext:value-type="float">
            <text:p>0,70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3.57417425575136" calcext:value-type="float">
            <text:p>3,57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table:formula="of:=SUM([.C324];[.D324];[.E324];[.F324];[.G324];[.H324];[.I324];[.J324];[.K324];[.L324];[.M324];[.N324])" office:value-type="float" office:value="9.68260111814979" calcext:value-type="float">
            <text:p>9,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330923435991583" calcext:value-type="float">
            <text:p>0,33</text:p>
          </table:table-cell>
          <table:table-cell table:style-name="ce4" office:value-type="float" office:value="0.304541656324754" calcext:value-type="float">
            <text:p>0,30</text:p>
          </table:table-cell>
          <table:table-cell table:style-name="ce4" office:value-type="float" office:value="0.249456784651675" calcext:value-type="float">
            <text:p>0,25</text:p>
          </table:table-cell>
          <table:table-cell table:style-name="ce4" office:value-type="float" office:value="0.414237182108573" calcext:value-type="float">
            <text:p>0,41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table:formula="of:=SUM([.C325];[.D325];[.E325];[.F325];[.G325];[.H325];[.I325];[.J325];[.K325];[.L325];[.M325];[.N325])" office:value-type="float" office:value="5.35629205451685" calcext:value-type="float">
            <text:p>5,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324906837820903" calcext:value-type="float">
            <text:p>0,32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4.14053311035574" calcext:value-type="float">
            <text:p>4,14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4.99280631202756" calcext:value-type="float">
            <text:p>4,99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585102771158439" calcext:value-type="float">
            <text:p>0,59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office:value-type="float" office:value="0.304541656324754" calcext:value-type="float">
            <text:p>0,30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table:formula="of:=SUM([.C326];[.D326];[.E326];[.F326];[.G326];[.H326];[.I326];[.J326];[.K326];[.L326];[.M326];[.N326])" office:value-type="float" office:value="14.0964691751617" calcext:value-type="float">
            <text:p>14,1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532776136356648" calcext:value-type="float">
            <text:p>0,53</text:p>
          </table:table-cell>
          <table:table-cell table:style-name="ce4" office:value-type="float" office:value="0.349521520847893" calcext:value-type="float">
            <text:p>0,35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437716860137701" calcext:value-type="float">
            <text:p>0,44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452197931893873" calcext:value-type="float">
            <text:p>0,45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202397374103154" calcext:value-type="float">
            <text:p>0,20</text:p>
          </table:table-cell>
          <table:table-cell table:style-name="ce4" table:formula="of:=SUM([.C327];[.D327];[.E327];[.F327];[.G327];[.H327];[.I327];[.J327];[.K327];[.L327];[.M327];[.N327])" office:value-type="float" office:value="5.75763160472608" calcext:value-type="float">
            <text:p>5,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385861425032669" calcext:value-type="float">
            <text:p>0,39</text:p>
          </table:table-cell>
          <table:table-cell table:style-name="ce4" office:value-type="float" office:value="0.605270289410596" calcext:value-type="float">
            <text:p>0,61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212935136422746" calcext:value-type="float">
            <text:p>0,21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15878825628893" calcext:value-type="float">
            <text:p>0,16</text:p>
          </table:table-cell>
          <table:table-cell table:style-name="ce4" table:formula="of:=SUM([.C328];[.D328];[.E328];[.F328];[.G328];[.H328];[.I328];[.J328];[.K328];[.L328];[.M328];[.N328])" office:value-type="float" office:value="5.59220457215757" calcext:value-type="float">
            <text:p>5,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3.41688372547707" calcext:value-type="float">
            <text:p>3,42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437716860137701" calcext:value-type="float">
            <text:p>0,44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519261248659514" calcext:value-type="float">
            <text:p>0,52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285212377483322" calcext:value-type="float">
            <text:p>0,29</text:p>
          </table:table-cell>
          <table:table-cell table:style-name="ce4" office:value-type="float" office:value="3.97068279649634" calcext:value-type="float">
            <text:p>3,97</text:p>
          </table:table-cell>
          <table:table-cell table:style-name="ce4" office:value-type="float" office:value="0.200337374521253" calcext:value-type="float">
            <text:p>0,20</text:p>
          </table:table-cell>
          <table:table-cell table:style-name="ce4" table:formula="of:=SUM([.C329];[.D329];[.E329];[.F329];[.G329];[.H329];[.I329];[.J329];[.K329];[.L329];[.M329];[.N329])" office:value-type="float" office:value="11.9615638543177" calcext:value-type="float">
            <text:p>11,9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2.54945834658135" calcext:value-type="float">
            <text:p>2,55</text:p>
          </table:table-cell>
          <table:table-cell table:style-name="ce4" office:value-type="float" office:value="8.49377548427539" calcext:value-type="float">
            <text:p>8,49</text:p>
          </table:table-cell>
          <table:table-cell table:style-name="ce4" office:value-type="float" office:value="0.928533798390466" calcext:value-type="float">
            <text:p>0,93</text:p>
          </table:table-cell>
          <table:table-cell table:style-name="ce4" office:value-type="float" office:value="6.63498204029769" calcext:value-type="float">
            <text:p>6,63</text:p>
          </table:table-cell>
          <table:table-cell table:style-name="ce4" office:value-type="float" office:value="0.266866958340269" calcext:value-type="float">
            <text:p>0,27</text:p>
          </table:table-cell>
          <table:table-cell table:style-name="ce4" office:value-type="float" office:value="3.65609512971937" calcext:value-type="float">
            <text:p>3,66</text:p>
          </table:table-cell>
          <table:table-cell table:style-name="ce4" office:value-type="float" office:value="0.681088039946885" calcext:value-type="float">
            <text:p>0,68</text:p>
          </table:table-cell>
          <table:table-cell table:style-name="ce4" office:value-type="float" office:value="0.376005958544516" calcext:value-type="float">
            <text:p>0,38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1.00128586224583" calcext:value-type="float">
            <text:p>1,00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table:formula="of:=SUM([.C330];[.D330];[.E330];[.F330];[.G330];[.H330];[.I330];[.J330];[.K330];[.L330];[.M330];[.N330])" office:value-type="float" office:value="25.8940665125231" calcext:value-type="float">
            <text:p>25,8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664468545061493" calcext:value-type="float">
            <text:p>0,66</text:p>
          </table:table-cell>
          <table:table-cell table:style-name="ce4" office:value-type="float" office:value="0.0862664995544482" calcext:value-type="float">
            <text:p>0,09</text:p>
          </table:table-cell>
          <table:table-cell table:style-name="ce4" office:value-type="float" office:value="0.852471524333751" calcext:value-type="float">
            <text:p>0,85</text:p>
          </table:table-cell>
          <table:table-cell table:style-name="ce4" office:value-type="float" office:value="0.0672664191224197" calcext:value-type="float">
            <text:p>0,07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4.21893922300779" calcext:value-type="float">
            <text:p>4,22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928471718581399" calcext:value-type="float">
            <text:p>0,93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table:formula="of:=SUM([.C331];[.D331];[.E331];[.F331];[.G331];[.H331];[.I331];[.J331];[.K331];[.L331];[.M331];[.N331])" office:value-type="float" office:value="9.51594195280516" calcext:value-type="float">
            <text:p>9,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188301429451009" calcext:value-type="float">
            <text:p>0,19</text:p>
          </table:table-cell>
          <table:table-cell table:style-name="ce4" office:value-type="float" office:value="0.115270190017842" calcext:value-type="float">
            <text:p>0,12</text:p>
          </table:table-cell>
          <table:table-cell table:style-name="ce4" office:value-type="float" office:value="0.0019104089163748" calcext:value-type="float">
            <text:p>0,00</text:p>
          </table:table-cell>
          <table:table-cell table:style-name="ce4" office:value-type="float" office:value="0.780714662016095" calcext:value-type="float">
            <text:p>0,78</text:p>
          </table:table-cell>
          <table:table-cell table:style-name="ce4" office:value-type="float" office:value="0.296133951045646" calcext:value-type="float">
            <text:p>0,30</text:p>
          </table:table-cell>
          <table:table-cell table:style-name="ce4" office:value-type="float" office:value="0.330923435991583" calcext:value-type="float">
            <text:p>0,33</text:p>
          </table:table-cell>
          <table:table-cell table:style-name="ce4" office:value-type="float" office:value="0.620817034455742" calcext:value-type="float">
            <text:p>0,62</text:p>
          </table:table-cell>
          <table:table-cell table:style-name="ce4" office:value-type="float" office:value="1.145974185006" calcext:value-type="float">
            <text:p>1,15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401838428978873" calcext:value-type="float">
            <text:p>0,40</text:p>
          </table:table-cell>
          <table:table-cell table:style-name="ce4" office:value-type="float" office:value="0.798643569339929" calcext:value-type="float">
            <text:p>0,80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table:formula="of:=SUM([.C332];[.D332];[.E332];[.F332];[.G332];[.H332];[.I332];[.J332];[.K332];[.L332];[.M332];[.N332])" office:value-type="float" office:value="5.64206925027568" calcext:value-type="float">
            <text:p>5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274612001464086" calcext:value-type="float">
            <text:p>0,27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00777660448117288" calcext:value-type="float">
            <text:p>0,01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660163133322434" calcext:value-type="float">
            <text:p>0,66</text:p>
          </table:table-cell>
          <table:table-cell table:style-name="ce4" office:value-type="float" office:value="0.531000781150653" calcext:value-type="float">
            <text:p>0,53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19.3449892304676" calcext:value-type="float">
            <text:p>19,34</text:p>
          </table:table-cell>
          <table:table-cell table:style-name="ce4" office:value-type="float" office:value="0.370265409559104" calcext:value-type="float">
            <text:p>0,37</text:p>
          </table:table-cell>
          <table:table-cell table:style-name="ce4" office:value-type="float" office:value="39.5791987192533" calcext:value-type="float">
            <text:p>39,58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table:formula="of:=SUM([.C333];[.D333];[.E333];[.F333];[.G333];[.H333];[.I333];[.J333];[.K333];[.L333];[.M333];[.N333])" office:value-type="float" office:value="63.7100372347222" calcext:value-type="float">
            <text:p>63,7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176805269179415" calcext:value-type="float">
            <text:p>0,18</text:p>
          </table:table-cell>
          <table:table-cell table:style-name="ce4" office:value-type="float" office:value="0.140527270654559" calcext:value-type="float">
            <text:p>0,14</text:p>
          </table:table-cell>
          <table:table-cell table:style-name="ce4" office:value-type="float" office:value="0.980198739259179" calcext:value-type="float">
            <text:p>0,98</text:p>
          </table:table-cell>
          <table:table-cell table:style-name="ce4" office:value-type="float" office:value="0.777844387523389" calcext:value-type="float">
            <text:p>0,78</text:p>
          </table:table-cell>
          <table:table-cell table:style-name="ce4" office:value-type="float" office:value="3.68950151093972" calcext:value-type="float">
            <text:p>3,69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2.87683045072548" calcext:value-type="float">
            <text:p>2,88</text:p>
          </table:table-cell>
          <table:table-cell table:style-name="ce4" table:formula="of:=SUM([.C334];[.D334];[.E334];[.F334];[.G334];[.H334];[.I334];[.J334];[.K334];[.L334];[.M334];[.N334])" office:value-type="float" office:value="11.1876411033122" calcext:value-type="float">
            <text:p>11,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219451913798625" calcext:value-type="float">
            <text:p>0,22</text:p>
          </table:table-cell>
          <table:table-cell table:style-name="ce4" office:value-type="float" office:value="0.176805269179415" calcext:value-type="float">
            <text:p>0,18</text:p>
          </table:table-cell>
          <table:table-cell table:style-name="ce4" office:value-type="float" office:value="0.0019104089163748" calcext:value-type="float">
            <text:p>0,00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1.34795596085316" calcext:value-type="float">
            <text:p>1,35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3.2389240087486" calcext:value-type="float">
            <text:p>3,24</text:p>
          </table:table-cell>
          <table:table-cell table:style-name="ce4" table:formula="of:=SUM([.C335];[.D335];[.E335];[.F335];[.G335];[.H335];[.I335];[.J335];[.K335];[.L335];[.M335];[.N335])" office:value-type="float" office:value="8.36623091390411" calcext:value-type="float">
            <text:p>8,3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24];[.C325];[.C326];[.C327];[.C328];[.C329];[.C330];[.C331];[.C332];[.C333];[.C334];[.C335])" office:value-type="float" office:value="10.2115672702437" calcext:value-type="float">
            <text:p>10,21</text:p>
          </table:table-cell>
          <table:table-cell table:style-name="ce4" table:formula="of:=SUM([.D324];[.D325];[.D326];[.D327];[.D328];[.D329];[.D330];[.D331];[.D332];[.D333];[.D334];[.D335])" office:value-type="float" office:value="12.6063492468814" calcext:value-type="float">
            <text:p>12,61</text:p>
          </table:table-cell>
          <table:table-cell table:style-name="ce4" table:formula="of:=SUM([.E324];[.E325];[.E326];[.E327];[.E328];[.E329];[.E330];[.E331];[.E332];[.E333];[.E334];[.E335])" office:value-type="float" office:value="9.00661574626765" calcext:value-type="float">
            <text:p>9,01</text:p>
          </table:table-cell>
          <table:table-cell table:style-name="ce4" table:formula="of:=SUM([.F324];[.F325];[.F326];[.F327];[.F328];[.F329];[.F330];[.F331];[.F332];[.F333];[.F334];[.F335])" office:value-type="float" office:value="12.9197955445839" calcext:value-type="float">
            <text:p>12,92</text:p>
          </table:table-cell>
          <table:table-cell table:style-name="ce4" table:formula="of:=SUM([.G324];[.G325];[.G326];[.G327];[.G328];[.G329];[.G330];[.G331];[.G332];[.G333];[.G334];[.G335])" office:value-type="float" office:value="13.2464713751857" calcext:value-type="float">
            <text:p>13,25</text:p>
          </table:table-cell>
          <table:table-cell table:style-name="ce4" table:formula="of:=SUM([.H324];[.H325];[.H326];[.H327];[.H328];[.H329];[.H330];[.H331];[.H332];[.H333];[.H334];[.H335])" office:value-type="float" office:value="12.8194775940952" calcext:value-type="float">
            <text:p>12,82</text:p>
          </table:table-cell>
          <table:table-cell table:style-name="ce4" table:formula="of:=SUM([.I324];[.I325];[.I326];[.I327];[.I328];[.I329];[.I330];[.I331];[.I332];[.I333];[.I334];[.I335])" office:value-type="float" office:value="6.38616311287809" calcext:value-type="float">
            <text:p>6,39</text:p>
          </table:table-cell>
          <table:table-cell table:style-name="ce4" table:formula="of:=SUM([.J324];[.J325];[.J326];[.J327];[.J328];[.J329];[.J330];[.J331];[.J332];[.J333];[.J334];[.J335])" office:value-type="float" office:value="24.7683855437086" calcext:value-type="float">
            <text:p>24,77</text:p>
          </table:table-cell>
          <table:table-cell table:style-name="ce4" table:formula="of:=SUM([.K324];[.K325];[.K326];[.K327];[.K328];[.K329];[.K330];[.K331];[.K332];[.K333];[.K334];[.K335])" office:value-type="float" office:value="5.02356548243169" calcext:value-type="float">
            <text:p>5,02</text:p>
          </table:table-cell>
          <table:table-cell table:style-name="ce4" table:formula="of:=SUM([.L324];[.L325];[.L326];[.L327];[.L328];[.L329];[.L330];[.L331];[.L332];[.L333];[.L334];[.L335])" office:value-type="float" office:value="45.6744244044412" calcext:value-type="float">
            <text:p>45,67</text:p>
          </table:table-cell>
          <table:table-cell table:style-name="ce4" table:formula="of:=SUM([.M324];[.M325];[.M326];[.M327];[.M328];[.M329];[.M330];[.M331];[.M332];[.M333];[.M334];[.M335])" office:value-type="float" office:value="13.0383122738589" calcext:value-type="float">
            <text:p>13,04</text:p>
          </table:table-cell>
          <table:table-cell table:style-name="ce4" table:formula="of:=SUM([.N324];[.N325];[.N326];[.N327];[.N328];[.N329];[.N330];[.N331];[.N332];[.N333];[.N334];[.N335])" office:value-type="float" office:value="11.0616217519962" calcext:value-type="float">
            <text:p>11,06</text:p>
          </table:table-cell>
          <table:table-cell table:style-name="ce4" table:formula="of:=SUM([.O324];[.O325];[.O326];[.O327];[.O328];[.O329];[.O330];[.O331];[.O332];[.O333];[.O334];[.O335])" office:value-type="float" office:value="176.762749346572" calcext:value-type="float">
            <text:p>176,7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Neptune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3.71096593077407" calcext:value-type="float">
            <text:p>3,71</text:p>
          </table:table-cell>
          <table:table-cell table:style-name="ce4" office:value-type="float" office:value="0.269805802314386" calcext:value-type="float">
            <text:p>0,27</text:p>
          </table:table-cell>
          <table:table-cell table:style-name="ce4" office:value-type="float" office:value="1.47009505250481" calcext:value-type="float">
            <text:p>1,47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717568623176558" calcext:value-type="float">
            <text:p>0,72</text:p>
          </table:table-cell>
          <table:table-cell table:style-name="ce4" office:value-type="float" office:value="0.914182425926935" calcext:value-type="float">
            <text:p>0,91</text:p>
          </table:table-cell>
          <table:table-cell table:style-name="ce4" office:value-type="float" office:value="0.0429785108532444" calcext:value-type="float">
            <text:p>0,04</text:p>
          </table:table-cell>
          <table:table-cell table:style-name="ce4" office:value-type="float" office:value="0.970152778534707" calcext:value-type="float">
            <text:p>0,97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232492233909205" calcext:value-type="float">
            <text:p>0,23</text:p>
          </table:table-cell>
          <table:table-cell table:style-name="ce4" office:value-type="float" office:value="0.169346195069668" calcext:value-type="float">
            <text:p>0,17</text:p>
          </table:table-cell>
          <table:table-cell table:style-name="ce4" table:formula="of:=SUM([.C339];[.D339];[.E339];[.F339];[.G339];[.H339];[.I339];[.J339];[.K339];[.L339];[.M339];[.N339])" office:value-type="float" office:value="9.99730597550259" calcext:value-type="float">
            <text:p>10,0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226751684923792" calcext:value-type="float">
            <text:p>0,23</text:p>
          </table:table-cell>
          <table:table-cell table:style-name="ce4" office:value-type="float" office:value="0.271240939560739" calcext:value-type="float">
            <text:p>0,27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4.96825511868712" calcext:value-type="float">
            <text:p>4,97</text:p>
          </table:table-cell>
          <table:table-cell table:style-name="ce4" office:value-type="float" office:value="0.753447054335386" calcext:value-type="float">
            <text:p>0,75</text:p>
          </table:table-cell>
          <table:table-cell table:style-name="ce4" office:value-type="float" office:value="1.19526661150285" calcext:value-type="float">
            <text:p>1,20</text:p>
          </table:table-cell>
          <table:table-cell table:style-name="ce4" office:value-type="float" office:value="1.18255309099497" calcext:value-type="float">
            <text:p>1,18</text:p>
          </table:table-cell>
          <table:table-cell table:style-name="ce4" office:value-type="float" office:value="0.00777660448117288" calcext:value-type="float">
            <text:p>0,01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401838428978873" calcext:value-type="float">
            <text:p>0,40</text:p>
          </table:table-cell>
          <table:table-cell table:style-name="ce4" office:value-type="float" office:value="0.19804893999673" calcext:value-type="float">
            <text:p>0,20</text:p>
          </table:table-cell>
          <table:table-cell table:style-name="ce4" office:value-type="float" office:value="3.62742778905219" calcext:value-type="float">
            <text:p>3,63</text:p>
          </table:table-cell>
          <table:table-cell table:style-name="ce4" table:formula="of:=SUM([.C340];[.D340];[.E340];[.F340];[.G340];[.H340];[.I340];[.J340];[.K340];[.L340];[.M340];[.N340])" office:value-type="float" office:value="13.7711860216288" calcext:value-type="float">
            <text:p>13,7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14.0904831631088" calcext:value-type="float">
            <text:p>14,09</text:p>
          </table:table-cell>
          <table:table-cell table:style-name="ce4" office:value-type="float" office:value="10.573133165181" calcext:value-type="float">
            <text:p>10,57</text:p>
          </table:table-cell>
          <table:table-cell table:style-name="ce4" office:value-type="float" office:value="0.320035605936745" calcext:value-type="float">
            <text:p>0,32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0136519771815618" calcext:value-type="float">
            <text:p>0,01</text:p>
          </table:table-cell>
          <table:table-cell table:style-name="ce4" office:value-type="float" office:value="1.1753774047632" calcext:value-type="float">
            <text:p>1,18</text:p>
          </table:table-cell>
          <table:table-cell table:style-name="ce4" office:value-type="float" office:value="0.859647210565517" calcext:value-type="float">
            <text:p>0,86</text:p>
          </table:table-cell>
          <table:table-cell table:style-name="ce4" office:value-type="float" office:value="0.701782113466674" calcext:value-type="float">
            <text:p>0,70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188002979272258" calcext:value-type="float">
            <text:p>0,19</text:p>
          </table:table-cell>
          <table:table-cell table:style-name="ce4" office:value-type="float" office:value="0.202354351735789" calcext:value-type="float">
            <text:p>0,20</text:p>
          </table:table-cell>
          <table:table-cell table:style-name="ce4" table:formula="of:=SUM([.C341];[.D341];[.E341];[.F341];[.G341];[.H341];[.I341];[.J341];[.K341];[.L341];[.M341];[.N341])" office:value-type="float" office:value="29.6887675697365" calcext:value-type="float">
            <text:p>29,6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3.01359468247589" calcext:value-type="float">
            <text:p>3,01</text:p>
          </table:table-cell>
          <table:table-cell table:style-name="ce4" office:value-type="float" office:value="10.4308939838144" calcext:value-type="float">
            <text:p>10,43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13.6472018526152" calcext:value-type="float">
            <text:p>13,65</text:p>
          </table:table-cell>
          <table:table-cell table:style-name="ce4" office:value-type="float" office:value="0.0897366881913124" calcext:value-type="float">
            <text:p>0,09</text:p>
          </table:table-cell>
          <table:table-cell table:style-name="ce4" office:value-type="float" office:value="0.00984651267770771" calcext:value-type="float">
            <text:p>0,01</text:p>
          </table:table-cell>
          <table:table-cell table:style-name="ce4" office:value-type="float" office:value="1.22991262012462" calcext:value-type="float">
            <text:p>1,23</text:p>
          </table:table-cell>
          <table:table-cell table:style-name="ce4" office:value-type="float" office:value="0.855341798826457" calcext:value-type="float">
            <text:p>0,86</text:p>
          </table:table-cell>
          <table:table-cell table:style-name="ce4" office:value-type="float" office:value="2.52772581958742" calcext:value-type="float">
            <text:p>2,53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210965175213908" calcext:value-type="float">
            <text:p>0,21</text:p>
          </table:table-cell>
          <table:table-cell table:style-name="ce4" office:value-type="float" office:value="3.97886203918263" calcext:value-type="float">
            <text:p>3,98</text:p>
          </table:table-cell>
          <table:table-cell table:style-name="ce4" table:formula="of:=SUM([.C342];[.D342];[.E342];[.F342];[.G342];[.H342];[.I342];[.J342];[.K342];[.L342];[.M342];[.N342])" office:value-type="float" office:value="36.6671605412492" calcext:value-type="float">
            <text:p>36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3.17804398844965" calcext:value-type="float">
            <text:p>3,18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37.1314836870764" calcext:value-type="float">
            <text:p>37,13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2.07107656101598" calcext:value-type="float">
            <text:p>2,07</text:p>
          </table:table-cell>
          <table:table-cell table:style-name="ce4" office:value-type="float" office:value="1.22082363077217" calcext:value-type="float">
            <text:p>1,22</text:p>
          </table:table-cell>
          <table:table-cell table:style-name="ce4" office:value-type="float" office:value="0.0328275867580623" calcext:value-type="float">
            <text:p>0,03</text:p>
          </table:table-cell>
          <table:table-cell table:style-name="ce4" office:value-type="float" office:value="0.932839210129526" calcext:value-type="float">
            <text:p>0,93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180827293040493" calcext:value-type="float">
            <text:p>0,18</text:p>
          </table:table-cell>
          <table:table-cell table:style-name="ce4" office:value-type="float" office:value="3.54654836782922" calcext:value-type="float">
            <text:p>3,55</text:p>
          </table:table-cell>
          <table:table-cell table:style-name="ce4" table:formula="of:=SUM([.C343];[.D343];[.E343];[.F343];[.G343];[.H343];[.I343];[.J343];[.K343];[.L343];[.M343];[.N343])" office:value-type="float" office:value="50.1285757259108" calcext:value-type="float">
            <text:p>50,1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3.31868946222778" calcext:value-type="float">
            <text:p>3,32</text:p>
          </table:table-cell>
          <table:table-cell table:style-name="ce4" office:value-type="float" office:value="1.56318230695522" calcext:value-type="float">
            <text:p>1,56</text:p>
          </table:table-cell>
          <table:table-cell table:style-name="ce4" office:value-type="float" office:value="0.294203135502389" calcext:value-type="float">
            <text:p>0,29</text:p>
          </table:table-cell>
          <table:table-cell table:style-name="ce4" office:value-type="float" office:value="0.64756065174416" calcext:value-type="float">
            <text:p>0,65</text:p>
          </table:table-cell>
          <table:table-cell table:style-name="ce4" office:value-type="float" office:value="2.33116249640429" calcext:value-type="float">
            <text:p>2,33</text:p>
          </table:table-cell>
          <table:table-cell table:style-name="ce4" office:value-type="float" office:value="0.00178166313039432" calcext:value-type="float">
            <text:p>0,00</text:p>
          </table:table-cell>
          <table:table-cell table:style-name="ce4" office:value-type="float" office:value="1.1294530128799" calcext:value-type="float">
            <text:p>1,13</text:p>
          </table:table-cell>
          <table:table-cell table:style-name="ce4" office:value-type="float" office:value="0.911312151434229" calcext:value-type="float">
            <text:p>0,91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928471718581399" calcext:value-type="float">
            <text:p>0,93</text:p>
          </table:table-cell>
          <table:table-cell table:style-name="ce4" office:value-type="float" office:value="0.226751684923792" calcext:value-type="float">
            <text:p>0,23</text:p>
          </table:table-cell>
          <table:table-cell table:style-name="ce4" office:value-type="float" office:value="0.192308391011318" calcext:value-type="float">
            <text:p>0,19</text:p>
          </table:table-cell>
          <table:table-cell table:style-name="ce4" table:formula="of:=SUM([.C344];[.D344];[.E344];[.F344];[.G344];[.H344];[.I344];[.J344];[.K344];[.L344];[.M344];[.N344])" office:value-type="float" office:value="12.2193911805808" calcext:value-type="float">
            <text:p>12,2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office:value-type="float" office:value="0.094505072787395" calcext:value-type="float">
            <text:p>0,09</text:p>
          </table:table-cell>
          <table:table-cell table:style-name="ce4" office:value-type="float" office:value="0.931404072883173" calcext:value-type="float">
            <text:p>0,93</text:p>
          </table:table-cell>
          <table:table-cell table:style-name="ce4" office:value-type="float" office:value="1.01033662143259" calcext:value-type="float">
            <text:p>1,01</text:p>
          </table:table-cell>
          <table:table-cell table:style-name="ce4" office:value-type="float" office:value="0.873337433776005" calcext:value-type="float">
            <text:p>0,87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248278743619089" calcext:value-type="float">
            <text:p>0,25</text:p>
          </table:table-cell>
          <table:table-cell table:style-name="ce4" office:value-type="float" office:value="0.143513724635312" calcext:value-type="float">
            <text:p>0,14</text:p>
          </table:table-cell>
          <table:table-cell table:style-name="ce4" office:value-type="float" office:value="3.88654140269795" calcext:value-type="float">
            <text:p>3,89</text:p>
          </table:table-cell>
          <table:table-cell table:style-name="ce4" table:formula="of:=SUM([.C345];[.D345];[.E345];[.F345];[.G345];[.H345];[.I345];[.J345];[.K345];[.L345];[.M345];[.N345])" office:value-type="float" office:value="9.46691501904027" calcext:value-type="float">
            <text:p>9,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698465397325153" calcext:value-type="float">
            <text:p>0,70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1.93643684158202" calcext:value-type="float">
            <text:p>1,94</text:p>
          </table:table-cell>
          <table:table-cell table:style-name="ce4" office:value-type="float" office:value="1.00459607244718" calcext:value-type="float">
            <text:p>1,00</text:p>
          </table:table-cell>
          <table:table-cell table:style-name="ce4" office:value-type="float" office:value="0.00126253834123037" calcext:value-type="float">
            <text:p>0,00</text:p>
          </table:table-cell>
          <table:table-cell table:style-name="ce4" office:value-type="float" office:value="0.00484199204107969" calcext:value-type="float">
            <text:p>0,00</text:p>
          </table:table-cell>
          <table:table-cell table:style-name="ce4" office:value-type="float" office:value="0.670209094046905" calcext:value-type="float">
            <text:p>0,67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office:value-type="float" office:value="0.15642995985249" calcext:value-type="float">
            <text:p>0,16</text:p>
          </table:table-cell>
          <table:table-cell table:style-name="ce4" office:value-type="float" office:value="0.154994822606137" calcext:value-type="float">
            <text:p>0,15</text:p>
          </table:table-cell>
          <table:table-cell table:style-name="ce4" table:formula="of:=SUM([.C346];[.D346];[.E346];[.F346];[.G346];[.H346];[.I346];[.J346];[.K346];[.L346];[.M346];[.N346])" office:value-type="float" office:value="6.13987137589838" calcext:value-type="float">
            <text:p>6,1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229621959416499" calcext:value-type="float">
            <text:p>0,23</text:p>
          </table:table-cell>
          <table:table-cell table:style-name="ce4" office:value-type="float" office:value="0.765917437515344" calcext:value-type="float">
            <text:p>0,77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776409250277036" calcext:value-type="float">
            <text:p>0,78</text:p>
          </table:table-cell>
          <table:table-cell table:style-name="ce4" office:value-type="float" office:value="0.000301402663556133" calcext:value-type="float">
            <text:p>0,00</text:p>
          </table:table-cell>
          <table:table-cell table:style-name="ce4" office:value-type="float" office:value="0.0145286496213744" calcext:value-type="float">
            <text:p>0,01</text:p>
          </table:table-cell>
          <table:table-cell table:style-name="ce4" office:value-type="float" office:value="1.07204752302578" calcext:value-type="float">
            <text:p>1,07</text:p>
          </table:table-cell>
          <table:table-cell table:style-name="ce4" office:value-type="float" office:value="2.64986810576562" calcext:value-type="float">
            <text:p>2,65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159300234345196" calcext:value-type="float">
            <text:p>0,16</text:p>
          </table:table-cell>
          <table:table-cell table:style-name="ce4" office:value-type="float" office:value="0.15212454811343" calcext:value-type="float">
            <text:p>0,15</text:p>
          </table:table-cell>
          <table:table-cell table:style-name="ce4" table:formula="of:=SUM([.C347];[.D347];[.E347];[.F347];[.G347];[.H347];[.I347];[.J347];[.K347];[.L347];[.M347];[.N347])" office:value-type="float" office:value="7.06868851507104" calcext:value-type="float">
            <text:p>7,0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2.3656001375593" calcext:value-type="float">
            <text:p>2,37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456154294712163" calcext:value-type="float">
            <text:p>0,46</text:p>
          </table:table-cell>
          <table:table-cell table:style-name="ce4" office:value-type="float" office:value="0.846730975348339" calcext:value-type="float">
            <text:p>0,85</text:p>
          </table:table-cell>
          <table:table-cell table:style-name="ce4" office:value-type="float" office:value="0.00204148380463228" calcext:value-type="float">
            <text:p>0,00</text:p>
          </table:table-cell>
          <table:table-cell table:style-name="ce4" office:value-type="float" office:value="1.05647287273027" calcext:value-type="float">
            <text:p>1,06</text:p>
          </table:table-cell>
          <table:table-cell table:style-name="ce4" office:value-type="float" office:value="1.0132068959253" calcext:value-type="float">
            <text:p>1,01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2.8023347321985" calcext:value-type="float">
            <text:p>2,80</text:p>
          </table:table-cell>
          <table:table-cell table:style-name="ce4" office:value-type="float" office:value="0.144948861881665" calcext:value-type="float">
            <text:p>0,14</text:p>
          </table:table-cell>
          <table:table-cell table:style-name="ce4" office:value-type="float" office:value="0.147819136374371" calcext:value-type="float">
            <text:p>0,15</text:p>
          </table:table-cell>
          <table:table-cell table:style-name="ce4" table:formula="of:=SUM([.C348];[.D348];[.E348];[.F348];[.G348];[.H348];[.I348];[.J348];[.K348];[.L348];[.M348];[.N348])" office:value-type="float" office:value="10.2546601271778" calcext:value-type="float">
            <text:p>10,2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225316547677439" calcext:value-type="float">
            <text:p>0,23</text:p>
          </table:table-cell>
          <table:table-cell table:style-name="ce4" office:value-type="float" office:value="6.22162782802669" calcext:value-type="float">
            <text:p>6,22</text:p>
          </table:table-cell>
          <table:table-cell table:style-name="ce4" office:value-type="float" office:value="0.274612001464086" calcext:value-type="float">
            <text:p>0,27</text:p>
          </table:table-cell>
          <table:table-cell table:style-name="ce4" office:value-type="float" office:value="1.78080163191796" calcext:value-type="float">
            <text:p>1,78</text:p>
          </table:table-cell>
          <table:table-cell table:style-name="ce4" office:value-type="float" office:value="0.0011659495643284" calcext:value-type="float">
            <text:p>0,00</text:p>
          </table:table-cell>
          <table:table-cell table:style-name="ce4" office:value-type="float" office:value="0.990557034510874" calcext:value-type="float">
            <text:p>0,99</text:p>
          </table:table-cell>
          <table:table-cell table:style-name="ce4" office:value-type="float" office:value="1.0376042291133" calcext:value-type="float">
            <text:p>1,04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150689410867077" calcext:value-type="float">
            <text:p>0,15</text:p>
          </table:table-cell>
          <table:table-cell table:style-name="ce4" office:value-type="float" office:value="5.04393369707405" calcext:value-type="float">
            <text:p>5,04</text:p>
          </table:table-cell>
          <table:table-cell table:style-name="ce4" table:formula="of:=SUM([.C349];[.D349];[.E349];[.F349];[.G349];[.H349];[.I349];[.J349];[.K349];[.L349];[.M349];[.N349])" office:value-type="float" office:value="16.9935345187456" calcext:value-type="float">
            <text:p>16,9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222446273184733" calcext:value-type="float">
            <text:p>0,22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2.22503050780186" calcext:value-type="float">
            <text:p>2,23</text:p>
          </table:table-cell>
          <table:table-cell table:style-name="ce4" office:value-type="float" office:value="0.000898554517234505" calcext:value-type="float">
            <text:p>0,00</text:p>
          </table:table-cell>
          <table:table-cell table:style-name="ce4" office:value-type="float" office:value="0.010248882248798" calcext:value-type="float">
            <text:p>0,01</text:p>
          </table:table-cell>
          <table:table-cell table:style-name="ce4" office:value-type="float" office:value="0.0000210272392249003" calcext:value-type="float">
            <text:p>0,00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1.05312594695347" calcext:value-type="float">
            <text:p>1,05</text:p>
          </table:table-cell>
          <table:table-cell table:style-name="ce4" office:value-type="float" office:value="2.05100801612479" calcext:value-type="float">
            <text:p>2,05</text:p>
          </table:table-cell>
          <table:table-cell table:style-name="ce4" office:value-type="float" office:value="0.153559685359783" calcext:value-type="float">
            <text:p>0,15</text:p>
          </table:table-cell>
          <table:table-cell table:style-name="ce4" office:value-type="float" office:value="0.159300234345196" calcext:value-type="float">
            <text:p>0,16</text:p>
          </table:table-cell>
          <table:table-cell table:style-name="ce4" table:formula="of:=SUM([.C350];[.D350];[.E350];[.F350];[.G350];[.H350];[.I350];[.J350];[.K350];[.L350];[.M350];[.N350])" office:value-type="float" office:value="7.46290092224163" calcext:value-type="float">
            <text:p>7,4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39];[.C340];[.C341];[.C342];[.C343];[.C344];[.C345];[.C346];[.C347];[.C348];[.C349];[.C350])" office:value-type="float" office:value="31.0866821405142" calcext:value-type="float">
            <text:p>31,09</text:p>
          </table:table-cell>
          <table:table-cell table:style-name="ce4" table:formula="of:=SUM([.D339];[.D340];[.D341];[.D342];[.D343];[.D344];[.D345];[.D346];[.D347];[.D348];[.D349];[.D350])" office:value-type="float" office:value="32.3212528908127" calcext:value-type="float">
            <text:p>32,32</text:p>
          </table:table-cell>
          <table:table-cell table:style-name="ce4" table:formula="of:=SUM([.E339];[.E340];[.E341];[.E342];[.E343];[.E344];[.E345];[.E346];[.E347];[.E348];[.E349];[.E350])" office:value-type="float" office:value="42.7250094861362" calcext:value-type="float">
            <text:p>42,73</text:p>
          </table:table-cell>
          <table:table-cell table:style-name="ce4" table:formula="of:=SUM([.F339];[.F340];[.F341];[.F342];[.F343];[.F344];[.F345];[.F346];[.F347];[.F348];[.F349];[.F350])" office:value-type="float" office:value="28.2748311888257" calcext:value-type="float">
            <text:p>28,27</text:p>
          </table:table-cell>
          <table:table-cell table:style-name="ce4" table:formula="of:=SUM([.G339];[.G340];[.G341];[.G342];[.G343];[.G344];[.G345];[.G346];[.G347];[.G348];[.G349];[.G350])" office:value-type="float" office:value="8.66545683681714" calcext:value-type="float">
            <text:p>8,67</text:p>
          </table:table-cell>
          <table:table-cell table:style-name="ce4" table:formula="of:=SUM([.H339];[.H340];[.H341];[.H342];[.H343];[.H344];[.H345];[.H346];[.H347];[.H348];[.H349];[.H350])" office:value-type="float" office:value="6.43895942007676" calcext:value-type="float">
            <text:p>6,44</text:p>
          </table:table-cell>
          <table:table-cell table:style-name="ce4" table:formula="of:=SUM([.I339];[.I340];[.I341];[.I342];[.I343];[.I344];[.I345];[.I346];[.I347];[.I348];[.I349];[.I350])" office:value-type="float" office:value="8.79416132749469" calcext:value-type="float">
            <text:p>8,79</text:p>
          </table:table-cell>
          <table:table-cell table:style-name="ce4" table:formula="of:=SUM([.J339];[.J340];[.J341];[.J342];[.J343];[.J344];[.J345];[.J346];[.J347];[.J348];[.J349];[.J350])" office:value-type="float" office:value="10.4073858405536" calcext:value-type="float">
            <text:p>10,41</text:p>
          </table:table-cell>
          <table:table-cell table:style-name="ce4" table:formula="of:=SUM([.K339];[.K340];[.K341];[.K342];[.K343];[.K344];[.K345];[.K346];[.K347];[.K348];[.K349];[.K350])" office:value-type="float" office:value="8.96548671485778" calcext:value-type="float">
            <text:p>8,97</text:p>
          </table:table-cell>
          <table:table-cell table:style-name="ce4" table:formula="of:=SUM([.L339];[.L340];[.L341];[.L342];[.L343];[.L344];[.L345];[.L346];[.L347];[.L348];[.L349];[.L350])" office:value-type="float" office:value="8.77264048830459" calcext:value-type="float">
            <text:p>8,77</text:p>
          </table:table-cell>
          <table:table-cell table:style-name="ce4" table:formula="of:=SUM([.M339];[.M340];[.M341];[.M342];[.M343];[.M344];[.M345];[.M346];[.M347];[.M348];[.M349];[.M350])" office:value-type="float" office:value="2.14553018329791" calcext:value-type="float">
            <text:p>2,15</text:p>
          </table:table-cell>
          <table:table-cell table:style-name="ce4" table:formula="of:=SUM([.N339];[.N340];[.N341];[.N342];[.N343];[.N344];[.N345];[.N346];[.N347];[.N348];[.N349];[.N350])" office:value-type="float" office:value="21.2615609750919" calcext:value-type="float">
            <text:p>21,26</text:p>
          </table:table-cell>
          <table:table-cell table:style-name="ce4" table:formula="of:=SUM([.O339];[.O340];[.O341];[.O342];[.O343];[.O344];[.O345];[.O346];[.O347];[.O348];[.O349];[.O350])" office:value-type="float" office:value="209.858957492783" calcext:value-type="float">
            <text:p>209,8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Pluto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2.63686224412905" calcext:value-type="float">
            <text:p>2,64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1.99417744577286" calcext:value-type="float">
            <text:p>1,99</text:p>
          </table:table-cell>
          <table:table-cell table:style-name="ce4" office:value-type="float" office:value="0.0337038636735804" calcext:value-type="float">
            <text:p>0,03</text:p>
          </table:table-cell>
          <table:table-cell table:style-name="ce4" office:value-type="float" office:value="1.23565316911003" calcext:value-type="float">
            <text:p>1,24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241103057387324" calcext:value-type="float">
            <text:p>0,24</text:p>
          </table:table-cell>
          <table:table-cell table:style-name="ce4" office:value-type="float" office:value="0.117681254200956" calcext:value-type="float">
            <text:p>0,12</text:p>
          </table:table-cell>
          <table:table-cell table:style-name="ce4" office:value-type="float" office:value="0.073191999564009" calcext:value-type="float">
            <text:p>0,07</text:p>
          </table:table-cell>
          <table:table-cell table:style-name="ce4" office:value-type="float" office:value="0.0631460388395371" calcext:value-type="float">
            <text:p>0,06</text:p>
          </table:table-cell>
          <table:table-cell table:style-name="ce4" office:value-type="float" office:value="0.140643450142605" calcext:value-type="float">
            <text:p>0,14</text:p>
          </table:table-cell>
          <table:table-cell table:style-name="ce4" table:formula="of:=SUM([.C354];[.D354];[.E354];[.F354];[.G354];[.H354];[.I354];[.J354];[.K354];[.L354];[.M354];[.N354])" office:value-type="float" office:value="8.02727012178083" calcext:value-type="float">
            <text:p>8,0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215270586952967" calcext:value-type="float">
            <text:p>0,22</text:p>
          </table:table-cell>
          <table:table-cell table:style-name="ce4" office:value-type="float" office:value="0.984607335583943" calcext:value-type="float">
            <text:p>0,98</text:p>
          </table:table-cell>
          <table:table-cell table:style-name="ce4" office:value-type="float" office:value="0.0692288408259241" calcext:value-type="float">
            <text:p>0,07</text:p>
          </table:table-cell>
          <table:table-cell table:style-name="ce4" office:value-type="float" office:value="0.0223331625276445" calcext:value-type="float">
            <text:p>0,02</text:p>
          </table:table-cell>
          <table:table-cell table:style-name="ce4" office:value-type="float" office:value="1.22560720838556" calcext:value-type="float">
            <text:p>1,23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88297985930149" calcext:value-type="float">
            <text:p>0,88</text:p>
          </table:table-cell>
          <table:table-cell table:style-name="ce4" office:value-type="float" office:value="0.248278743619089" calcext:value-type="float">
            <text:p>0,25</text:p>
          </table:table-cell>
          <table:table-cell table:style-name="ce4" office:value-type="float" office:value="0.104765018983778" calcext:value-type="float">
            <text:p>0,10</text:p>
          </table:table-cell>
          <table:table-cell table:style-name="ce4" office:value-type="float" office:value="0.0545352153614184" calcext:value-type="float">
            <text:p>0,05</text:p>
          </table:table-cell>
          <table:table-cell table:style-name="ce4" office:value-type="float" office:value="0.0430541173905935" calcext:value-type="float">
            <text:p>0,04</text:p>
          </table:table-cell>
          <table:table-cell table:style-name="ce4" office:value-type="float" office:value="5.78771252628001" calcext:value-type="float">
            <text:p>5,79</text:p>
          </table:table-cell>
          <table:table-cell table:style-name="ce4" table:formula="of:=SUM([.C355];[.D355];[.E355];[.F355];[.G355];[.H355];[.I355];[.J355];[.K355];[.L355];[.M355];[.N355])" office:value-type="float" office:value="10.2899249250567" calcext:value-type="float">
            <text:p>10,2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200919214489436" calcext:value-type="float">
            <text:p>0,20</text:p>
          </table:table-cell>
          <table:table-cell table:style-name="ce4" office:value-type="float" office:value="0.734508197375787" calcext:value-type="float">
            <text:p>0,73</text:p>
          </table:table-cell>
          <table:table-cell table:style-name="ce4" office:value-type="float" office:value="5.74916462468521" calcext:value-type="float">
            <text:p>5,75</text:p>
          </table:table-cell>
          <table:table-cell table:style-name="ce4" office:value-type="float" office:value="2.62686513546187" calcext:value-type="float">
            <text:p>2,63</text:p>
          </table:table-cell>
          <table:table-cell table:style-name="ce4" office:value-type="float" office:value="0.421591046836926" calcext:value-type="float">
            <text:p>0,42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242538194633677" calcext:value-type="float">
            <text:p>0,24</text:p>
          </table:table-cell>
          <table:table-cell table:style-name="ce4" office:value-type="float" office:value="0.126292077679074" calcext:value-type="float">
            <text:p>0,13</text:p>
          </table:table-cell>
          <table:table-cell table:style-name="ce4" office:value-type="float" office:value="0.0760622740567152" calcext:value-type="float">
            <text:p>0,08</text:p>
          </table:table-cell>
          <table:table-cell table:style-name="ce4" office:value-type="float" office:value="0.0545352153614184" calcext:value-type="float">
            <text:p>0,05</text:p>
          </table:table-cell>
          <table:table-cell table:style-name="ce4" office:value-type="float" office:value="0.126292077679074" calcext:value-type="float">
            <text:p>0,13</text:p>
          </table:table-cell>
          <table:table-cell table:style-name="ce4" table:formula="of:=SUM([.C356];[.D356];[.E356];[.F356];[.G356];[.H356];[.I356];[.J356];[.K356];[.L356];[.M356];[.N356])" office:value-type="float" office:value="11.5212292278052" calcext:value-type="float">
            <text:p>11,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200919214489436" calcext:value-type="float">
            <text:p>0,20</text:p>
          </table:table-cell>
          <table:table-cell table:style-name="ce4" office:value-type="float" office:value="13.6472018526152" calcext:value-type="float">
            <text:p>13,65</text:p>
          </table:table-cell>
          <table:table-cell table:style-name="ce4" office:value-type="float" office:value="0.835249877377514" calcext:value-type="float">
            <text:p>0,84</text:p>
          </table:table-cell>
          <table:table-cell table:style-name="ce4" office:value-type="float" office:value="2.7315068033767" calcext:value-type="float">
            <text:p>2,73</text:p>
          </table:table-cell>
          <table:table-cell table:style-name="ce4" office:value-type="float" office:value="1.25430995331262" calcext:value-type="float">
            <text:p>1,25</text:p>
          </table:table-cell>
          <table:table-cell table:style-name="ce4" office:value-type="float" office:value="0.657292858829727" calcext:value-type="float">
            <text:p>0,66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279851763038858" calcext:value-type="float">
            <text:p>0,28</text:p>
          </table:table-cell>
          <table:table-cell table:style-name="ce4" office:value-type="float" office:value="0.107635293476484" calcext:value-type="float">
            <text:p>0,11</text:p>
          </table:table-cell>
          <table:table-cell table:style-name="ce4" office:value-type="float" office:value="0.061710901593184" calcext:value-type="float">
            <text:p>0,06</text:p>
          </table:table-cell>
          <table:table-cell table:style-name="ce4" office:value-type="float" office:value="0.0459243918832997" calcext:value-type="float">
            <text:p>0,05</text:p>
          </table:table-cell>
          <table:table-cell table:style-name="ce4" office:value-type="float" office:value="0.13346776391084" calcext:value-type="float">
            <text:p>0,13</text:p>
          </table:table-cell>
          <table:table-cell table:style-name="ce4" table:formula="of:=SUM([.C357];[.D357];[.E357];[.F357];[.G357];[.H357];[.I357];[.J357];[.K357];[.L357];[.M357];[.N357])" office:value-type="float" office:value="20.3856118478098" calcext:value-type="float">
            <text:p>20,3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196613802750377" calcext:value-type="float">
            <text:p>0,20</text:p>
          </table:table-cell>
          <table:table-cell table:style-name="ce4" office:value-type="float" office:value="31.257736284027" calcext:value-type="float">
            <text:p>31,26</text:p>
          </table:table-cell>
          <table:table-cell table:style-name="ce4" office:value-type="float" office:value="12.8496620170135" calcext:value-type="float">
            <text:p>12,85</text:p>
          </table:table-cell>
          <table:table-cell table:style-name="ce4" office:value-type="float" office:value="0.0285912201860851" calcext:value-type="float">
            <text:p>0,03</text:p>
          </table:table-cell>
          <table:table-cell table:style-name="ce4" office:value-type="float" office:value="0.0157805364600131" calcext:value-type="float">
            <text:p>0,02</text:p>
          </table:table-cell>
          <table:table-cell table:style-name="ce4" office:value-type="float" office:value="0.730484858393736" calcext:value-type="float">
            <text:p>0,73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268370665068033" calcext:value-type="float">
            <text:p>0,27</text:p>
          </table:table-cell>
          <table:table-cell table:style-name="ce4" office:value-type="float" office:value="0.119116391447309" calcext:value-type="float">
            <text:p>0,12</text:p>
          </table:table-cell>
          <table:table-cell table:style-name="ce4" office:value-type="float" office:value="0.0789325485494214" calcext:value-type="float">
            <text:p>0,08</text:p>
          </table:table-cell>
          <table:table-cell table:style-name="ce4" office:value-type="float" office:value="17.4071501729362" calcext:value-type="float">
            <text:p>17,41</text:p>
          </table:table-cell>
          <table:table-cell table:style-name="ce4" office:value-type="float" office:value="0.142078587388959" calcext:value-type="float">
            <text:p>0,14</text:p>
          </table:table-cell>
          <table:table-cell table:style-name="ce4" table:formula="of:=SUM([.C358];[.D358];[.E358];[.F358];[.G358];[.H358];[.I358];[.J358];[.K358];[.L358];[.M358];[.N358])" office:value-type="float" office:value="63.5092717484167" calcext:value-type="float">
            <text:p>63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193743528257671" calcext:value-type="float">
            <text:p>0,19</text:p>
          </table:table-cell>
          <table:table-cell table:style-name="ce4" office:value-type="float" office:value="15.0651541412791" calcext:value-type="float">
            <text:p>15,07</text:p>
          </table:table-cell>
          <table:table-cell table:style-name="ce4" office:value-type="float" office:value="0.0662986573324381" calcext:value-type="float">
            <text:p>0,07</text:p>
          </table:table-cell>
          <table:table-cell table:style-name="ce4" office:value-type="float" office:value="1.11079622867731" calcext:value-type="float">
            <text:p>1,11</text:p>
          </table:table-cell>
          <table:table-cell table:style-name="ce4" office:value-type="float" office:value="0.521088204703448" calcext:value-type="float">
            <text:p>0,52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116246116954602" calcext:value-type="float">
            <text:p>0,12</text:p>
          </table:table-cell>
          <table:table-cell table:style-name="ce4" office:value-type="float" office:value="0.0631460388395371" calcext:value-type="float">
            <text:p>0,06</text:p>
          </table:table-cell>
          <table:table-cell table:style-name="ce4" office:value-type="float" office:value="0.0459243918832997" calcext:value-type="float">
            <text:p>0,05</text:p>
          </table:table-cell>
          <table:table-cell table:style-name="ce4" office:value-type="float" office:value="0.162170508837902" calcext:value-type="float">
            <text:p>0,16</text:p>
          </table:table-cell>
          <table:table-cell table:style-name="ce4" table:formula="of:=SUM([.C359];[.D359];[.E359];[.F359];[.G359];[.H359];[.I359];[.J359];[.K359];[.L359];[.M359];[.N359])" office:value-type="float" office:value="18.7840104748575" calcext:value-type="float">
            <text:p>18,7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188002979272258" calcext:value-type="float">
            <text:p>0,19</text:p>
          </table:table-cell>
          <table:table-cell table:style-name="ce4" office:value-type="float" office:value="0.217263220065716" calcext:value-type="float">
            <text:p>0,22</text:p>
          </table:table-cell>
          <table:table-cell table:style-name="ce4" office:value-type="float" office:value="0.086454021449732" calcext:value-type="float">
            <text:p>0,09</text:p>
          </table:table-cell>
          <table:table-cell table:style-name="ce4" office:value-type="float" office:value="0.00436402142236779" calcext:value-type="float">
            <text:p>0,00</text:p>
          </table:table-cell>
          <table:table-cell table:style-name="ce4" office:value-type="float" office:value="0.305686623035642" calcext:value-type="float">
            <text:p>0,31</text:p>
          </table:table-cell>
          <table:table-cell table:style-name="ce4" office:value-type="float" office:value="1.65163713707328" calcext:value-type="float">
            <text:p>1,65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192308391011318" calcext:value-type="float">
            <text:p>0,19</text:p>
          </table:table-cell>
          <table:table-cell table:style-name="ce4" office:value-type="float" office:value="0.0932839210129526" calcext:value-type="float">
            <text:p>0,09</text:p>
          </table:table-cell>
          <table:table-cell table:style-name="ce4" office:value-type="float" office:value="0.0545352153614184" calcext:value-type="float">
            <text:p>0,05</text:p>
          </table:table-cell>
          <table:table-cell table:style-name="ce4" office:value-type="float" office:value="0.0272676076807092" calcext:value-type="float">
            <text:p>0,03</text:p>
          </table:table-cell>
          <table:table-cell table:style-name="ce4" office:value-type="float" office:value="0.137773175649899" calcext:value-type="float">
            <text:p>0,14</text:p>
          </table:table-cell>
          <table:table-cell table:style-name="ce4" table:formula="of:=SUM([.C360];[.D360];[.E360];[.F360];[.G360];[.H360];[.I360];[.J360];[.K360];[.L360];[.M360];[.N360])" office:value-type="float" office:value="3.31736062462357" calcext:value-type="float">
            <text:p>3,3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0807965132598007" calcext:value-type="float">
            <text:p>0,08</text:p>
          </table:table-cell>
          <table:table-cell table:style-name="ce4" office:value-type="float" office:value="0.52424294843095" calcext:value-type="float">
            <text:p>0,52</text:p>
          </table:table-cell>
          <table:table-cell table:style-name="ce4" office:value-type="float" office:value="1.64323214707432" calcext:value-type="float">
            <text:p>1,64</text:p>
          </table:table-cell>
          <table:table-cell table:style-name="ce4" office:value-type="float" office:value="0.76923356404527" calcext:value-type="float">
            <text:p>0,77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203789488982142" calcext:value-type="float">
            <text:p>0,20</text:p>
          </table:table-cell>
          <table:table-cell table:style-name="ce4" office:value-type="float" office:value="0.0602757643468309" calcext:value-type="float">
            <text:p>0,06</text:p>
          </table:table-cell>
          <table:table-cell table:style-name="ce4" office:value-type="float" office:value="0.0344432939124748" calcext:value-type="float">
            <text:p>0,03</text:p>
          </table:table-cell>
          <table:table-cell table:style-name="ce4" office:value-type="float" office:value="0.0416189801442404" calcext:value-type="float">
            <text:p>0,04</text:p>
          </table:table-cell>
          <table:table-cell table:style-name="ce4" office:value-type="float" office:value="6.51426661258502" calcext:value-type="float">
            <text:p>6,51</text:p>
          </table:table-cell>
          <table:table-cell table:style-name="ce4" table:formula="of:=SUM([.C361];[.D361];[.E361];[.F361];[.G361];[.H361];[.I361];[.J361];[.K361];[.L361];[.M361];[.N361])" office:value-type="float" office:value="11.147736324789" calcext:value-type="float">
            <text:p>11,1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1.97617531483795" calcext:value-type="float">
            <text:p>1,98</text:p>
          </table:table-cell>
          <table:table-cell table:style-name="ce4" office:value-type="float" office:value="2.69591192170631" calcext:value-type="float">
            <text:p>2,70</text:p>
          </table:table-cell>
          <table:table-cell table:style-name="ce4" office:value-type="float" office:value="0.153916059689223" calcext:value-type="float">
            <text:p>0,15</text:p>
          </table:table-cell>
          <table:table-cell table:style-name="ce4" office:value-type="float" office:value="0.551303199740812" calcext:value-type="float">
            <text:p>0,55</text:p>
          </table:table-cell>
          <table:table-cell table:style-name="ce4" office:value-type="float" office:value="0.265446678488952" calcext:value-type="float">
            <text:p>0,27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19804893999673" calcext:value-type="float">
            <text:p>0,20</text:p>
          </table:table-cell>
          <table:table-cell table:style-name="ce4" office:value-type="float" office:value="0.073191999564009" calcext:value-type="float">
            <text:p>0,07</text:p>
          </table:table-cell>
          <table:table-cell table:style-name="ce4" office:value-type="float" office:value="0.0473595291296528" calcext:value-type="float">
            <text:p>0,05</text:p>
          </table:table-cell>
          <table:table-cell table:style-name="ce4" office:value-type="float" office:value="0.0315730194197686" calcext:value-type="float">
            <text:p>0,03</text:p>
          </table:table-cell>
          <table:table-cell table:style-name="ce4" office:value-type="float" office:value="0.136338038403546" calcext:value-type="float">
            <text:p>0,14</text:p>
          </table:table-cell>
          <table:table-cell table:style-name="ce4" table:formula="of:=SUM([.C362];[.D362];[.E362];[.F362];[.G362];[.H362];[.I362];[.J362];[.K362];[.L362];[.M362];[.N362])" office:value-type="float" office:value="7.25297716487145" calcext:value-type="float">
            <text:p>7,2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238232782894617" calcext:value-type="float">
            <text:p>0,24</text:p>
          </table:table-cell>
          <table:table-cell table:style-name="ce4" office:value-type="float" office:value="0.15878825628893" calcext:value-type="float">
            <text:p>0,16</text:p>
          </table:table-cell>
          <table:table-cell table:style-name="ce4" office:value-type="float" office:value="1.3131505804131" calcext:value-type="float">
            <text:p>1,31</text:p>
          </table:table-cell>
          <table:table-cell table:style-name="ce4" office:value-type="float" office:value="0.449211696634183" calcext:value-type="float">
            <text:p>0,45</text:p>
          </table:table-cell>
          <table:table-cell table:style-name="ce4" office:value-type="float" office:value="0.0607249412845561" calcext:value-type="float">
            <text:p>0,06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16.5410654335367" calcext:value-type="float">
            <text:p>16,54</text:p>
          </table:table-cell>
          <table:table-cell table:style-name="ce4" office:value-type="float" office:value="0.073191999564009" calcext:value-type="float">
            <text:p>0,07</text:p>
          </table:table-cell>
          <table:table-cell table:style-name="ce4" office:value-type="float" office:value="0.0416189801442404" calcext:value-type="float">
            <text:p>0,04</text:p>
          </table:table-cell>
          <table:table-cell table:style-name="ce4" office:value-type="float" office:value="0.0229621959416499" calcext:value-type="float">
            <text:p>0,02</text:p>
          </table:table-cell>
          <table:table-cell table:style-name="ce4" office:value-type="float" office:value="0.130597489418134" calcext:value-type="float">
            <text:p>0,13</text:p>
          </table:table-cell>
          <table:table-cell table:style-name="ce4" table:formula="of:=SUM([.C363];[.D363];[.E363];[.F363];[.G363];[.H363];[.I363];[.J363];[.K363];[.L363];[.M363];[.N363])" office:value-type="float" office:value="20.1848298394343" calcext:value-type="float">
            <text:p>20,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26693552782168" calcext:value-type="float">
            <text:p>0,27</text:p>
          </table:table-cell>
          <table:table-cell table:style-name="ce4" office:value-type="float" office:value="0.239910401656187" calcext:value-type="float">
            <text:p>0,24</text:p>
          </table:table-cell>
          <table:table-cell table:style-name="ce4" office:value-type="float" office:value="4.91700159899274" calcext:value-type="float">
            <text:p>4,92</text:p>
          </table:table-cell>
          <table:table-cell table:style-name="ce4" office:value-type="float" office:value="0.536236203282008" calcext:value-type="float">
            <text:p>0,54</text:p>
          </table:table-cell>
          <table:table-cell table:style-name="ce4" office:value-type="float" office:value="0.293357414214352" calcext:value-type="float">
            <text:p>0,29</text:p>
          </table:table-cell>
          <table:table-cell table:style-name="ce4" office:value-type="float" office:value="0.828074191145748" calcext:value-type="float">
            <text:p>0,83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225316547677439" calcext:value-type="float">
            <text:p>0,23</text:p>
          </table:table-cell>
          <table:table-cell table:style-name="ce4" office:value-type="float" office:value="0.0602757643468309" calcext:value-type="float">
            <text:p>0,06</text:p>
          </table:table-cell>
          <table:table-cell table:style-name="ce4" office:value-type="float" office:value="0.0315730194197686" calcext:value-type="float">
            <text:p>0,03</text:p>
          </table:table-cell>
          <table:table-cell table:style-name="ce4" office:value-type="float" office:value="0.0330081566661217" calcext:value-type="float">
            <text:p>0,03</text:p>
          </table:table-cell>
          <table:table-cell table:style-name="ce4" office:value-type="float" office:value="0.165040783330608" calcext:value-type="float">
            <text:p>0,17</text:p>
          </table:table-cell>
          <table:table-cell table:style-name="ce4" table:formula="of:=SUM([.C364];[.D364];[.E364];[.F364];[.G364];[.H364];[.I364];[.J364];[.K364];[.L364];[.M364];[.N364])" office:value-type="float" office:value="8.00143831202506" calcext:value-type="float">
            <text:p>8,0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9.36564442426448" calcext:value-type="float">
            <text:p>9,37</text:p>
          </table:table-cell>
          <table:table-cell table:style-name="ce4" office:value-type="float" office:value="1.34185332534016" calcext:value-type="float">
            <text:p>1,34</text:p>
          </table:table-cell>
          <table:table-cell table:style-name="ce4" office:value-type="float" office:value="0.00155507487378662" calcext:value-type="float">
            <text:p>0,00</text:p>
          </table:table-cell>
          <table:table-cell table:style-name="ce4" office:value-type="float" office:value="1.70781332316021" calcext:value-type="float">
            <text:p>1,71</text:p>
          </table:table-cell>
          <table:table-cell table:style-name="ce4" office:value-type="float" office:value="0.780714662016095" calcext:value-type="float">
            <text:p>0,78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186567842025905" calcext:value-type="float">
            <text:p>0,19</text:p>
          </table:table-cell>
          <table:table-cell table:style-name="ce4" office:value-type="float" office:value="0.0645811760858902" calcext:value-type="float">
            <text:p>0,06</text:p>
          </table:table-cell>
          <table:table-cell table:style-name="ce4" office:value-type="float" office:value="0.0459243918832997" calcext:value-type="float">
            <text:p>0,05</text:p>
          </table:table-cell>
          <table:table-cell table:style-name="ce4" office:value-type="float" office:value="0.0301378821734154" calcext:value-type="float">
            <text:p>0,03</text:p>
          </table:table-cell>
          <table:table-cell table:style-name="ce4" office:value-type="float" office:value="0.130597489418134" calcext:value-type="float">
            <text:p>0,13</text:p>
          </table:table-cell>
          <table:table-cell table:style-name="ce4" table:formula="of:=SUM([.C365];[.D365];[.E365];[.F365];[.G365];[.H365];[.I365];[.J365];[.K365];[.L365];[.M365];[.N365])" office:value-type="float" office:value="14.2940256658685" calcext:value-type="float">
            <text:p>14,2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54];[.C355];[.C356];[.C357];[.C358];[.C359];[.C360];[.C361];[.C362];[.C363];[.C364];[.C365])" office:value-type="float" office:value="6.8016218596555" calcext:value-type="float">
            <text:p>6,80</text:p>
          </table:table-cell>
          <table:table-cell table:style-name="ce4" table:formula="of:=SUM([.D354];[.D355];[.D356];[.D357];[.D358];[.D359];[.D360];[.D361];[.D362];[.D363];[.D364];[.D365])" office:value-type="float" office:value="75.4732168518009" calcext:value-type="float">
            <text:p>75,47</text:p>
          </table:table-cell>
          <table:table-cell table:style-name="ce4" table:formula="of:=SUM([.E354];[.E355];[.E356];[.E357];[.E358];[.E359];[.E360];[.E361];[.E362];[.E363];[.E364];[.E365])" office:value-type="float" office:value="29.4569535621522" calcext:value-type="float">
            <text:p>29,46</text:p>
          </table:table-cell>
          <table:table-cell table:style-name="ce4" table:formula="of:=SUM([.F354];[.F355];[.F356];[.F357];[.F358];[.F359];[.F360];[.F361];[.F362];[.F363];[.F364];[.F365])" office:value-type="float" office:value="8.6207095582873" calcext:value-type="float">
            <text:p>8,62</text:p>
          </table:table-cell>
          <table:table-cell table:style-name="ce4" table:formula="of:=SUM([.G354];[.G355];[.G356];[.G357];[.G358];[.G359];[.G360];[.G361];[.G362];[.G363];[.G364];[.G365])" office:value-type="float" office:value="8.95029124606663" calcext:value-type="float">
            <text:p>8,95</text:p>
          </table:table-cell>
          <table:table-cell table:style-name="ce4" table:formula="of:=SUM([.H354];[.H355];[.H356];[.H357];[.H358];[.H359];[.H360];[.H361];[.H362];[.H363];[.H364];[.H365])" office:value-type="float" office:value="9.75298689273662" calcext:value-type="float">
            <text:p>9,75</text:p>
          </table:table-cell>
          <table:table-cell table:style-name="ce4" table:formula="of:=SUM([.I354];[.I355];[.I356];[.I357];[.I358];[.I359];[.I360];[.I361];[.I362];[.I363];[.I364];[.I365])" office:value-type="float" office:value="5.18552132386813" calcext:value-type="float">
            <text:p>5,19</text:p>
          </table:table-cell>
          <table:table-cell table:style-name="ce4" table:formula="of:=SUM([.J354];[.J355];[.J356];[.J357];[.J358];[.J359];[.J360];[.J361];[.J362];[.J363];[.J364];[.J365])" office:value-type="float" office:value="19.1415341239285" calcext:value-type="float">
            <text:p>19,14</text:p>
          </table:table-cell>
          <table:table-cell table:style-name="ce4" table:formula="of:=SUM([.K354];[.K355];[.K356];[.K357];[.K358];[.K359];[.K360];[.K361];[.K362];[.K363];[.K364];[.K365])" office:value-type="float" office:value="1.11653677766272" calcext:value-type="float">
            <text:p>1,12</text:p>
          </table:table-cell>
          <table:table-cell table:style-name="ce4" table:formula="of:=SUM([.L354];[.L355];[.L356];[.L357];[.L358];[.L359];[.L360];[.L361];[.L362];[.L363];[.L364];[.L365])" office:value-type="float" office:value="0.66303340781514" calcext:value-type="float">
            <text:p>0,66</text:p>
          </table:table-cell>
          <table:table-cell table:style-name="ce4" table:formula="of:=SUM([.M354];[.M355];[.M356];[.M357];[.M358];[.M359];[.M360];[.M361];[.M362];[.M363];[.M364];[.M365])" office:value-type="float" office:value="17.8463021703203" calcext:value-type="float">
            <text:p>17,85</text:p>
          </table:table-cell>
          <table:table-cell table:style-name="ce4" table:formula="of:=SUM([.N354];[.N355];[.N356];[.N357];[.N358];[.N359];[.N360];[.N361];[.N362];[.N363];[.N364];[.N365])" office:value-type="float" office:value="13.7069785030447" calcext:value-type="float">
            <text:p>13,71</text:p>
          </table:table-cell>
          <table:table-cell table:style-name="ce4" table:formula="of:=SUM([.O354];[.O355];[.O356];[.O357];[.O358];[.O359];[.O360];[.O361];[.O362];[.O363];[.O364];[.O365])" office:value-type="float" office:value="196.715686277339" calcext:value-type="float">
            <text:p>196,7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North Node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485076389267353" calcext:value-type="float">
            <text:p>0,49</text:p>
          </table:table-cell>
          <table:table-cell table:style-name="ce4" office:value-type="float" office:value="13.2007029631697" calcext:value-type="float">
            <text:p>13,20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0.242270209556962" calcext:value-type="float">
            <text:p>0,24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3.04494604744656" calcext:value-type="float">
            <text:p>3,04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table:formula="of:=SUM([.C369];[.D369];[.E369];[.F369];[.G369];[.H369];[.I369];[.J369];[.K369];[.L369];[.M369];[.N369])" office:value-type="float" office:value="21.2568802898046" calcext:value-type="float">
            <text:p>21,2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11.1328977923222" calcext:value-type="float">
            <text:p>11,13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785390804129865" calcext:value-type="float">
            <text:p>0,79</text:p>
          </table:table-cell>
          <table:table-cell table:number-columns-repeated="2" table:style-name="ce4" office:value-type="float" office:value="0.433411448398641" calcext:value-type="float">
            <text:p>0,43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2.48487455690483" calcext:value-type="float">
            <text:p>2,48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19.5872867279518" calcext:value-type="float">
            <text:p>19,59</text:p>
          </table:table-cell>
          <table:table-cell table:style-name="ce4" table:formula="of:=SUM([.C370];[.D370];[.E370];[.F370];[.G370];[.H370];[.I370];[.J370];[.K370];[.L370];[.M370];[.N370])" office:value-type="float" office:value="38.2355858560212" calcext:value-type="float">
            <text:p>38,2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30738628634589" calcext:value-type="float">
            <text:p>0,31</text:p>
          </table:table-cell>
          <table:table-cell table:style-name="ce4" office:value-type="float" office:value="0.162280760758748" calcext:value-type="float">
            <text:p>0,16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table:formula="of:=SUM([.C371];[.D371];[.E371];[.F371];[.G371];[.H371];[.I371];[.J371];[.K371];[.L371];[.M371];[.N371])" office:value-type="float" office:value="5.68639093759822" calcext:value-type="float">
            <text:p>5,6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448271438882035" calcext:value-type="float">
            <text:p>0,45</text:p>
          </table:table-cell>
          <table:table-cell table:style-name="ce4" office:value-type="float" office:value="0.704351714585949" calcext:value-type="float">
            <text:p>0,70</text:p>
          </table:table-cell>
          <table:table-cell table:style-name="ce4" office:value-type="float" office:value="0.734508197375787" calcext:value-type="float">
            <text:p>0,73</text:p>
          </table:table-cell>
          <table:table-cell table:style-name="ce4" office:value-type="float" office:value="0.376005958544516" calcext:value-type="float">
            <text:p>0,38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206564604845717" calcext:value-type="float">
            <text:p>0,21</text:p>
          </table:table-cell>
          <table:table-cell table:style-name="ce4" office:value-type="float" office:value="0.167622364106187" calcext:value-type="float">
            <text:p>0,17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0.285212377483322" calcext:value-type="float">
            <text:p>0,29</text:p>
          </table:table-cell>
          <table:table-cell table:style-name="ce4" office:value-type="float" office:value="0.611368466946428" calcext:value-type="float">
            <text:p>0,61</text:p>
          </table:table-cell>
          <table:table-cell table:style-name="ce4" table:formula="of:=SUM([.C372];[.D372];[.E372];[.F372];[.G372];[.H372];[.I372];[.J372];[.K372];[.L372];[.M372];[.N372])" office:value-type="float" office:value="5.76841381534175" calcext:value-type="float">
            <text:p>5,7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484706573086838" calcext:value-type="float">
            <text:p>0,48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600168987674993" calcext:value-type="float">
            <text:p>0,60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340118362699071" calcext:value-type="float">
            <text:p>0,34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122342542186283" calcext:value-type="float">
            <text:p>0,12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279872623069334" calcext:value-type="float">
            <text:p>0,28</text:p>
          </table:table-cell>
          <table:table-cell table:style-name="ce4" table:formula="of:=SUM([.C373];[.D373];[.E373];[.F373];[.G373];[.H373];[.I373];[.J373];[.K373];[.L373];[.M373];[.N373])" office:value-type="float" office:value="5.76092028097041" calcext:value-type="float">
            <text:p>5,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403395920381483" calcext:value-type="float">
            <text:p>0,40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437716860137701" calcext:value-type="float">
            <text:p>0,44</text:p>
          </table:table-cell>
          <table:table-cell table:style-name="ce4" office:value-type="float" office:value="0.960130564073246" calcext:value-type="float">
            <text:p>0,96</text:p>
          </table:table-cell>
          <table:table-cell table:style-name="ce4" office:value-type="float" office:value="0.698465397325153" calcext:value-type="float">
            <text:p>0,70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212935136422746" calcext:value-type="float">
            <text:p>0,21</text:p>
          </table:table-cell>
          <table:table-cell table:style-name="ce4" office:value-type="float" office:value="0.301718160956791" calcext:value-type="float">
            <text:p>0,30</text:p>
          </table:table-cell>
          <table:table-cell table:style-name="ce4" office:value-type="float" office:value="0.145351804779683" calcext:value-type="float">
            <text:p>0,15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table:formula="of:=SUM([.C374];[.D374];[.E374];[.F374];[.G374];[.H374];[.I374];[.J374];[.K374];[.L374];[.M374];[.N374])" office:value-type="float" office:value="6.0615613562028" calcext:value-type="float">
            <text:p>6,0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194250579424303" calcext:value-type="float">
            <text:p>0,19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2.46375073805837" calcext:value-type="float">
            <text:p>2,46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460140777642545" calcext:value-type="float">
            <text:p>0,46</text:p>
          </table:table-cell>
          <table:table-cell table:style-name="ce4" office:value-type="float" office:value="0.64756065174416" calcext:value-type="float">
            <text:p>0,65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348738350863807" calcext:value-type="float">
            <text:p>0,35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table:formula="of:=SUM([.C375];[.D375];[.E375];[.F375];[.G375];[.H375];[.I375];[.J375];[.K375];[.L375];[.M375];[.N375])" office:value-type="float" office:value="7.95486836897413" calcext:value-type="float">
            <text:p>7,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3.46318088950813" calcext:value-type="float">
            <text:p>3,46</text:p>
          </table:table-cell>
          <table:table-cell table:style-name="ce4" office:value-type="float" office:value="0.129707461878342" calcext:value-type="float">
            <text:p>0,13</text:p>
          </table:table-cell>
          <table:table-cell table:style-name="ce4" office:value-type="float" office:value="0.148632230658636" calcext:value-type="float">
            <text:p>0,15</text:p>
          </table:table-cell>
          <table:table-cell table:style-name="ce4" office:value-type="float" office:value="0.710392936944793" calcext:value-type="float">
            <text:p>0,71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359137765575283" calcext:value-type="float">
            <text:p>0,36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944164147208358" calcext:value-type="float">
            <text:p>0,94</text:p>
          </table:table-cell>
          <table:table-cell table:style-name="ce4" office:value-type="float" office:value="0.299943684487801" calcext:value-type="float">
            <text:p>0,30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office:value-type="float" office:value="0.4405070748461" calcext:value-type="float">
            <text:p>0,44</text:p>
          </table:table-cell>
          <table:table-cell table:style-name="ce4" table:formula="of:=SUM([.C376];[.D376];[.E376];[.F376];[.G376];[.H376];[.I376];[.J376];[.K376];[.L376];[.M376];[.N376])" office:value-type="float" office:value="8.56513410034864" calcext:value-type="float">
            <text:p>8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618544153178193" calcext:value-type="float">
            <text:p>0,62</text:p>
          </table:table-cell>
          <table:table-cell table:style-name="ce4" office:value-type="float" office:value="2.74286026803873" calcext:value-type="float">
            <text:p>2,74</text:p>
          </table:table-cell>
          <table:table-cell table:style-name="ce4" office:value-type="float" office:value="0.0625161147410689" calcext:value-type="float">
            <text:p>0,06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180578658901603" calcext:value-type="float">
            <text:p>0,18</text:p>
          </table:table-cell>
          <table:table-cell table:style-name="ce4" office:value-type="float" office:value="3.46318088950813" calcext:value-type="float">
            <text:p>3,46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370265409559104" calcext:value-type="float">
            <text:p>0,37</text:p>
          </table:table-cell>
          <table:table-cell table:style-name="ce4" office:value-type="float" office:value="0.832755180958136" calcext:value-type="float">
            <text:p>0,83</text:p>
          </table:table-cell>
          <table:table-cell table:style-name="ce4" office:value-type="float" office:value="6.18862770615001" calcext:value-type="float">
            <text:p>6,19</text:p>
          </table:table-cell>
          <table:table-cell table:style-name="ce4" office:value-type="float" office:value="11.8897665824705" calcext:value-type="float">
            <text:p>11,89</text:p>
          </table:table-cell>
          <table:table-cell table:style-name="ce4" table:formula="of:=SUM([.C377];[.D377];[.E377];[.F377];[.G377];[.H377];[.I377];[.J377];[.K377];[.L377];[.M377];[.N377])" office:value-type="float" office:value="28.0612136984048" calcext:value-type="float">
            <text:p>28,0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3.04494604744656" calcext:value-type="float">
            <text:p>3,04</text:p>
          </table:table-cell>
          <table:table-cell table:style-name="ce4" office:value-type="float" office:value="0.770668701291624" calcext:value-type="float">
            <text:p>0,77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244647792376458" calcext:value-type="float">
            <text:p>0,24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4.10201603224958" calcext:value-type="float">
            <text:p>4,10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393227605500754" calcext:value-type="float">
            <text:p>0,39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414237182108573" calcext:value-type="float">
            <text:p>0,41</text:p>
          </table:table-cell>
          <table:table-cell table:style-name="ce4" table:formula="of:=SUM([.C378];[.D378];[.E378];[.F378];[.G378];[.H378];[.I378];[.J378];[.K378];[.L378];[.M378];[.N378])" office:value-type="float" office:value="12.1169993422259" calcext:value-type="float">
            <text:p>12,1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204473082165183" calcext:value-type="float">
            <text:p>0,20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744836230857267" calcext:value-type="float">
            <text:p>0,74</text:p>
          </table:table-cell>
          <table:table-cell table:style-name="ce4" office:value-type="float" office:value="0.753447054335386" calcext:value-type="float">
            <text:p>0,75</text:p>
          </table:table-cell>
          <table:table-cell table:style-name="ce4" office:value-type="float" office:value="0.128210640881039" calcext:value-type="float">
            <text:p>0,13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484706573086838" calcext:value-type="float">
            <text:p>0,48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772355184235665" calcext:value-type="float">
            <text:p>0,77</text:p>
          </table:table-cell>
          <table:table-cell table:style-name="ce4" office:value-type="float" office:value="1.22663159524733" calcext:value-type="float">
            <text:p>1,23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3.98912067082516" calcext:value-type="float">
            <text:p>3,99</text:p>
          </table:table-cell>
          <table:table-cell table:style-name="ce4" table:formula="of:=SUM([.C379];[.D379];[.E379];[.F379];[.G379];[.H379];[.I379];[.J379];[.K379];[.L379];[.M379];[.N379])" office:value-type="float" office:value="10.2914461178329" calcext:value-type="float">
            <text:p>10,2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282532536649014" calcext:value-type="float">
            <text:p>0,28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756317328828092" calcext:value-type="float">
            <text:p>0,76</text:p>
          </table:table-cell>
          <table:table-cell table:style-name="ce4" office:value-type="float" office:value="2.54945834658135" calcext:value-type="float">
            <text:p>2,55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704351714585949" calcext:value-type="float">
            <text:p>0,70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1.09849908940605" calcext:value-type="float">
            <text:p>1,10</text:p>
          </table:table-cell>
          <table:table-cell table:style-name="ce4" office:value-type="float" office:value="5.32703396611195" calcext:value-type="float">
            <text:p>5,33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table:formula="of:=SUM([.C380];[.D380];[.E380];[.F380];[.G380];[.H380];[.I380];[.J380];[.K380];[.L380];[.M380];[.N380])" office:value-type="float" office:value="14.1309493539901" calcext:value-type="float">
            <text:p>14,1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69];[.C370];[.C371];[.C372];[.C373];[.C374];[.C375];[.C376];[.C377];[.C378];[.C379];[.C380])" office:value-type="float" office:value="19.6171335187522" calcext:value-type="float">
            <text:p>19,62</text:p>
          </table:table-cell>
          <table:table-cell table:style-name="ce4" table:formula="of:=SUM([.D369];[.D370];[.D371];[.D372];[.D373];[.D374];[.D375];[.D376];[.D377];[.D378];[.D379];[.D380])" office:value-type="float" office:value="22.8524607324548" calcext:value-type="float">
            <text:p>22,85</text:p>
          </table:table-cell>
          <table:table-cell table:style-name="ce4" table:formula="of:=SUM([.E369];[.E370];[.E371];[.E372];[.E373];[.E374];[.E375];[.E376];[.E377];[.E378];[.E379];[.E380])" office:value-type="float" office:value="6.45982457363888" calcext:value-type="float">
            <text:p>6,46</text:p>
          </table:table-cell>
          <table:table-cell table:style-name="ce4" table:formula="of:=SUM([.F369];[.F370];[.F371];[.F372];[.F373];[.F374];[.F375];[.F376];[.F377];[.F378];[.F379];[.F380])" office:value-type="float" office:value="9.39863927739903" calcext:value-type="float">
            <text:p>9,40</text:p>
          </table:table-cell>
          <table:table-cell table:style-name="ce4" table:formula="of:=SUM([.G369];[.G370];[.G371];[.G372];[.G373];[.G374];[.G375];[.G376];[.G377];[.G378];[.G379];[.G380])" office:value-type="float" office:value="7.33036332484792" calcext:value-type="float">
            <text:p>7,33</text:p>
          </table:table-cell>
          <table:table-cell table:style-name="ce4" table:formula="of:=SUM([.H369];[.H370];[.H371];[.H372];[.H373];[.H374];[.H375];[.H376];[.H377];[.H378];[.H379];[.H380])" office:value-type="float" office:value="9.08782804726638" calcext:value-type="float">
            <text:p>9,09</text:p>
          </table:table-cell>
          <table:table-cell table:style-name="ce4" table:formula="of:=SUM([.I369];[.I370];[.I371];[.I372];[.I373];[.I374];[.I375];[.I376];[.I377];[.I378];[.I379];[.I380])" office:value-type="float" office:value="9.66854014019849" calcext:value-type="float">
            <text:p>9,67</text:p>
          </table:table-cell>
          <table:table-cell table:style-name="ce4" table:formula="of:=SUM([.J369];[.J370];[.J371];[.J372];[.J373];[.J374];[.J375];[.J376];[.J377];[.J378];[.J379];[.J380])" office:value-type="float" office:value="7.71174443863948" calcext:value-type="float">
            <text:p>7,71</text:p>
          </table:table-cell>
          <table:table-cell table:style-name="ce4" table:formula="of:=SUM([.K369];[.K370];[.K371];[.K372];[.K373];[.K374];[.K375];[.K376];[.K377];[.K378];[.K379];[.K380])" office:value-type="float" office:value="4.97466154265933" calcext:value-type="float">
            <text:p>4,97</text:p>
          </table:table-cell>
          <table:table-cell table:style-name="ce4" table:formula="of:=SUM([.L369];[.L370];[.L371];[.L372];[.L373];[.L374];[.L375];[.L376];[.L377];[.L378];[.L379];[.L380])" office:value-type="float" office:value="10.0479204722843" calcext:value-type="float">
            <text:p>10,05</text:p>
          </table:table-cell>
          <table:table-cell table:style-name="ce4" table:formula="of:=SUM([.M369];[.M370];[.M371];[.M372];[.M373];[.M374];[.M375];[.M376];[.M377];[.M378];[.M379];[.M380])" office:value-type="float" office:value="16.7908462553151" calcext:value-type="float">
            <text:p>16,79</text:p>
          </table:table-cell>
          <table:table-cell table:style-name="ce4" table:formula="of:=SUM([.N369];[.N370];[.N371];[.N372];[.N373];[.N374];[.N375];[.N376];[.N377];[.N378];[.N379];[.N380])" office:value-type="float" office:value="39.9504011942597" calcext:value-type="float">
            <text:p>39,95</text:p>
          </table:table-cell>
          <table:table-cell table:style-name="ce4" table:formula="of:=SUM([.O369];[.O370];[.O371];[.O372];[.O373];[.O374];[.O375];[.O376];[.O377];[.O378];[.O379];[.O380])" office:value-type="float" office:value="163.890363517716" calcext:value-type="float">
            <text:p>163,89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Chiro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1.04298422771726" calcext:value-type="float">
            <text:p>1,04</text:p>
          </table:table-cell>
          <table:table-cell table:style-name="ce4" office:value-type="float" office:value="0.0732626924178097" calcext:value-type="float">
            <text:p>0,07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0.276981488546151" calcext:value-type="float">
            <text:p>0,28</text:p>
          </table:table-cell>
          <table:table-cell table:style-name="ce4" office:value-type="float" office:value="0.19804893999673" calcext:value-type="float">
            <text:p>0,20</text:p>
          </table:table-cell>
          <table:table-cell table:style-name="ce4" office:value-type="float" office:value="0.281286900285211" calcext:value-type="float">
            <text:p>0,28</text:p>
          </table:table-cell>
          <table:table-cell table:style-name="ce4" office:value-type="float" office:value="0.920726388524005" calcext:value-type="float">
            <text:p>0,92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0404799292886981" calcext:value-type="float">
            <text:p>0,04</text:p>
          </table:table-cell>
          <table:table-cell table:style-name="ce4" office:value-type="float" office:value="7.76012469363743" calcext:value-type="float">
            <text:p>7,76</text:p>
          </table:table-cell>
          <table:table-cell table:style-name="ce4" table:formula="of:=SUM([.C384];[.D384];[.E384];[.F384];[.G384];[.H384];[.I384];[.J384];[.K384];[.L384];[.M384];[.N384])" office:value-type="float" office:value="12.3002734463271" calcext:value-type="float">
            <text:p>12,3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1.02612313114248" calcext:value-type="float">
            <text:p>1,03</text:p>
          </table:table-cell>
          <table:table-cell table:style-name="ce4" office:value-type="float" office:value="0.759187603320799" calcext:value-type="float">
            <text:p>0,76</text:p>
          </table:table-cell>
          <table:table-cell table:style-name="ce4" office:value-type="float" office:value="0.669733313044147" calcext:value-type="float">
            <text:p>0,67</text:p>
          </table:table-cell>
          <table:table-cell table:style-name="ce4" office:value-type="float" office:value="1.59102960733266" calcext:value-type="float">
            <text:p>1,59</text:p>
          </table:table-cell>
          <table:table-cell table:style-name="ce4" office:value-type="float" office:value="0.248278743619089" calcext:value-type="float">
            <text:p>0,25</text:p>
          </table:table-cell>
          <table:table-cell table:style-name="ce4" office:value-type="float" office:value="0.229621959416499" calcext:value-type="float">
            <text:p>0,23</text:p>
          </table:table-cell>
          <table:table-cell table:style-name="ce4" office:value-type="float" office:value="1.72383270512018" calcext:value-type="float">
            <text:p>1,72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318979331105496" calcext:value-type="float">
            <text:p>0,32</text:p>
          </table:table-cell>
          <table:table-cell table:style-name="ce4" office:value-type="float" office:value="0.0536624855776321" calcext:value-type="float">
            <text:p>0,05</text:p>
          </table:table-cell>
          <table:table-cell table:style-name="ce4" office:value-type="float" office:value="0.000136962018564644" calcext:value-type="float">
            <text:p>0,00</text:p>
          </table:table-cell>
          <table:table-cell table:style-name="ce4" table:formula="of:=SUM([.C385];[.D385];[.E385];[.F385];[.G385];[.H385];[.I385];[.J385];[.K385];[.L385];[.M385];[.N385])" office:value-type="float" office:value="7.46731681704588" calcext:value-type="float">
            <text:p>7,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1.17517862200486" calcext:value-type="float">
            <text:p>1,18</text:p>
          </table:table-cell>
          <table:table-cell table:style-name="ce4" office:value-type="float" office:value="0.122342542186283" calcext:value-type="float">
            <text:p>0,12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321470743183098" calcext:value-type="float">
            <text:p>0,32</text:p>
          </table:table-cell>
          <table:table-cell table:style-name="ce4" office:value-type="float" office:value="0.258324704343561" calcext:value-type="float">
            <text:p>0,26</text:p>
          </table:table-cell>
          <table:table-cell table:style-name="ce4" office:value-type="float" office:value="0.225316547677439" calcext:value-type="float">
            <text:p>0,23</text:p>
          </table:table-cell>
          <table:table-cell table:style-name="ce4" office:value-type="float" office:value="1.88733106551211" calcext:value-type="float">
            <text:p>1,89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office:value-type="float" office:value="5.74916462468521" calcext:value-type="float">
            <text:p>5,75</text:p>
          </table:table-cell>
          <table:table-cell table:style-name="ce4" office:value-type="float" office:value="0.854397447985731" calcext:value-type="float">
            <text:p>0,85</text:p>
          </table:table-cell>
          <table:table-cell table:style-name="ce4" table:formula="of:=SUM([.C386];[.D386];[.E386];[.F386];[.G386];[.H386];[.I386];[.J386];[.K386];[.L386];[.M386];[.N386])" office:value-type="float" office:value="12.3903181300124" calcext:value-type="float">
            <text:p>12,3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1.03616909186695" calcext:value-type="float">
            <text:p>1,04</text:p>
          </table:table-cell>
          <table:table-cell table:style-name="ce4" office:value-type="float" office:value="7.14291701275461" calcext:value-type="float">
            <text:p>7,14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315730194197686" calcext:value-type="float">
            <text:p>0,32</text:p>
          </table:table-cell>
          <table:table-cell table:style-name="ce4" office:value-type="float" office:value="0.284157174777917" calcext:value-type="float">
            <text:p>0,28</text:p>
          </table:table-cell>
          <table:table-cell table:style-name="ce4" office:value-type="float" office:value="0.210965175213908" calcext:value-type="float">
            <text:p>0,21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658558649450213" calcext:value-type="float">
            <text:p>0,66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865387759550929" calcext:value-type="float">
            <text:p>0,87</text:p>
          </table:table-cell>
          <table:table-cell table:style-name="ce4" office:value-type="float" office:value="0.000172148551972125" calcext:value-type="float">
            <text:p>0,00</text:p>
          </table:table-cell>
          <table:table-cell table:style-name="ce4" table:formula="of:=SUM([.C387];[.D387];[.E387];[.F387];[.G387];[.H387];[.I387];[.J387];[.K387];[.L387];[.M387];[.N387])" office:value-type="float" office:value="12.1630299024239" calcext:value-type="float">
            <text:p>12,1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965232572037417" calcext:value-type="float">
            <text:p>0,97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294203135502389" calcext:value-type="float">
            <text:p>0,29</text:p>
          </table:table-cell>
          <table:table-cell table:style-name="ce4" office:value-type="float" office:value="0.291332861009683" calcext:value-type="float">
            <text:p>0,29</text:p>
          </table:table-cell>
          <table:table-cell table:style-name="ce4" office:value-type="float" office:value="0.202354351735789" calcext:value-type="float">
            <text:p>0,20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431976311152288" calcext:value-type="float">
            <text:p>0,43</text:p>
          </table:table-cell>
          <table:table-cell table:style-name="ce4" office:value-type="float" office:value="0.266866958340269" calcext:value-type="float">
            <text:p>0,27</text:p>
          </table:table-cell>
          <table:table-cell table:style-name="ce4" office:value-type="float" office:value="0.909877014187876" calcext:value-type="float">
            <text:p>0,91</text:p>
          </table:table-cell>
          <table:table-cell table:style-name="ce4" office:value-type="float" office:value="1.10218540519919" calcext:value-type="float">
            <text:p>1,10</text:p>
          </table:table-cell>
          <table:table-cell table:style-name="ce4" table:formula="of:=SUM([.C388];[.D388];[.E388];[.F388];[.G388];[.H388];[.I388];[.J388];[.K388];[.L388];[.M388];[.N388])" office:value-type="float" office:value="6.30243942174325" calcext:value-type="float">
            <text:p>6,3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00412321677849522" calcext:value-type="float">
            <text:p>0,00</text:p>
          </table:table-cell>
          <table:table-cell table:style-name="ce4" office:value-type="float" office:value="0.797936308972333" calcext:value-type="float">
            <text:p>0,80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291332861009683" calcext:value-type="float">
            <text:p>0,29</text:p>
          </table:table-cell>
          <table:table-cell table:style-name="ce4" office:value-type="float" office:value="0.272676076807092" calcext:value-type="float">
            <text:p>0,27</text:p>
          </table:table-cell>
          <table:table-cell table:style-name="ce4" office:value-type="float" office:value="0.210965175213908" calcext:value-type="float">
            <text:p>0,21</text:p>
          </table:table-cell>
          <table:table-cell table:style-name="ce4" office:value-type="float" office:value="2.61056083697788" calcext:value-type="float">
            <text:p>2,61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1.6378793846395" calcext:value-type="float">
            <text:p>1,64</text:p>
          </table:table-cell>
          <table:table-cell table:style-name="ce4" office:value-type="float" office:value="1.04621505259142" calcext:value-type="float">
            <text:p>1,05</text:p>
          </table:table-cell>
          <table:table-cell table:style-name="ce4" table:formula="of:=SUM([.C389];[.D389];[.E389];[.F389];[.G389];[.H389];[.I389];[.J389];[.K389];[.L389];[.M389];[.N389])" office:value-type="float" office:value="8.67565643165618" calcext:value-type="float">
            <text:p>8,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1.23134775737097" calcext:value-type="float">
            <text:p>1,23</text:p>
          </table:table-cell>
          <table:table-cell table:style-name="ce4" office:value-type="float" office:value="0.936410238248533" calcext:value-type="float">
            <text:p>0,94</text:p>
          </table:table-cell>
          <table:table-cell table:style-name="ce4" office:value-type="float" office:value="0.105843831595364" calcext:value-type="float">
            <text:p>0,11</text:p>
          </table:table-cell>
          <table:table-cell table:style-name="ce4" office:value-type="float" office:value="0.523731575074718" calcext:value-type="float">
            <text:p>0,52</text:p>
          </table:table-cell>
          <table:table-cell table:style-name="ce4" office:value-type="float" office:value="7.55088280252555" calcext:value-type="float">
            <text:p>7,55</text:p>
          </table:table-cell>
          <table:table-cell table:style-name="ce4" office:value-type="float" office:value="2.61056083697788" calcext:value-type="float">
            <text:p>2,61</text:p>
          </table:table-cell>
          <table:table-cell table:style-name="ce4" office:value-type="float" office:value="2.07026655517787" calcext:value-type="float">
            <text:p>2,07</text:p>
          </table:table-cell>
          <table:table-cell table:style-name="ce4" office:value-type="float" office:value="0.219575998692027" calcext:value-type="float">
            <text:p>0,22</text:p>
          </table:table-cell>
          <table:table-cell table:style-name="ce4" office:value-type="float" office:value="0.245408469126383" calcext:value-type="float">
            <text:p>0,25</text:p>
          </table:table-cell>
          <table:table-cell table:style-name="ce4" office:value-type="float" office:value="1.04429292227299" calcext:value-type="float">
            <text:p>1,04</text:p>
          </table:table-cell>
          <table:table-cell table:style-name="ce4" office:value-type="float" office:value="0.293372928753322" calcext:value-type="float">
            <text:p>0,29</text:p>
          </table:table-cell>
          <table:table-cell table:style-name="ce4" office:value-type="float" office:value="0.01254550986231" calcext:value-type="float">
            <text:p>0,01</text:p>
          </table:table-cell>
          <table:table-cell table:style-name="ce4" table:formula="of:=SUM([.C390];[.D390];[.E390];[.F390];[.G390];[.H390];[.I390];[.J390];[.K390];[.L390];[.M390];[.N390])" office:value-type="float" office:value="16.8442394256779" calcext:value-type="float">
            <text:p>16,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3.13287876681898" calcext:value-type="float">
            <text:p>3,13</text:p>
          </table:table-cell>
          <table:table-cell table:style-name="ce4" office:value-type="float" office:value="0.00522149358581449" calcext:value-type="float">
            <text:p>0,01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570385592988832" calcext:value-type="float">
            <text:p>0,57</text:p>
          </table:table-cell>
          <table:table-cell table:style-name="ce4" office:value-type="float" office:value="6.89800900582215" calcext:value-type="float">
            <text:p>6,90</text:p>
          </table:table-cell>
          <table:table-cell table:style-name="ce4" office:value-type="float" office:value="2.05100801612479" calcext:value-type="float">
            <text:p>2,05</text:p>
          </table:table-cell>
          <table:table-cell table:style-name="ce4" office:value-type="float" office:value="2.25429703232769" calcext:value-type="float">
            <text:p>2,25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258324704343561" calcext:value-type="float">
            <text:p>0,26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0219142710056945" calcext:value-type="float">
            <text:p>0,02</text:p>
          </table:table-cell>
          <table:table-cell table:style-name="ce4" table:formula="of:=SUM([.C391];[.D391];[.E391];[.F391];[.G391];[.H391];[.I391];[.J391];[.K391];[.L391];[.M391];[.N391])" office:value-type="float" office:value="17.0132280486396" calcext:value-type="float">
            <text:p>17,0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1.2213017966465" calcext:value-type="float">
            <text:p>1,22</text:p>
          </table:table-cell>
          <table:table-cell table:style-name="ce4" office:value-type="float" office:value="0.785592721781109" calcext:value-type="float">
            <text:p>0,79</text:p>
          </table:table-cell>
          <table:table-cell table:style-name="ce4" office:value-type="float" office:value="0.713263211437499" calcext:value-type="float">
            <text:p>0,71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0.242538194633677" calcext:value-type="float">
            <text:p>0,24</text:p>
          </table:table-cell>
          <table:table-cell table:style-name="ce4" office:value-type="float" office:value="0.19804893999673" calcext:value-type="float">
            <text:p>0,20</text:p>
          </table:table-cell>
          <table:table-cell table:style-name="ce4" office:value-type="float" office:value="0.238232782894617" calcext:value-type="float">
            <text:p>0,24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000400010641946278" calcext:value-type="float">
            <text:p>0,00</text:p>
          </table:table-cell>
          <table:table-cell table:style-name="ce4" table:formula="of:=SUM([.C392];[.D392];[.E392];[.F392];[.G392];[.H392];[.I392];[.J392];[.K392];[.L392];[.M392];[.N392])" office:value-type="float" office:value="5.40282925394103" calcext:value-type="float">
            <text:p>5,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1.23278289461733" calcext:value-type="float">
            <text:p>1,23</text:p>
          </table:table-cell>
          <table:table-cell table:style-name="ce4" office:value-type="float" office:value="3.54659783938496" calcext:value-type="float">
            <text:p>3,55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528236436365135" calcext:value-type="float">
            <text:p>0,53</text:p>
          </table:table-cell>
          <table:table-cell table:style-name="ce4" office:value-type="float" office:value="0.348738350863807" calcext:value-type="float">
            <text:p>0,35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242538194633677" calcext:value-type="float">
            <text:p>0,24</text:p>
          </table:table-cell>
          <table:table-cell table:style-name="ce4" office:value-type="float" office:value="0.256889567097208" calcext:value-type="float">
            <text:p>0,26</text:p>
          </table:table-cell>
          <table:table-cell table:style-name="ce4" office:value-type="float" office:value="0.264065253328973" calcext:value-type="float">
            <text:p>0,26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237568244663073" calcext:value-type="float">
            <text:p>0,24</text:p>
          </table:table-cell>
          <table:table-cell table:style-name="ce4" office:value-type="float" office:value="1.25745868240307" calcext:value-type="float">
            <text:p>1,26</text:p>
          </table:table-cell>
          <table:table-cell table:style-name="ce4" table:formula="of:=SUM([.C393];[.D393];[.E393];[.F393];[.G393];[.H393];[.I393];[.J393];[.K393];[.L393];[.M393];[.N393])" office:value-type="float" office:value="9.17923137739432" calcext:value-type="float">
            <text:p>9,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0542017582638779" calcext:value-type="float">
            <text:p>0,05</text:p>
          </table:table-cell>
          <table:table-cell table:style-name="ce4" office:value-type="float" office:value="0.000918264266112592" calcext:value-type="float">
            <text:p>0,00</text:p>
          </table:table-cell>
          <table:table-cell table:style-name="ce4" office:value-type="float" office:value="0.724744309408324" calcext:value-type="float">
            <text:p>0,72</text:p>
          </table:table-cell>
          <table:table-cell table:style-name="ce4" office:value-type="float" office:value="0.437716860137701" calcext:value-type="float">
            <text:p>0,44</text:p>
          </table:table-cell>
          <table:table-cell table:style-name="ce4" office:value-type="float" office:value="1.35963577689787" calcext:value-type="float">
            <text:p>1,36</text:p>
          </table:table-cell>
          <table:table-cell table:style-name="ce4" office:value-type="float" office:value="0.225316547677439" calcext:value-type="float">
            <text:p>0,23</text:p>
          </table:table-cell>
          <table:table-cell table:style-name="ce4" office:value-type="float" office:value="0.206659763474849" calcext:value-type="float">
            <text:p>0,21</text:p>
          </table:table-cell>
          <table:table-cell table:style-name="ce4" office:value-type="float" office:value="0.245408469126383" calcext:value-type="float">
            <text:p>0,25</text:p>
          </table:table-cell>
          <table:table-cell table:style-name="ce4" office:value-type="float" office:value="0.281286900285211" calcext:value-type="float">
            <text:p>0,28</text:p>
          </table:table-cell>
          <table:table-cell table:style-name="ce4" office:value-type="float" office:value="0.984607335583943" calcext:value-type="float">
            <text:p>0,98</text:p>
          </table:table-cell>
          <table:table-cell table:style-name="ce4" office:value-type="float" office:value="3.29699275173704" calcext:value-type="float">
            <text:p>3,30</text:p>
          </table:table-cell>
          <table:table-cell table:style-name="ce4" office:value-type="float" office:value="0.90700673969517" calcext:value-type="float">
            <text:p>0,91</text:p>
          </table:table-cell>
          <table:table-cell table:style-name="ce4" table:formula="of:=SUM([.C394];[.D394];[.E394];[.F394];[.G394];[.H394];[.I394];[.J394];[.K394];[.L394];[.M394];[.N394])" office:value-type="float" office:value="8.72449547655392" calcext:value-type="float">
            <text:p>8,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2.75447813209992" calcext:value-type="float">
            <text:p>2,75</text:p>
          </table:table-cell>
          <table:table-cell table:style-name="ce4" office:value-type="float" office:value="0.00361976278026613" calcext:value-type="float">
            <text:p>0,00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546607360730165" calcext:value-type="float">
            <text:p>0,55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226751684923792" calcext:value-type="float">
            <text:p>0,23</text:p>
          </table:table-cell>
          <table:table-cell table:style-name="ce4" office:value-type="float" office:value="0.236797645648264" calcext:value-type="float">
            <text:p>0,24</text:p>
          </table:table-cell>
          <table:table-cell table:style-name="ce4" office:value-type="float" office:value="0.258324704343561" calcext:value-type="float">
            <text:p>0,26</text:p>
          </table:table-cell>
          <table:table-cell table:style-name="ce4" office:value-type="float" office:value="0.219575998692027" calcext:value-type="float">
            <text:p>0,22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00204385104779773" calcext:value-type="float">
            <text:p>0,00</text:p>
          </table:table-cell>
          <table:table-cell table:style-name="ce4" table:formula="of:=SUM([.C395];[.D395];[.E395];[.F395];[.G395];[.H395];[.I395];[.J395];[.K395];[.L395];[.M395];[.N395])" office:value-type="float" office:value="6.2746129321164" calcext:value-type="float">
            <text:p>6,2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84];[.C385];[.C386];[.C387];[.C388];[.C389];[.C390];[.C391];[.C392];[.C393];[.C394];[.C395])" office:value-type="float" office:value="14.876801967365" calcext:value-type="float">
            <text:p>14,88</text:p>
          </table:table-cell>
          <table:table-cell table:style-name="ce4" table:formula="of:=SUM([.D384];[.D385];[.D386];[.D387];[.D388];[.D389];[.D390];[.D391];[.D392];[.D393];[.D394];[.D395])" office:value-type="float" office:value="14.9461103182366" calcext:value-type="float">
            <text:p>14,95</text:p>
          </table:table-cell>
          <table:table-cell table:style-name="ce4" table:formula="of:=SUM([.E384];[.E385];[.E386];[.E387];[.E388];[.E389];[.E390];[.E391];[.E392];[.E393];[.E394];[.E395])" office:value-type="float" office:value="6.33386369976513" calcext:value-type="float">
            <text:p>6,33</text:p>
          </table:table-cell>
          <table:table-cell table:style-name="ce4" table:formula="of:=SUM([.F384];[.F385];[.F386];[.F387];[.F388];[.F389];[.F390];[.F391];[.F392];[.F393];[.F394];[.F395])" office:value-type="float" office:value="6.21120498926264" calcext:value-type="float">
            <text:p>6,21</text:p>
          </table:table-cell>
          <table:table-cell table:style-name="ce4" table:formula="of:=SUM([.G384];[.G385];[.G386];[.G387];[.G388];[.G389];[.G390];[.G391];[.G392];[.G393];[.G394];[.G395])" office:value-type="float" office:value="18.4778828634624" calcext:value-type="float">
            <text:p>18,48</text:p>
          </table:table-cell>
          <table:table-cell table:style-name="ce4" table:formula="of:=SUM([.H384];[.H385];[.H386];[.H387];[.H388];[.H389];[.H390];[.H391];[.H392];[.H393];[.H394];[.H395])" office:value-type="float" office:value="6.87311534973283" calcext:value-type="float">
            <text:p>6,87</text:p>
          </table:table-cell>
          <table:table-cell table:style-name="ce4" table:formula="of:=SUM([.I384];[.I385];[.I386];[.I387];[.I388];[.I389];[.I390];[.I391];[.I392];[.I393];[.I394];[.I395])" office:value-type="float" office:value="12.2483609692905" calcext:value-type="float">
            <text:p>12,25</text:p>
          </table:table-cell>
          <table:table-cell table:style-name="ce4" table:formula="of:=SUM([.J384];[.J385];[.J386];[.J387];[.J388];[.J389];[.J390];[.J391];[.J392];[.J393];[.J394];[.J395])" office:value-type="float" office:value="4.281817819483" calcext:value-type="float">
            <text:p>4,28</text:p>
          </table:table-cell>
          <table:table-cell table:style-name="ce4" table:formula="of:=SUM([.K384];[.K385];[.K386];[.K387];[.K388];[.K389];[.K390];[.K391];[.K392];[.K393];[.K394];[.K395])" office:value-type="float" office:value="4.38848035272196" calcext:value-type="float">
            <text:p>4,39</text:p>
          </table:table-cell>
          <table:table-cell table:style-name="ce4" table:formula="of:=SUM([.L384];[.L385];[.L386];[.L387];[.L388];[.L389];[.L390];[.L391];[.L392];[.L393];[.L394];[.L395])" office:value-type="float" office:value="6.22842213361985" calcext:value-type="float">
            <text:p>6,23</text:p>
          </table:table-cell>
          <table:table-cell table:style-name="ce4" table:formula="of:=SUM([.M384];[.M385];[.M386];[.M387];[.M388];[.M389];[.M390];[.M391];[.M392];[.M393];[.M394];[.M395])" office:value-type="float" office:value="14.9070094259517" calcext:value-type="float">
            <text:p>14,91</text:p>
          </table:table-cell>
          <table:table-cell table:style-name="ce4" table:formula="of:=SUM([.N384];[.N385];[.N386];[.N387];[.N388];[.N389];[.N390];[.N391];[.N392];[.N393];[.N394];[.N395])" office:value-type="float" office:value="12.9646007746403" calcext:value-type="float">
            <text:p>12,96</text:p>
          </table:table-cell>
          <table:table-cell table:style-name="ce4" table:formula="of:=SUM([.O384];[.O385];[.O386];[.O387];[.O388];[.O389];[.O390];[.O391];[.O392];[.O393];[.O394];[.O395])" office:value-type="float" office:value="122.737670663532" calcext:value-type="float">
            <text:p>122,7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Traditional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</text:p>
          </table:table-cell>
          <table:table-cell table:style-name="ce4" office:value-type="float" office:value="0.0171582714977258" calcext:value-type="float">
            <text:p>0,02</text:p>
          </table:table-cell>
          <table:table-cell table:style-name="ce4" office:value-type="float" office:value="0.0583745032123979" calcext:value-type="float">
            <text:p>0,06</text:p>
          </table:table-cell>
          <table:table-cell table:style-name="ce4" office:value-type="float" office:value="1.71324496279944" calcext:value-type="float">
            <text:p>1,71</text:p>
          </table:table-cell>
          <table:table-cell table:style-name="ce4" office:value-type="float" office:value="0.711148715889593" calcext:value-type="float">
            <text:p>0,71</text:p>
          </table:table-cell>
          <table:table-cell table:style-name="ce4" office:value-type="float" office:value="2.54338394106731" calcext:value-type="float">
            <text:p>2,54</text:p>
          </table:table-cell>
          <table:table-cell table:style-name="ce4" office:value-type="float" office:value="0.166761041511052" calcext:value-type="float">
            <text:p>0,17</text:p>
          </table:table-cell>
          <table:table-cell table:style-name="ce4" office:value-type="float" office:value="1.97073786624018" calcext:value-type="float">
            <text:p>1,97</text:p>
          </table:table-cell>
          <table:table-cell table:style-name="ce4" office:value-type="float" office:value="0.470982796321755" calcext:value-type="float">
            <text:p>0,47</text:p>
          </table:table-cell>
          <table:table-cell table:style-name="ce4" office:value-type="float" office:value="0.0862522687033355" calcext:value-type="float">
            <text:p>0,09</text:p>
          </table:table-cell>
          <table:table-cell table:style-name="ce4" office:value-type="float" office:value="0.0162078761058808" calcext:value-type="float">
            <text:p>0,02</text:p>
          </table:table-cell>
          <table:table-cell table:style-name="ce4" office:value-type="float" office:value="0.696935511679428" calcext:value-type="float">
            <text:p>0,70</text:p>
          </table:table-cell>
          <table:table-cell table:style-name="ce4" office:value-type="float" office:value="0.0861990857470058" calcext:value-type="float">
            <text:p>0,09</text:p>
          </table:table-cell>
          <table:table-cell table:style-name="ce4" table:formula="of:=SUM([.B400];[.C400];[.D400];[.E400];[.F400];[.G400];[.H400];[.I400];[.J400];[.K400];[.L400];[.M400])" office:value-type="float" office:value="8.5373868407751" calcext:value-type="float">
            <text:p>8,5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2</text:p>
          </table:table-cell>
          <table:table-cell table:style-name="ce4" office:value-type="float" office:value="0.00169170877792673" calcext:value-type="float">
            <text:p>0,00</text:p>
          </table:table-cell>
          <table:table-cell table:style-name="ce4" office:value-type="float" office:value="0.387351034560416" calcext:value-type="float">
            <text:p>0,39</text:p>
          </table:table-cell>
          <table:table-cell table:style-name="ce4" office:value-type="float" office:value="0.91446061799891" calcext:value-type="float">
            <text:p>0,91</text:p>
          </table:table-cell>
          <table:table-cell table:style-name="ce4" office:value-type="float" office:value="0.00124472247100926" calcext:value-type="float">
            <text:p>0,00</text:p>
          </table:table-cell>
          <table:table-cell table:style-name="ce4" office:value-type="float" office:value="0.183614598861449" calcext:value-type="float">
            <text:p>0,18</text:p>
          </table:table-cell>
          <table:table-cell table:style-name="ce4" office:value-type="float" office:value="0.195325845073229" calcext:value-type="float">
            <text:p>0,20</text:p>
          </table:table-cell>
          <table:table-cell table:style-name="ce4" office:value-type="float" office:value="0.0120021226568071" calcext:value-type="float">
            <text:p>0,01</text:p>
          </table:table-cell>
          <table:table-cell table:style-name="ce4" office:value-type="float" office:value="1.04298501913643" calcext:value-type="float">
            <text:p>1,04</text:p>
          </table:table-cell>
          <table:table-cell table:style-name="ce4" office:value-type="float" office:value="0.320303605107682" calcext:value-type="float">
            <text:p>0,32</text:p>
          </table:table-cell>
          <table:table-cell table:style-name="ce4" office:value-type="float" office:value="3.16428907078694" calcext:value-type="float">
            <text:p>3,16</text:p>
          </table:table-cell>
          <table:table-cell table:style-name="ce4" office:value-type="float" office:value="5.27986759324081" calcext:value-type="float">
            <text:p>5,28</text:p>
          </table:table-cell>
          <table:table-cell table:style-name="ce4" office:value-type="float" office:value="0.391147896463553" calcext:value-type="float">
            <text:p>0,39</text:p>
          </table:table-cell>
          <table:table-cell table:style-name="ce4" table:formula="of:=SUM([.B401];[.C401];[.D401];[.E401];[.F401];[.G401];[.H401];[.I401];[.J401];[.K401];[.L401];[.M401])" office:value-type="float" office:value="11.8942838351352" calcext:value-type="float">
            <text:p>11,8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3</text:p>
          </table:table-cell>
          <table:table-cell table:style-name="ce4" office:value-type="float" office:value="0.00517363079027298" calcext:value-type="float">
            <text:p>0,01</text:p>
          </table:table-cell>
          <table:table-cell table:style-name="ce4" office:value-type="float" office:value="0.181299796204197" calcext:value-type="float">
            <text:p>0,18</text:p>
          </table:table-cell>
          <table:table-cell table:style-name="ce4" office:value-type="float" office:value="0.0536095464710051" calcext:value-type="float">
            <text:p>0,05</text:p>
          </table:table-cell>
          <table:table-cell table:style-name="ce4" office:value-type="float" office:value="0.0986110307416563" calcext:value-type="float">
            <text:p>0,10</text:p>
          </table:table-cell>
          <table:table-cell table:style-name="ce4" office:value-type="float" office:value="1.68883911627485" calcext:value-type="float">
            <text:p>1,69</text:p>
          </table:table-cell>
          <table:table-cell table:style-name="ce4" office:value-type="float" office:value="0.147928248366072" calcext:value-type="float">
            <text:p>0,15</text:p>
          </table:table-cell>
          <table:table-cell table:style-name="ce4" office:value-type="float" office:value="0.202396681516059" calcext:value-type="float">
            <text:p>0,20</text:p>
          </table:table-cell>
          <table:table-cell table:style-name="ce4" office:value-type="float" office:value="0.106464855756802" calcext:value-type="float">
            <text:p>0,11</text:p>
          </table:table-cell>
          <table:table-cell table:style-name="ce4" office:value-type="float" office:value="0.0609684119031369" calcext:value-type="float">
            <text:p>0,06</text:p>
          </table:table-cell>
          <table:table-cell table:style-name="ce4" office:value-type="float" office:value="0.568210731267524" calcext:value-type="float">
            <text:p>0,57</text:p>
          </table:table-cell>
          <table:table-cell table:style-name="ce4" office:value-type="float" office:value="0.0109119988288008" calcext:value-type="float">
            <text:p>0,01</text:p>
          </table:table-cell>
          <table:table-cell table:style-name="ce4" office:value-type="float" office:value="0.227969115133069" calcext:value-type="float">
            <text:p>0,23</text:p>
          </table:table-cell>
          <table:table-cell table:style-name="ce4" table:formula="of:=SUM([.B402];[.C402];[.D402];[.E402];[.F402];[.G402];[.H402];[.I402];[.J402];[.K402];[.L402];[.M402])" office:value-type="float" office:value="3.35238316325344" calcext:value-type="float">
            <text:p>3,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4</text:p>
          </table:table-cell>
          <table:table-cell table:style-name="ce4" office:value-type="float" office:value="0.0000627537873805144" calcext:value-type="float">
            <text:p>0,00</text:p>
          </table:table-cell>
          <table:table-cell table:style-name="ce4" office:value-type="float" office:value="0.0930958458029131" calcext:value-type="float">
            <text:p>0,09</text:p>
          </table:table-cell>
          <table:table-cell table:style-name="ce4" office:value-type="float" office:value="1.61402530807901" calcext:value-type="float">
            <text:p>1,61</text:p>
          </table:table-cell>
          <table:table-cell table:style-name="ce4" office:value-type="float" office:value="0.813404801627469" calcext:value-type="float">
            <text:p>0,81</text:p>
          </table:table-cell>
          <table:table-cell table:style-name="ce4" office:value-type="float" office:value="0.231684164049529" calcext:value-type="float">
            <text:p>0,23</text:p>
          </table:table-cell>
          <table:table-cell table:style-name="ce4" office:value-type="float" office:value="0.00174957174719505" calcext:value-type="float">
            <text:p>0,00</text:p>
          </table:table-cell>
          <table:table-cell table:style-name="ce4" office:value-type="float" office:value="0.193923949041468" calcext:value-type="float">
            <text:p>0,19</text:p>
          </table:table-cell>
          <table:table-cell table:style-name="ce4" office:value-type="float" office:value="1.28070717835011" calcext:value-type="float">
            <text:p>1,28</text:p>
          </table:table-cell>
          <table:table-cell table:style-name="ce4" office:value-type="float" office:value="3.54718382379034" calcext:value-type="float">
            <text:p>3,55</text:p>
          </table:table-cell>
          <table:table-cell table:style-name="ce4" office:value-type="float" office:value="1.32688327922621" calcext:value-type="float">
            <text:p>1,33</text:p>
          </table:table-cell>
          <table:table-cell table:style-name="ce4" office:value-type="float" office:value="0.420693523699608" calcext:value-type="float">
            <text:p>0,42</text:p>
          </table:table-cell>
          <table:table-cell table:style-name="ce4" office:value-type="float" office:value="2.53094275320016" calcext:value-type="float">
            <text:p>2,53</text:p>
          </table:table-cell>
          <table:table-cell table:style-name="ce4" table:formula="of:=SUM([.B403];[.C403];[.D403];[.E403];[.F403];[.G403];[.H403];[.I403];[.J403];[.K403];[.L403];[.M403])" office:value-type="float" office:value="12.0543569524014" calcext:value-type="float">
            <text:p>12,0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5</text:p>
          </table:table-cell>
          <table:table-cell table:style-name="ce4" office:value-type="float" office:value="3.65907054302032" calcext:value-type="float">
            <text:p>3,66</text:p>
          </table:table-cell>
          <table:table-cell table:style-name="ce4" office:value-type="float" office:value="0.583009315213402" calcext:value-type="float">
            <text:p>0,58</text:p>
          </table:table-cell>
          <table:table-cell table:style-name="ce4" office:value-type="float" office:value="0.399645854083282" calcext:value-type="float">
            <text:p>0,40</text:p>
          </table:table-cell>
          <table:table-cell table:style-name="ce4" office:value-type="float" office:value="0.0477566949855373" calcext:value-type="float">
            <text:p>0,05</text:p>
          </table:table-cell>
          <table:table-cell table:style-name="ce4" office:value-type="float" office:value="0.576906774144704" calcext:value-type="float">
            <text:p>0,58</text:p>
          </table:table-cell>
          <table:table-cell table:style-name="ce4" office:value-type="float" office:value="0.148021505726048" calcext:value-type="float">
            <text:p>0,15</text:p>
          </table:table-cell>
          <table:table-cell table:style-name="ce4" office:value-type="float" office:value="0.730764362814249" calcext:value-type="float">
            <text:p>0,73</text:p>
          </table:table-cell>
          <table:table-cell table:style-name="ce4" office:value-type="float" office:value="7.96120149048663" calcext:value-type="float">
            <text:p>7,96</text:p>
          </table:table-cell>
          <table:table-cell table:style-name="ce4" office:value-type="float" office:value="0.410172711344439" calcext:value-type="float">
            <text:p>0,41</text:p>
          </table:table-cell>
          <table:table-cell table:style-name="ce4" office:value-type="float" office:value="0.725030555318755" calcext:value-type="float">
            <text:p>0,73</text:p>
          </table:table-cell>
          <table:table-cell table:style-name="ce4" office:value-type="float" office:value="0.00201298646824975" calcext:value-type="float">
            <text:p>0,00</text:p>
          </table:table-cell>
          <table:table-cell table:style-name="ce4" office:value-type="float" office:value="1.40840649332892" calcext:value-type="float">
            <text:p>1,41</text:p>
          </table:table-cell>
          <table:table-cell table:style-name="ce4" table:formula="of:=SUM([.B404];[.C404];[.D404];[.E404];[.F404];[.G404];[.H404];[.I404];[.J404];[.K404];[.L404];[.M404])" office:value-type="float" office:value="16.6519992869345" calcext:value-type="float">
            <text:p>16,6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6</text:p>
          </table:table-cell>
          <table:table-cell table:style-name="ce4" office:value-type="float" office:value="1.33370982525814" calcext:value-type="float">
            <text:p>1,33</text:p>
          </table:table-cell>
          <table:table-cell table:style-name="ce4" office:value-type="float" office:value="0.185346466460279" calcext:value-type="float">
            <text:p>0,19</text:p>
          </table:table-cell>
          <table:table-cell table:style-name="ce4" office:value-type="float" office:value="0.398409973893186" calcext:value-type="float">
            <text:p>0,40</text:p>
          </table:table-cell>
          <table:table-cell table:style-name="ce4" office:value-type="float" office:value="0.051438678942578" calcext:value-type="float">
            <text:p>0,05</text:p>
          </table:table-cell>
          <table:table-cell table:style-name="ce4" office:value-type="float" office:value="0.0289167917905338" calcext:value-type="float">
            <text:p>0,03</text:p>
          </table:table-cell>
          <table:table-cell table:style-name="ce4" office:value-type="float" office:value="1.4622874842136" calcext:value-type="float">
            <text:p>1,46</text:p>
          </table:table-cell>
          <table:table-cell table:style-name="ce4" office:value-type="float" office:value="0.0031062862060535" calcext:value-type="float">
            <text:p>0,00</text:p>
          </table:table-cell>
          <table:table-cell table:style-name="ce4" office:value-type="float" office:value="2.76969561810528" calcext:value-type="float">
            <text:p>2,77</text:p>
          </table:table-cell>
          <table:table-cell table:style-name="ce4" office:value-type="float" office:value="0.0982271981104325" calcext:value-type="float">
            <text:p>0,10</text:p>
          </table:table-cell>
          <table:table-cell table:style-name="ce4" office:value-type="float" office:value="0.0772945666019227" calcext:value-type="float">
            <text:p>0,08</text:p>
          </table:table-cell>
          <table:table-cell table:style-name="ce4" office:value-type="float" office:value="0.104786367171405" calcext:value-type="float">
            <text:p>0,10</text:p>
          </table:table-cell>
          <table:table-cell table:style-name="ce4" office:value-type="float" office:value="0.220614762891693" calcext:value-type="float">
            <text:p>0,22</text:p>
          </table:table-cell>
          <table:table-cell table:style-name="ce4" table:formula="of:=SUM([.B405];[.C405];[.D405];[.E405];[.F405];[.G405];[.H405];[.I405];[.J405];[.K405];[.L405];[.M405])" office:value-type="float" office:value="6.7338340196451" calcext:value-type="float">
            <text:p>6,7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7</text:p>
          </table:table-cell>
          <table:table-cell table:style-name="ce4" office:value-type="float" office:value="0.22015839192045" calcext:value-type="float">
            <text:p>0,22</text:p>
          </table:table-cell>
          <table:table-cell table:style-name="ce4" office:value-type="float" office:value="0.00000618386475905005" calcext:value-type="float">
            <text:p>0,00</text:p>
          </table:table-cell>
          <table:table-cell table:style-name="ce4" office:value-type="float" office:value="2.50080875779927" calcext:value-type="float">
            <text:p>2,50</text:p>
          </table:table-cell>
          <table:table-cell table:style-name="ce4" office:value-type="float" office:value="0.337300515607476" calcext:value-type="float">
            <text:p>0,34</text:p>
          </table:table-cell>
          <table:table-cell table:style-name="ce4" office:value-type="float" office:value="0.316791214670404" calcext:value-type="float">
            <text:p>0,32</text:p>
          </table:table-cell>
          <table:table-cell table:style-name="ce4" office:value-type="float" office:value="0.0575265445945116" calcext:value-type="float">
            <text:p>0,06</text:p>
          </table:table-cell>
          <table:table-cell table:style-name="ce4" office:value-type="float" office:value="0.00356887391818257" calcext:value-type="float">
            <text:p>0,00</text:p>
          </table:table-cell>
          <table:table-cell table:style-name="ce4" office:value-type="float" office:value="3.79743361410905" calcext:value-type="float">
            <text:p>3,80</text:p>
          </table:table-cell>
          <table:table-cell table:style-name="ce4" office:value-type="float" office:value="0.137130560809053" calcext:value-type="float">
            <text:p>0,14</text:p>
          </table:table-cell>
          <table:table-cell table:style-name="ce4" office:value-type="float" office:value="0.0315359969215605" calcext:value-type="float">
            <text:p>0,03</text:p>
          </table:table-cell>
          <table:table-cell table:style-name="ce4" office:value-type="float" office:value="1.99686643264553" calcext:value-type="float">
            <text:p>2,00</text:p>
          </table:table-cell>
          <table:table-cell table:style-name="ce4" office:value-type="float" office:value="5.01415764005864" calcext:value-type="float">
            <text:p>5,01</text:p>
          </table:table-cell>
          <table:table-cell table:style-name="ce4" table:formula="of:=SUM([.B406];[.C406];[.D406];[.E406];[.F406];[.G406];[.H406];[.I406];[.J406];[.K406];[.L406];[.M406])" office:value-type="float" office:value="14.4132847269189" calcext:value-type="float">
            <text:p>14,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8</text:p>
          </table:table-cell>
          <table:table-cell table:style-name="ce4" office:value-type="float" office:value="1.29095344420049" calcext:value-type="float">
            <text:p>1,29</text:p>
          </table:table-cell>
          <table:table-cell table:style-name="ce4" office:value-type="float" office:value="0.223361098441693" calcext:value-type="float">
            <text:p>0,22</text:p>
          </table:table-cell>
          <table:table-cell table:style-name="ce4" office:value-type="float" office:value="1.08663478814094" calcext:value-type="float">
            <text:p>1,09</text:p>
          </table:table-cell>
          <table:table-cell table:style-name="ce4" office:value-type="float" office:value="0.777540823198277" calcext:value-type="float">
            <text:p>0,78</text:p>
          </table:table-cell>
          <table:table-cell table:style-name="ce4" office:value-type="float" office:value="0.268131805070275" calcext:value-type="float">
            <text:p>0,27</text:p>
          </table:table-cell>
          <table:table-cell table:style-name="ce4" office:value-type="float" office:value="1.09964009975134" calcext:value-type="float">
            <text:p>1,10</text:p>
          </table:table-cell>
          <table:table-cell table:style-name="ce4" office:value-type="float" office:value="0.0128763376468174" calcext:value-type="float">
            <text:p>0,01</text:p>
          </table:table-cell>
          <table:table-cell table:style-name="ce4" office:value-type="float" office:value="2.92548630153355" calcext:value-type="float">
            <text:p>2,93</text:p>
          </table:table-cell>
          <table:table-cell table:style-name="ce4" office:value-type="float" office:value="0.0250863027616916" calcext:value-type="float">
            <text:p>0,03</text:p>
          </table:table-cell>
          <table:table-cell table:style-name="ce4" office:value-type="float" office:value="0.0292386471965806" calcext:value-type="float">
            <text:p>0,03</text:p>
          </table:table-cell>
          <table:table-cell table:style-name="ce4" office:value-type="float" office:value="1.01077199366813" calcext:value-type="float">
            <text:p>1,01</text:p>
          </table:table-cell>
          <table:table-cell table:style-name="ce4" office:value-type="float" office:value="0.0110027516387103" calcext:value-type="float">
            <text:p>0,01</text:p>
          </table:table-cell>
          <table:table-cell table:style-name="ce4" table:formula="of:=SUM([.B407];[.C407];[.D407];[.E407];[.F407];[.G407];[.H407];[.I407];[.J407];[.K407];[.L407];[.M407])" office:value-type="float" office:value="8.7607243932485" calcext:value-type="float">
            <text:p>8,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9</text:p>
          </table:table-cell>
          <table:table-cell table:style-name="ce4" office:value-type="float" office:value="0.193098422681167" calcext:value-type="float">
            <text:p>0,19</text:p>
          </table:table-cell>
          <table:table-cell table:style-name="ce4" office:value-type="float" office:value="0.22479257778157" calcext:value-type="float">
            <text:p>0,22</text:p>
          </table:table-cell>
          <table:table-cell table:style-name="ce4" office:value-type="float" office:value="1.2485678608045" calcext:value-type="float">
            <text:p>1,25</text:p>
          </table:table-cell>
          <table:table-cell table:style-name="ce4" office:value-type="float" office:value="0.0392756951330809" calcext:value-type="float">
            <text:p>0,04</text:p>
          </table:table-cell>
          <table:table-cell table:style-name="ce4" office:value-type="float" office:value="0.375199578300146" calcext:value-type="float">
            <text:p>0,38</text:p>
          </table:table-cell>
          <table:table-cell table:style-name="ce4" office:value-type="float" office:value="1.90071884741872" calcext:value-type="float">
            <text:p>1,90</text:p>
          </table:table-cell>
          <table:table-cell table:style-name="ce4" office:value-type="float" office:value="3.40128339697843" calcext:value-type="float">
            <text:p>3,40</text:p>
          </table:table-cell>
          <table:table-cell table:style-name="ce4" office:value-type="float" office:value="0.0867418645715006" calcext:value-type="float">
            <text:p>0,09</text:p>
          </table:table-cell>
          <table:table-cell table:style-name="ce4" office:value-type="float" office:value="0.252596721819945" calcext:value-type="float">
            <text:p>0,25</text:p>
          </table:table-cell>
          <table:table-cell table:style-name="ce4" office:value-type="float" office:value="0.346289464574188" calcext:value-type="float">
            <text:p>0,35</text:p>
          </table:table-cell>
          <table:table-cell table:style-name="ce4" office:value-type="float" office:value="1.98316744926778" calcext:value-type="float">
            <text:p>1,98</text:p>
          </table:table-cell>
          <table:table-cell table:style-name="ce4" office:value-type="float" office:value="1.20466320642955" calcext:value-type="float">
            <text:p>1,20</text:p>
          </table:table-cell>
          <table:table-cell table:style-name="ce4" table:formula="of:=SUM([.B408];[.C408];[.D408];[.E408];[.F408];[.G408];[.H408];[.I408];[.J408];[.K408];[.L408];[.M408])" office:value-type="float" office:value="11.2563950857606" calcext:value-type="float">
            <text:p>11,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0</text:p>
          </table:table-cell>
          <table:table-cell table:style-name="ce4" office:value-type="float" office:value="0.0189999105214277" calcext:value-type="float">
            <text:p>0,02</text:p>
          </table:table-cell>
          <table:table-cell table:style-name="ce4" office:value-type="float" office:value="0.494239410952508" calcext:value-type="float">
            <text:p>0,49</text:p>
          </table:table-cell>
          <table:table-cell table:style-name="ce4" office:value-type="float" office:value="1.96151500462425" calcext:value-type="float">
            <text:p>1,96</text:p>
          </table:table-cell>
          <table:table-cell table:style-name="ce4" office:value-type="float" office:value="1.6906789624658" calcext:value-type="float">
            <text:p>1,69</text:p>
          </table:table-cell>
          <table:table-cell table:style-name="ce4" office:value-type="float" office:value="4.40582700852638" calcext:value-type="float">
            <text:p>4,41</text:p>
          </table:table-cell>
          <table:table-cell table:style-name="ce4" office:value-type="float" office:value="3.46487069789963" calcext:value-type="float">
            <text:p>3,46</text:p>
          </table:table-cell>
          <table:table-cell table:style-name="ce4" office:value-type="float" office:value="0.856622914419267" calcext:value-type="float">
            <text:p>0,86</text:p>
          </table:table-cell>
          <table:table-cell table:style-name="ce4" office:value-type="float" office:value="0.281215222906226" calcext:value-type="float">
            <text:p>0,28</text:p>
          </table:table-cell>
          <table:table-cell table:style-name="ce4" office:value-type="float" office:value="0.922829077852057" calcext:value-type="float">
            <text:p>0,92</text:p>
          </table:table-cell>
          <table:table-cell table:style-name="ce4" office:value-type="float" office:value="0.0202826627624703" calcext:value-type="float">
            <text:p>0,02</text:p>
          </table:table-cell>
          <table:table-cell table:style-name="ce4" office:value-type="float" office:value="0.100495010741548" calcext:value-type="float">
            <text:p>0,10</text:p>
          </table:table-cell>
          <table:table-cell table:style-name="ce4" office:value-type="float" office:value="0.0829172593535218" calcext:value-type="float">
            <text:p>0,08</text:p>
          </table:table-cell>
          <table:table-cell table:style-name="ce4" table:formula="of:=SUM([.B409];[.C409];[.D409];[.E409];[.F409];[.G409];[.H409];[.I409];[.J409];[.K409];[.L409];[.M409])" office:value-type="float" office:value="14.3004931430251" calcext:value-type="float">
            <text:p>14,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1</text:p>
          </table:table-cell>
          <table:table-cell table:style-name="ce4" office:value-type="float" office:value="0.973677640398577" calcext:value-type="float">
            <text:p>0,97</text:p>
          </table:table-cell>
          <table:table-cell table:style-name="ce4" office:value-type="float" office:value="1.06821329675126" calcext:value-type="float">
            <text:p>1,07</text:p>
          </table:table-cell>
          <table:table-cell table:style-name="ce4" office:value-type="float" office:value="3.24667030448485" calcext:value-type="float">
            <text:p>3,25</text:p>
          </table:table-cell>
          <table:table-cell table:style-name="ce4" office:value-type="float" office:value="2.22543973417025" calcext:value-type="float">
            <text:p>2,23</text:p>
          </table:table-cell>
          <table:table-cell table:style-name="ce4" office:value-type="float" office:value="0.884730952593854" calcext:value-type="float">
            <text:p>0,88</text:p>
          </table:table-cell>
          <table:table-cell table:style-name="ce4" office:value-type="float" office:value="0.0753828364100336" calcext:value-type="float">
            <text:p>0,08</text:p>
          </table:table-cell>
          <table:table-cell table:style-name="ce4" office:value-type="float" office:value="0.971025200478686" calcext:value-type="float">
            <text:p>0,97</text:p>
          </table:table-cell>
          <table:table-cell table:style-name="ce4" office:value-type="float" office:value="0.294191790517065" calcext:value-type="float">
            <text:p>0,29</text:p>
          </table:table-cell>
          <table:table-cell table:style-name="ce4" office:value-type="float" office:value="6.3939312587807" calcext:value-type="float">
            <text:p>6,39</text:p>
          </table:table-cell>
          <table:table-cell table:style-name="ce4" office:value-type="float" office:value="2.15220309136076" calcext:value-type="float">
            <text:p>2,15</text:p>
          </table:table-cell>
          <table:table-cell table:style-name="ce4" office:value-type="float" office:value="0.0969253183728326" calcext:value-type="float">
            <text:p>0,10</text:p>
          </table:table-cell>
          <table:table-cell table:style-name="ce4" office:value-type="float" office:value="1.26489951064471" calcext:value-type="float">
            <text:p>1,26</text:p>
          </table:table-cell>
          <table:table-cell table:style-name="ce4" table:formula="of:=SUM([.B410];[.C410];[.D410];[.E410];[.F410];[.G410];[.H410];[.I410];[.J410];[.K410];[.L410];[.M410])" office:value-type="float" office:value="19.6472909349636" calcext:value-type="float">
            <text:p>19,6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2</text:p>
          </table:table-cell>
          <table:table-cell table:style-name="ce4" office:value-type="float" office:value="0.510361666992792" calcext:value-type="float">
            <text:p>0,51</text:p>
          </table:table-cell>
          <table:table-cell table:style-name="ce4" office:value-type="float" office:value="0.393177544074467" calcext:value-type="float">
            <text:p>0,39</text:p>
          </table:table-cell>
          <table:table-cell table:style-name="ce4" office:value-type="float" office:value="0.291019410507761" calcext:value-type="float">
            <text:p>0,29</text:p>
          </table:table-cell>
          <table:table-cell table:style-name="ce4" office:value-type="float" office:value="0.0230383271652388" calcext:value-type="float">
            <text:p>0,02</text:p>
          </table:table-cell>
          <table:table-cell table:style-name="ce4" office:value-type="float" office:value="0.134367642588525" calcext:value-type="float">
            <text:p>0,13</text:p>
          </table:table-cell>
          <table:table-cell table:style-name="ce4" office:value-type="float" office:value="0.40608591175319" calcext:value-type="float">
            <text:p>0,41</text:p>
          </table:table-cell>
          <table:table-cell table:style-name="ce4" office:value-type="float" office:value="0.0139112804576396" calcext:value-type="float">
            <text:p>0,01</text:p>
          </table:table-cell>
          <table:table-cell table:style-name="ce4" office:value-type="float" office:value="0.826522426372582" calcext:value-type="float">
            <text:p>0,83</text:p>
          </table:table-cell>
          <table:table-cell table:style-name="ce4" office:value-type="float" office:value="0.738210024855655" calcext:value-type="float">
            <text:p>0,74</text:p>
          </table:table-cell>
          <table:table-cell table:style-name="ce4" office:value-type="float" office:value="1.2774264222758" calcext:value-type="float">
            <text:p>1,28</text:p>
          </table:table-cell>
          <table:table-cell table:style-name="ce4" office:value-type="float" office:value="0.589013077129785" calcext:value-type="float">
            <text:p>0,59</text:p>
          </table:table-cell>
          <table:table-cell table:style-name="ce4" office:value-type="float" office:value="2.13136526770526" calcext:value-type="float">
            <text:p>2,13</text:p>
          </table:table-cell>
          <table:table-cell table:style-name="ce4" table:formula="of:=SUM([.B411];[.C411];[.D411];[.E411];[.F411];[.G411];[.H411];[.I411];[.J411];[.K411];[.L411];[.M411])" office:value-type="float" office:value="7.3344990018787" calcext:value-type="float">
            <text:p>7,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4" table:formula="of:=SUM([.B400];[.B401];[.B402];[.B403];[.B404];[.B405];[.B406];[.B407];[.B408];[.B409];[.B410];[.B411])" office:value-type="float" office:value="8.22411620984666" calcext:value-type="float">
            <text:p>8,22</text:p>
          </table:table-cell>
          <table:table-cell table:style-name="ce4" table:formula="of:=SUM([.C400];[.C401];[.C402];[.C403];[.C404];[.C405];[.C406];[.C407];[.C408];[.C409];[.C410];[.C411])" office:value-type="float" office:value="3.89226707331986" calcext:value-type="float">
            <text:p>3,89</text:p>
          </table:table-cell>
          <table:table-cell table:style-name="ce4" table:formula="of:=SUM([.D400];[.D401];[.D402];[.D403];[.D404];[.D405];[.D406];[.D407];[.D408];[.D409];[.D410];[.D411])" office:value-type="float" office:value="15.4286123896864" calcext:value-type="float">
            <text:p>15,43</text:p>
          </table:table-cell>
          <table:table-cell table:style-name="ce4" table:formula="of:=SUM([.E400];[.E401];[.E402];[.E403];[.E404];[.E405];[.E406];[.E407];[.E408];[.E409];[.E410];[.E411])" office:value-type="float" office:value="6.81687870239797" calcext:value-type="float">
            <text:p>6,82</text:p>
          </table:table-cell>
          <table:table-cell table:style-name="ce4" table:formula="of:=SUM([.F400];[.F401];[.F402];[.F403];[.F404];[.F405];[.F406];[.F407];[.F408];[.F409];[.F410];[.F411])" office:value-type="float" office:value="11.638393587938" calcext:value-type="float">
            <text:p>11,64</text:p>
          </table:table-cell>
          <table:table-cell table:style-name="ce4" table:formula="of:=SUM([.G400];[.G401];[.G402];[.G403];[.G404];[.G405];[.G406];[.G407];[.G408];[.G409];[.G410];[.G411])" office:value-type="float" office:value="9.12629863446463" calcext:value-type="float">
            <text:p>9,13</text:p>
          </table:table-cell>
          <table:table-cell table:style-name="ce4" table:formula="of:=SUM([.H400];[.H401];[.H402];[.H403];[.H404];[.H405];[.H406];[.H407];[.H408];[.H409];[.H410];[.H411])" office:value-type="float" office:value="8.37221927237384" calcext:value-type="float">
            <text:p>8,37</text:p>
          </table:table-cell>
          <table:table-cell table:style-name="ce4" table:formula="of:=SUM([.I400];[.I401];[.I402];[.I403];[.I404];[.I405];[.I406];[.I407];[.I408];[.I409];[.I410];[.I411])" office:value-type="float" office:value="21.843628178167" calcext:value-type="float">
            <text:p>21,84</text:p>
          </table:table-cell>
          <table:table-cell table:style-name="ce4" table:formula="of:=SUM([.J400];[.J401];[.J402];[.J403];[.J404];[.J405];[.J406];[.J407];[.J408];[.J409];[.J410];[.J411])" office:value-type="float" office:value="12.9928919658385" calcext:value-type="float">
            <text:p>12,99</text:p>
          </table:table-cell>
          <table:table-cell table:style-name="ce4" table:formula="of:=SUM([.K400];[.K401];[.K402];[.K403];[.K404];[.K405];[.K406];[.K407];[.K408];[.K409];[.K410];[.K411])" office:value-type="float" office:value="9.7348923643986" calcext:value-type="float">
            <text:p>9,73</text:p>
          </table:table-cell>
          <table:table-cell table:style-name="ce4" table:formula="of:=SUM([.L400];[.L401];[.L402];[.L403];[.L404];[.L405];[.L406];[.L407];[.L408];[.L409];[.L410];[.L411])" office:value-type="float" office:value="12.2924472629139" calcext:value-type="float">
            <text:p>12,29</text:p>
          </table:table-cell>
          <table:table-cell table:style-name="ce4" table:formula="of:=SUM([.M400];[.M401];[.M402];[.M403];[.M404];[.M405];[.M406];[.M407];[.M408];[.M409];[.M410];[.M411])" office:value-type="float" office:value="14.5742857425948" calcext:value-type="float">
            <text:p>14,57</text:p>
          </table:table-cell>
          <table:table-cell table:style-name="ce4" table:formula="of:=SUM([.N400];[.N401];[.N402];[.N403];[.N404];[.N405];[.N406];[.N407];[.N408];[.N409];[.N410];[.N411])" office:value-type="float" office:value="134.93693138394" calcext:value-type="float">
            <text:p>134,9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Modern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</text:p>
          </table:table-cell>
          <table:table-cell table:style-name="ce4" office:value-type="float" office:value="0.398066408621984" calcext:value-type="float">
            <text:p>0,40</text:p>
          </table:table-cell>
          <table:table-cell table:style-name="ce4" office:value-type="float" office:value="3.76875494511135" calcext:value-type="float">
            <text:p>3,77</text:p>
          </table:table-cell>
          <table:table-cell table:style-name="ce4" office:value-type="float" office:value="0.960098939427475" calcext:value-type="float">
            <text:p>0,96</text:p>
          </table:table-cell>
          <table:table-cell table:style-name="ce4" office:value-type="float" office:value="0.558796018911986" calcext:value-type="float">
            <text:p>0,56</text:p>
          </table:table-cell>
          <table:table-cell table:style-name="ce4" office:value-type="float" office:value="0.0493165140781393" calcext:value-type="float">
            <text:p>0,05</text:p>
          </table:table-cell>
          <table:table-cell table:style-name="ce4" office:value-type="float" office:value="0.281756471269793" calcext:value-type="float">
            <text:p>0,28</text:p>
          </table:table-cell>
          <table:table-cell table:style-name="ce4" office:value-type="float" office:value="2.30598798190393" calcext:value-type="float">
            <text:p>2,31</text:p>
          </table:table-cell>
          <table:table-cell table:style-name="ce4" office:value-type="float" office:value="0.37007322080999" calcext:value-type="float">
            <text:p>0,37</text:p>
          </table:table-cell>
          <table:table-cell table:style-name="ce4" office:value-type="float" office:value="0.208018472433659" calcext:value-type="float">
            <text:p>0,21</text:p>
          </table:table-cell>
          <table:table-cell table:style-name="ce4" office:value-type="float" office:value="0.890354397062494" calcext:value-type="float">
            <text:p>0,89</text:p>
          </table:table-cell>
          <table:table-cell table:style-name="ce4" office:value-type="float" office:value="1.04074807158255" calcext:value-type="float">
            <text:p>1,04</text:p>
          </table:table-cell>
          <table:table-cell table:style-name="ce4" office:value-type="float" office:value="0.45594375857719" calcext:value-type="float">
            <text:p>0,46</text:p>
          </table:table-cell>
          <table:table-cell table:style-name="ce4" table:formula="of:=SUM([.B416];[.C416];[.D416];[.E416];[.F416];[.G416];[.H416];[.I416];[.J416];[.K416];[.L416];[.M416])" office:value-type="float" office:value="11.2879151997905" calcext:value-type="float">
            <text:p>11,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2</text:p>
          </table:table-cell>
          <table:table-cell table:style-name="ce4" office:value-type="float" office:value="0.110925904532427" calcext:value-type="float">
            <text:p>0,11</text:p>
          </table:table-cell>
          <table:table-cell table:style-name="ce4" office:value-type="float" office:value="0.0849635265553042" calcext:value-type="float">
            <text:p>0,08</text:p>
          </table:table-cell>
          <table:table-cell table:style-name="ce4" office:value-type="float" office:value="0.0552567787510979" calcext:value-type="float">
            <text:p>0,06</text:p>
          </table:table-cell>
          <table:table-cell table:style-name="ce4" office:value-type="float" office:value="0.0507197325605507" calcext:value-type="float">
            <text:p>0,05</text:p>
          </table:table-cell>
          <table:table-cell table:style-name="ce4" office:value-type="float" office:value="0.179799969800984" calcext:value-type="float">
            <text:p>0,18</text:p>
          </table:table-cell>
          <table:table-cell table:style-name="ce4" office:value-type="float" office:value="0.0128538633074258" calcext:value-type="float">
            <text:p>0,01</text:p>
          </table:table-cell>
          <table:table-cell table:style-name="ce4" office:value-type="float" office:value="0.359620120808164" calcext:value-type="float">
            <text:p>0,36</text:p>
          </table:table-cell>
          <table:table-cell table:style-name="ce4" office:value-type="float" office:value="0.140053467348232" calcext:value-type="float">
            <text:p>0,14</text:p>
          </table:table-cell>
          <table:table-cell table:style-name="ce4" office:value-type="float" office:value="0.128604353081573" calcext:value-type="float">
            <text:p>0,13</text:p>
          </table:table-cell>
          <table:table-cell table:style-name="ce4" office:value-type="float" office:value="3.76686997717281" calcext:value-type="float">
            <text:p>3,77</text:p>
          </table:table-cell>
          <table:table-cell table:style-name="ce4" office:value-type="float" office:value="4.04135784994889" calcext:value-type="float">
            <text:p>4,04</text:p>
          </table:table-cell>
          <table:table-cell table:style-name="ce4" office:value-type="float" office:value="0.0726963624046234" calcext:value-type="float">
            <text:p>0,07</text:p>
          </table:table-cell>
          <table:table-cell table:style-name="ce4" table:formula="of:=SUM([.B417];[.C417];[.D417];[.E417];[.F417];[.G417];[.H417];[.I417];[.J417];[.K417];[.L417];[.M417])" office:value-type="float" office:value="9.00372190627208" calcext:value-type="float">
            <text:p>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3</text:p>
          </table:table-cell>
          <table:table-cell table:style-name="ce4" office:value-type="float" office:value="0.87777822864972" calcext:value-type="float">
            <text:p>0,88</text:p>
          </table:table-cell>
          <table:table-cell table:style-name="ce4" office:value-type="float" office:value="0.971541448568711" calcext:value-type="float">
            <text:p>0,97</text:p>
          </table:table-cell>
          <table:table-cell table:style-name="ce4" office:value-type="float" office:value="0.0211379443563682" calcext:value-type="float">
            <text:p>0,02</text:p>
          </table:table-cell>
          <table:table-cell table:style-name="ce4" office:value-type="float" office:value="1.25649848636313" calcext:value-type="float">
            <text:p>1,26</text:p>
          </table:table-cell>
          <table:table-cell table:style-name="ce4" office:value-type="float" office:value="2.29396790219197" calcext:value-type="float">
            <text:p>2,29</text:p>
          </table:table-cell>
          <table:table-cell table:style-name="ce4" office:value-type="float" office:value="0.165447337920276" calcext:value-type="float">
            <text:p>0,17</text:p>
          </table:table-cell>
          <table:table-cell table:style-name="ce4" office:value-type="float" office:value="1.33663828652307" calcext:value-type="float">
            <text:p>1,34</text:p>
          </table:table-cell>
          <table:table-cell table:style-name="ce4" office:value-type="float" office:value="0.0330889898505114" calcext:value-type="float">
            <text:p>0,03</text:p>
          </table:table-cell>
          <table:table-cell table:style-name="ce4" office:value-type="float" office:value="0.842273026795022" calcext:value-type="float">
            <text:p>0,84</text:p>
          </table:table-cell>
          <table:table-cell table:style-name="ce4" office:value-type="float" office:value="0.41697010835417" calcext:value-type="float">
            <text:p>0,42</text:p>
          </table:table-cell>
          <table:table-cell table:style-name="ce4" office:value-type="float" office:value="2.19095386108188" calcext:value-type="float">
            <text:p>2,19</text:p>
          </table:table-cell>
          <table:table-cell table:style-name="ce4" office:value-type="float" office:value="0.250616666881664" calcext:value-type="float">
            <text:p>0,25</text:p>
          </table:table-cell>
          <table:table-cell table:style-name="ce4" table:formula="of:=SUM([.B418];[.C418];[.D418];[.E418];[.F418];[.G418];[.H418];[.I418];[.J418];[.K418];[.L418];[.M418])" office:value-type="float" office:value="10.6569122875365" calcext:value-type="float">
            <text:p>10,6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4</text:p>
          </table:table-cell>
          <table:table-cell table:style-name="ce4" office:value-type="float" office:value="0.13548440452891" calcext:value-type="float">
            <text:p>0,14</text:p>
          </table:table-cell>
          <table:table-cell table:style-name="ce4" office:value-type="float" office:value="0.643055599438547" calcext:value-type="float">
            <text:p>0,64</text:p>
          </table:table-cell>
          <table:table-cell table:style-name="ce4" office:value-type="float" office:value="0.388068879036942" calcext:value-type="float">
            <text:p>0,39</text:p>
          </table:table-cell>
          <table:table-cell table:style-name="ce4" office:value-type="float" office:value="0.12371836547362" calcext:value-type="float">
            <text:p>0,12</text:p>
          </table:table-cell>
          <table:table-cell table:style-name="ce4" office:value-type="float" office:value="2.4741198149765" calcext:value-type="float">
            <text:p>2,47</text:p>
          </table:table-cell>
          <table:table-cell table:style-name="ce4" office:value-type="float" office:value="0.981630124073227" calcext:value-type="float">
            <text:p>0,98</text:p>
          </table:table-cell>
          <table:table-cell table:style-name="ce4" office:value-type="float" office:value="0.270673031959191" calcext:value-type="float">
            <text:p>0,27</text:p>
          </table:table-cell>
          <table:table-cell table:style-name="ce4" office:value-type="float" office:value="0.187903101642688" calcext:value-type="float">
            <text:p>0,19</text:p>
          </table:table-cell>
          <table:table-cell table:style-name="ce4" office:value-type="float" office:value="0.205872757806407" calcext:value-type="float">
            <text:p>0,21</text:p>
          </table:table-cell>
          <table:table-cell table:style-name="ce4" office:value-type="float" office:value="1.59240183935411" calcext:value-type="float">
            <text:p>1,59</text:p>
          </table:table-cell>
          <table:table-cell table:style-name="ce4" office:value-type="float" office:value="0.918430408851926" calcext:value-type="float">
            <text:p>0,92</text:p>
          </table:table-cell>
          <table:table-cell table:style-name="ce4" office:value-type="float" office:value="1.18015368676131" calcext:value-type="float">
            <text:p>1,18</text:p>
          </table:table-cell>
          <table:table-cell table:style-name="ce4" table:formula="of:=SUM([.B419];[.C419];[.D419];[.E419];[.F419];[.G419];[.H419];[.I419];[.J419];[.K419];[.L419];[.M419])" office:value-type="float" office:value="9.10151201390338" calcext:value-type="float">
            <text:p>9,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5</text:p>
          </table:table-cell>
          <table:table-cell table:style-name="ce4" office:value-type="float" office:value="2.6759301931793" calcext:value-type="float">
            <text:p>2,68</text:p>
          </table:table-cell>
          <table:table-cell table:style-name="ce4" office:value-type="float" office:value="0.485583791652492" calcext:value-type="float">
            <text:p>0,49</text:p>
          </table:table-cell>
          <table:table-cell table:style-name="ce4" office:value-type="float" office:value="0.005420297673103" calcext:value-type="float">
            <text:p>0,01</text:p>
          </table:table-cell>
          <table:table-cell table:style-name="ce4" office:value-type="float" office:value="0.0400347744480927" calcext:value-type="float">
            <text:p>0,04</text:p>
          </table:table-cell>
          <table:table-cell table:style-name="ce4" office:value-type="float" office:value="0.00122726439461419" calcext:value-type="float">
            <text:p>0,00</text:p>
          </table:table-cell>
          <table:table-cell table:style-name="ce4" office:value-type="float" office:value="4.23088193746431" calcext:value-type="float">
            <text:p>4,23</text:p>
          </table:table-cell>
          <table:table-cell table:style-name="ce4" office:value-type="float" office:value="0.244862752863614" calcext:value-type="float">
            <text:p>0,24</text:p>
          </table:table-cell>
          <table:table-cell table:style-name="ce4" office:value-type="float" office:value="0.522736581622999" calcext:value-type="float">
            <text:p>0,52</text:p>
          </table:table-cell>
          <table:table-cell table:style-name="ce4" office:value-type="float" office:value="2.18733899329135" calcext:value-type="float">
            <text:p>2,19</text:p>
          </table:table-cell>
          <table:table-cell table:style-name="ce4" office:value-type="float" office:value="1.20751362418321" calcext:value-type="float">
            <text:p>1,21</text:p>
          </table:table-cell>
          <table:table-cell table:style-name="ce4" office:value-type="float" office:value="0.234122481787686" calcext:value-type="float">
            <text:p>0,23</text:p>
          </table:table-cell>
          <table:table-cell table:style-name="ce4" office:value-type="float" office:value="0.159681668184955" calcext:value-type="float">
            <text:p>0,16</text:p>
          </table:table-cell>
          <table:table-cell table:style-name="ce4" table:formula="of:=SUM([.B420];[.C420];[.D420];[.E420];[.F420];[.G420];[.H420];[.I420];[.J420];[.K420];[.L420];[.M420])" office:value-type="float" office:value="11.9953343607457" calcext:value-type="float">
            <text:p>12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6</text:p>
          </table:table-cell>
          <table:table-cell table:style-name="ce4" office:value-type="float" office:value="0.860596955524761" calcext:value-type="float">
            <text:p>0,86</text:p>
          </table:table-cell>
          <table:table-cell table:style-name="ce4" office:value-type="float" office:value="0.642765820500457" calcext:value-type="float">
            <text:p>0,64</text:p>
          </table:table-cell>
          <table:table-cell table:style-name="ce4" office:value-type="float" office:value="0.0418866528288182" calcext:value-type="float">
            <text:p>0,04</text:p>
          </table:table-cell>
          <table:table-cell table:style-name="ce4" office:value-type="float" office:value="1.39347170496199" calcext:value-type="float">
            <text:p>1,39</text:p>
          </table:table-cell>
          <table:table-cell table:style-name="ce4" office:value-type="float" office:value="0.063578642543927" calcext:value-type="float">
            <text:p>0,06</text:p>
          </table:table-cell>
          <table:table-cell table:style-name="ce4" office:value-type="float" office:value="13.3405589006267" calcext:value-type="float">
            <text:p>13,34</text:p>
          </table:table-cell>
          <table:table-cell table:style-name="ce4" office:value-type="float" office:value="0.279825351587981" calcext:value-type="float">
            <text:p>0,28</text:p>
          </table:table-cell>
          <table:table-cell table:style-name="ce4" office:value-type="float" office:value="2.85223021232383" calcext:value-type="float">
            <text:p>2,85</text:p>
          </table:table-cell>
          <table:table-cell table:style-name="ce4" office:value-type="float" office:value="0.0278336539703857" calcext:value-type="float">
            <text:p>0,03</text:p>
          </table:table-cell>
          <table:table-cell table:style-name="ce4" office:value-type="float" office:value="0.687181527045778" calcext:value-type="float">
            <text:p>0,69</text:p>
          </table:table-cell>
          <table:table-cell table:style-name="ce4" office:value-type="float" office:value="3.53641064052479" calcext:value-type="float">
            <text:p>3,54</text:p>
          </table:table-cell>
          <table:table-cell table:style-name="ce4" office:value-type="float" office:value="0.265266554919414" calcext:value-type="float">
            <text:p>0,27</text:p>
          </table:table-cell>
          <table:table-cell table:style-name="ce4" table:formula="of:=SUM([.B421];[.C421];[.D421];[.E421];[.F421];[.G421];[.H421];[.I421];[.J421];[.K421];[.L421];[.M421])" office:value-type="float" office:value="23.9916066173588" calcext:value-type="float">
            <text:p>23,9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7</text:p>
          </table:table-cell>
          <table:table-cell table:style-name="ce4" office:value-type="float" office:value="0.0482382219789332" calcext:value-type="float">
            <text:p>0,05</text:p>
          </table:table-cell>
          <table:table-cell table:style-name="ce4" office:value-type="float" office:value="0.597225093793044" calcext:value-type="float">
            <text:p>0,60</text:p>
          </table:table-cell>
          <table:table-cell table:style-name="ce4" office:value-type="float" office:value="1.48301858259994" calcext:value-type="float">
            <text:p>1,48</text:p>
          </table:table-cell>
          <table:table-cell table:style-name="ce4" office:value-type="float" office:value="0.00757523004738217" calcext:value-type="float">
            <text:p>0,01</text:p>
          </table:table-cell>
          <table:table-cell table:style-name="ce4" office:value-type="float" office:value="0.138990402193266" calcext:value-type="float">
            <text:p>0,14</text:p>
          </table:table-cell>
          <table:table-cell table:style-name="ce4" office:value-type="float" office:value="0.0603460886475957" calcext:value-type="float">
            <text:p>0,06</text:p>
          </table:table-cell>
          <table:table-cell table:style-name="ce4" office:value-type="float" office:value="0.623481252471121" calcext:value-type="float">
            <text:p>0,62</text:p>
          </table:table-cell>
          <table:table-cell table:style-name="ce4" office:value-type="float" office:value="0.171782424418275" calcext:value-type="float">
            <text:p>0,17</text:p>
          </table:table-cell>
          <table:table-cell table:style-name="ce4" office:value-type="float" office:value="0.193059953446947" calcext:value-type="float">
            <text:p>0,19</text:p>
          </table:table-cell>
          <table:table-cell table:style-name="ce4" office:value-type="float" office:value="0.307799082179708" calcext:value-type="float">
            <text:p>0,31</text:p>
          </table:table-cell>
          <table:table-cell table:style-name="ce4" office:value-type="float" office:value="0.00178069925515894" calcext:value-type="float">
            <text:p>0,00</text:p>
          </table:table-cell>
          <table:table-cell table:style-name="ce4" office:value-type="float" office:value="1.28805162566036" calcext:value-type="float">
            <text:p>1,29</text:p>
          </table:table-cell>
          <table:table-cell table:style-name="ce4" table:formula="of:=SUM([.B422];[.C422];[.D422];[.E422];[.F422];[.G422];[.H422];[.I422];[.J422];[.K422];[.L422];[.M422])" office:value-type="float" office:value="4.92134865669173" calcext:value-type="float">
            <text:p>4,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8</text:p>
          </table:table-cell>
          <table:table-cell table:style-name="ce4" office:value-type="float" office:value="0.128855359282863" calcext:value-type="float">
            <text:p>0,13</text:p>
          </table:table-cell>
          <table:table-cell table:style-name="ce4" office:value-type="float" office:value="0.264225397435183" calcext:value-type="float">
            <text:p>0,26</text:p>
          </table:table-cell>
          <table:table-cell table:style-name="ce4" office:value-type="float" office:value="0.00161747248101425" calcext:value-type="float">
            <text:p>0,00</text:p>
          </table:table-cell>
          <table:table-cell table:style-name="ce4" office:value-type="float" office:value="0.846913068781022" calcext:value-type="float">
            <text:p>0,85</text:p>
          </table:table-cell>
          <table:table-cell table:style-name="ce4" office:value-type="float" office:value="0.260593521877633" calcext:value-type="float">
            <text:p>0,26</text:p>
          </table:table-cell>
          <table:table-cell table:style-name="ce4" office:value-type="float" office:value="0.00413582294112036" calcext:value-type="float">
            <text:p>0,00</text:p>
          </table:table-cell>
          <table:table-cell table:style-name="ce4" office:value-type="float" office:value="1.06001799335925" calcext:value-type="float">
            <text:p>1,06</text:p>
          </table:table-cell>
          <table:table-cell table:style-name="ce4" office:value-type="float" office:value="0.00145842953502688" calcext:value-type="float">
            <text:p>0,00</text:p>
          </table:table-cell>
          <table:table-cell table:style-name="ce4" office:value-type="float" office:value="0.448971985227228" calcext:value-type="float">
            <text:p>0,45</text:p>
          </table:table-cell>
          <table:table-cell table:style-name="ce4" office:value-type="float" office:value="0.00268226315273901" calcext:value-type="float">
            <text:p>0,00</text:p>
          </table:table-cell>
          <table:table-cell table:style-name="ce4" office:value-type="float" office:value="0.252535030962446" calcext:value-type="float">
            <text:p>0,25</text:p>
          </table:table-cell>
          <table:table-cell table:style-name="ce4" office:value-type="float" office:value="0.45216128612084" calcext:value-type="float">
            <text:p>0,45</text:p>
          </table:table-cell>
          <table:table-cell table:style-name="ce4" table:formula="of:=SUM([.B423];[.C423];[.D423];[.E423];[.F423];[.G423];[.H423];[.I423];[.J423];[.K423];[.L423];[.M423])" office:value-type="float" office:value="3.72416763115636" calcext:value-type="float">
            <text:p>3,7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9</text:p>
          </table:table-cell>
          <table:table-cell table:style-name="ce4" office:value-type="float" office:value="0.277735222510197" calcext:value-type="float">
            <text:p>0,28</text:p>
          </table:table-cell>
          <table:table-cell table:style-name="ce4" office:value-type="float" office:value="0.228809243061471" calcext:value-type="float">
            <text:p>0,23</text:p>
          </table:table-cell>
          <table:table-cell table:style-name="ce4" office:value-type="float" office:value="0.723422496301617" calcext:value-type="float">
            <text:p>0,72</text:p>
          </table:table-cell>
          <table:table-cell table:style-name="ce4" office:value-type="float" office:value="0.0690532956145318" calcext:value-type="float">
            <text:p>0,07</text:p>
          </table:table-cell>
          <table:table-cell table:style-name="ce4" office:value-type="float" office:value="0.219689531849079" calcext:value-type="float">
            <text:p>0,22</text:p>
          </table:table-cell>
          <table:table-cell table:style-name="ce4" office:value-type="float" office:value="0.604426041038145" calcext:value-type="float">
            <text:p>0,60</text:p>
          </table:table-cell>
          <table:table-cell table:style-name="ce4" office:value-type="float" office:value="1.10108287967655" calcext:value-type="float">
            <text:p>1,10</text:p>
          </table:table-cell>
          <table:table-cell table:style-name="ce4" office:value-type="float" office:value="0.34010599225087" calcext:value-type="float">
            <text:p>0,34</text:p>
          </table:table-cell>
          <table:table-cell table:style-name="ce4" office:value-type="float" office:value="0.375536631458646" calcext:value-type="float">
            <text:p>0,38</text:p>
          </table:table-cell>
          <table:table-cell table:style-name="ce4" office:value-type="float" office:value="0.0701915427013036" calcext:value-type="float">
            <text:p>0,07</text:p>
          </table:table-cell>
          <table:table-cell table:style-name="ce4" office:value-type="float" office:value="0.0164722226887156" calcext:value-type="float">
            <text:p>0,02</text:p>
          </table:table-cell>
          <table:table-cell table:style-name="ce4" office:value-type="float" office:value="1.3415227755289" calcext:value-type="float">
            <text:p>1,34</text:p>
          </table:table-cell>
          <table:table-cell table:style-name="ce4" table:formula="of:=SUM([.B424];[.C424];[.D424];[.E424];[.F424];[.G424];[.H424];[.I424];[.J424];[.K424];[.L424];[.M424])" office:value-type="float" office:value="5.36804787468002" calcext:value-type="float">
            <text:p>5,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0</text:p>
          </table:table-cell>
          <table:table-cell table:style-name="ce4" office:value-type="float" office:value="0.0294258989898124" calcext:value-type="float">
            <text:p>0,03</text:p>
          </table:table-cell>
          <table:table-cell table:style-name="ce4" office:value-type="float" office:value="3.4076137854021" calcext:value-type="float">
            <text:p>3,41</text:p>
          </table:table-cell>
          <table:table-cell table:style-name="ce4" office:value-type="float" office:value="2.09787341478303" calcext:value-type="float">
            <text:p>2,10</text:p>
          </table:table-cell>
          <table:table-cell table:style-name="ce4" office:value-type="float" office:value="0.00499635744497151" calcext:value-type="float">
            <text:p>0,00</text:p>
          </table:table-cell>
          <table:table-cell table:style-name="ce4" office:value-type="float" office:value="0.0452584882736087" calcext:value-type="float">
            <text:p>0,05</text:p>
          </table:table-cell>
          <table:table-cell table:style-name="ce4" office:value-type="float" office:value="0.329214655002526" calcext:value-type="float">
            <text:p>0,33</text:p>
          </table:table-cell>
          <table:table-cell table:style-name="ce4" office:value-type="float" office:value="0.41361634339033" calcext:value-type="float">
            <text:p>0,41</text:p>
          </table:table-cell>
          <table:table-cell table:style-name="ce4" office:value-type="float" office:value="0.181038988850256" calcext:value-type="float">
            <text:p>0,18</text:p>
          </table:table-cell>
          <table:table-cell table:style-name="ce4" office:value-type="float" office:value="5.02962371574297" calcext:value-type="float">
            <text:p>5,03</text:p>
          </table:table-cell>
          <table:table-cell table:style-name="ce4" office:value-type="float" office:value="4.66365431701333" calcext:value-type="float">
            <text:p>4,66</text:p>
          </table:table-cell>
          <table:table-cell table:style-name="ce4" office:value-type="float" office:value="0.732699789233694" calcext:value-type="float">
            <text:p>0,73</text:p>
          </table:table-cell>
          <table:table-cell table:style-name="ce4" office:value-type="float" office:value="0.119280504410927" calcext:value-type="float">
            <text:p>0,12</text:p>
          </table:table-cell>
          <table:table-cell table:style-name="ce4" table:formula="of:=SUM([.B425];[.C425];[.D425];[.E425];[.F425];[.G425];[.H425];[.I425];[.J425];[.K425];[.L425];[.M425])" office:value-type="float" office:value="17.0542962585376" calcext:value-type="float">
            <text:p>17,0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1</text:p>
          </table:table-cell>
          <table:table-cell table:style-name="ce4" office:value-type="float" office:value="0.240776981464077" calcext:value-type="float">
            <text:p>0,24</text:p>
          </table:table-cell>
          <table:table-cell table:style-name="ce4" office:value-type="float" office:value="0.896937344810278" calcext:value-type="float">
            <text:p>0,90</text:p>
          </table:table-cell>
          <table:table-cell table:style-name="ce4" office:value-type="float" office:value="0.174820593649659" calcext:value-type="float">
            <text:p>0,17</text:p>
          </table:table-cell>
          <table:table-cell table:style-name="ce4" office:value-type="float" office:value="0.0544362313682102" calcext:value-type="float">
            <text:p>0,05</text:p>
          </table:table-cell>
          <table:table-cell table:style-name="ce4" office:value-type="float" office:value="4.21013107089577" calcext:value-type="float">
            <text:p>4,21</text:p>
          </table:table-cell>
          <table:table-cell table:style-name="ce4" office:value-type="float" office:value="0.286645891442308" calcext:value-type="float">
            <text:p>0,29</text:p>
          </table:table-cell>
          <table:table-cell table:style-name="ce4" office:value-type="float" office:value="1.04337267732544" calcext:value-type="float">
            <text:p>1,04</text:p>
          </table:table-cell>
          <table:table-cell table:style-name="ce4" office:value-type="float" office:value="0.844534573344674" calcext:value-type="float">
            <text:p>0,84</text:p>
          </table:table-cell>
          <table:table-cell table:style-name="ce4" office:value-type="float" office:value="1.41184232290757" calcext:value-type="float">
            <text:p>1,41</text:p>
          </table:table-cell>
          <table:table-cell table:style-name="ce4" office:value-type="float" office:value="0.00409349390262514" calcext:value-type="float">
            <text:p>0,00</text:p>
          </table:table-cell>
          <table:table-cell table:style-name="ce4" office:value-type="float" office:value="0.160667279650091" calcext:value-type="float">
            <text:p>0,16</text:p>
          </table:table-cell>
          <table:table-cell table:style-name="ce4" office:value-type="float" office:value="0.232867788103989" calcext:value-type="float">
            <text:p>0,23</text:p>
          </table:table-cell>
          <table:table-cell table:style-name="ce4" table:formula="of:=SUM([.B426];[.C426];[.D426];[.E426];[.F426];[.G426];[.H426];[.I426];[.J426];[.K426];[.L426];[.M426])" office:value-type="float" office:value="9.56112624886468" calcext:value-type="float">
            <text:p>9,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2</text:p>
          </table:table-cell>
          <table:table-cell table:style-name="ce4" office:value-type="float" office:value="0.690895476729921" calcext:value-type="float">
            <text:p>0,69</text:p>
          </table:table-cell>
          <table:table-cell table:style-name="ce4" office:value-type="float" office:value="0.0077718571554321" calcext:value-type="float">
            <text:p>0,01</text:p>
          </table:table-cell>
          <table:table-cell table:style-name="ce4" office:value-type="float" office:value="1.12288109342457" calcext:value-type="float">
            <text:p>1,12</text:p>
          </table:table-cell>
          <table:table-cell table:style-name="ce4" office:value-type="float" office:value="0.0513843443439688" calcext:value-type="float">
            <text:p>0,05</text:p>
          </table:table-cell>
          <table:table-cell table:style-name="ce4" office:value-type="float" office:value="3.18605030677847" calcext:value-type="float">
            <text:p>3,19</text:p>
          </table:table-cell>
          <table:table-cell table:style-name="ce4" office:value-type="float" office:value="0.214099837181057" calcext:value-type="float">
            <text:p>0,21</text:p>
          </table:table-cell>
          <table:table-cell table:style-name="ce4" office:value-type="float" office:value="0.627458818604164" calcext:value-type="float">
            <text:p>0,63</text:p>
          </table:table-cell>
          <table:table-cell table:style-name="ce4" office:value-type="float" office:value="2.10458811575798" calcext:value-type="float">
            <text:p>2,10</text:p>
          </table:table-cell>
          <table:table-cell table:style-name="ce4" office:value-type="float" office:value="0.0741263398073659" calcext:value-type="float">
            <text:p>0,07</text:p>
          </table:table-cell>
          <table:table-cell table:style-name="ce4" office:value-type="float" office:value="0.304851111048063" calcext:value-type="float">
            <text:p>0,30</text:p>
          </table:table-cell>
          <table:table-cell table:style-name="ce4" office:value-type="float" office:value="0.128937944842268" calcext:value-type="float">
            <text:p>0,13</text:p>
          </table:table-cell>
          <table:table-cell table:style-name="ce4" office:value-type="float" office:value="0.000135007996849219" calcext:value-type="float">
            <text:p>0,00</text:p>
          </table:table-cell>
          <table:table-cell table:style-name="ce4" table:formula="of:=SUM([.B427];[.C427];[.D427];[.E427];[.F427];[.G427];[.H427];[.I427];[.J427];[.K427];[.L427];[.M427])" office:value-type="float" office:value="8.5131802536701" calcext:value-type="float">
            <text:p>8,5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4" table:formula="of:=SUM([.B416];[.B417];[.B418];[.B419];[.B420];[.B421];[.B422];[.B423];[.B424];[.B425];[.B426];[.B427])" office:value-type="float" office:value="6.47470925599291" calcext:value-type="float">
            <text:p>6,47</text:p>
          </table:table-cell>
          <table:table-cell table:style-name="ce4" table:formula="of:=SUM([.C416];[.C417];[.C418];[.C419];[.C420];[.C421];[.C422];[.C423];[.C424];[.C425];[.C426];[.C427])" office:value-type="float" office:value="11.9992478534844" calcext:value-type="float">
            <text:p>12,00</text:p>
          </table:table-cell>
          <table:table-cell table:style-name="ce4" table:formula="of:=SUM([.D416];[.D417];[.D418];[.D419];[.D420];[.D421];[.D422];[.D423];[.D424];[.D425];[.D426];[.D427])" office:value-type="float" office:value="7.07550314531364" calcext:value-type="float">
            <text:p>7,08</text:p>
          </table:table-cell>
          <table:table-cell table:style-name="ce4" table:formula="of:=SUM([.E416];[.E417];[.E418];[.E419];[.E420];[.E421];[.E422];[.E423];[.E424];[.E425];[.E426];[.E427])" office:value-type="float" office:value="4.45759761031945" calcext:value-type="float">
            <text:p>4,46</text:p>
          </table:table-cell>
          <table:table-cell table:style-name="ce4" table:formula="of:=SUM([.F416];[.F417];[.F418];[.F419];[.F420];[.F421];[.F422];[.F423];[.F424];[.F425];[.F426];[.F427])" office:value-type="float" office:value="13.1227234298539" calcext:value-type="float">
            <text:p>13,12</text:p>
          </table:table-cell>
          <table:table-cell table:style-name="ce4" table:formula="of:=SUM([.G416];[.G417];[.G418];[.G419];[.G420];[.G421];[.G422];[.G423];[.G424];[.G425];[.G426];[.G427])" office:value-type="float" office:value="20.5119969709145" calcext:value-type="float">
            <text:p>20,51</text:p>
          </table:table-cell>
          <table:table-cell table:style-name="ce4" table:formula="of:=SUM([.H416];[.H417];[.H418];[.H419];[.H420];[.H421];[.H422];[.H423];[.H424];[.H425];[.H426];[.H427])" office:value-type="float" office:value="9.6666374904728" calcext:value-type="float">
            <text:p>9,67</text:p>
          </table:table-cell>
          <table:table-cell table:style-name="ce4" table:formula="of:=SUM([.I416];[.I417];[.I418];[.I419];[.I420];[.I421];[.I422];[.I423];[.I424];[.I425];[.I426];[.I427])" office:value-type="float" office:value="7.74959409775533" calcext:value-type="float">
            <text:p>7,75</text:p>
          </table:table-cell>
          <table:table-cell table:style-name="ce4" table:formula="of:=SUM([.J416];[.J417];[.J418];[.J419];[.J420];[.J421];[.J422];[.J423];[.J424];[.J425];[.J426];[.J427])" office:value-type="float" office:value="11.1331022059691" calcext:value-type="float">
            <text:p>11,13</text:p>
          </table:table-cell>
          <table:table-cell table:style-name="ce4" table:formula="of:=SUM([.K416];[.K417];[.K418];[.K419];[.K420];[.K421];[.K422];[.K423];[.K424];[.K425];[.K426];[.K427])" office:value-type="float" office:value="13.9145632831703" calcext:value-type="float">
            <text:p>13,91</text:p>
          </table:table-cell>
          <table:table-cell table:style-name="ce4" table:formula="of:=SUM([.L416];[.L417];[.L418];[.L419];[.L420];[.L421];[.L422];[.L423];[.L424];[.L425];[.L426];[.L427])" office:value-type="float" office:value="13.2551162804101" calcext:value-type="float">
            <text:p>13,26</text:p>
          </table:table-cell>
          <table:table-cell table:style-name="ce4" table:formula="of:=SUM([.M416];[.M417];[.M418];[.M419];[.M420];[.M421];[.M422];[.M423];[.M424];[.M425];[.M426];[.M427])" office:value-type="float" office:value="5.81837768555102" calcext:value-type="float">
            <text:p>5,82</text:p>
          </table:table-cell>
          <table:table-cell table:style-name="ce4" table:formula="of:=SUM([.N416];[.N417];[.N418];[.N419];[.N420];[.N421];[.N422];[.N423];[.N424];[.N425];[.N426];[.N427])" office:value-type="float" office:value="125.179169309208" calcext:value-type="float">
            <text:p>125,1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Detailed Traditional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1.19567992476235" calcext:value-type="float">
            <text:p>1,20</text:p>
          </table:table-cell>
          <table:table-cell table:style-name="ce4" office:value-type="float" office:value="0.284157174777917" calcext:value-type="float">
            <text:p>0,28</text:p>
          </table:table-cell>
          <table:table-cell table:style-name="ce4" office:value-type="float" office:value="0.231057096662852" calcext:value-type="float">
            <text:p>0,23</text:p>
          </table:table-cell>
          <table:table-cell table:style-name="ce4" office:value-type="float" office:value="0.251149018111795" calcext:value-type="float">
            <text:p>0,25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532776136356648" calcext:value-type="float">
            <text:p>0,53</text:p>
          </table:table-cell>
          <table:table-cell table:style-name="ce4" office:value-type="float" office:value="0.81893969231975" calcext:value-type="float">
            <text:p>0,82</text:p>
          </table:table-cell>
          <table:table-cell table:style-name="ce4" office:value-type="float" office:value="0.241103057387324" calcext:value-type="float">
            <text:p>0,24</text:p>
          </table:table-cell>
          <table:table-cell table:style-name="ce4" office:value-type="float" office:value="0.205224626228496" calcext:value-type="float">
            <text:p>0,21</text:p>
          </table:table-cell>
          <table:table-cell table:style-name="ce4" office:value-type="float" office:value="0.206659763474849" calcext:value-type="float">
            <text:p>0,21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765917437515344" calcext:value-type="float">
            <text:p>0,77</text:p>
          </table:table-cell>
          <table:table-cell table:style-name="ce4" table:formula="of:=SUM([.C432];[.D432];[.E432];[.F432];[.G432];[.H432];[.I432];[.J432];[.K432];[.L432];[.M432];[.N432])" office:value-type="float" office:value="5.30097827715316" calcext:value-type="float">
            <text:p>5,3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33151670390757" calcext:value-type="float">
            <text:p>0,33</text:p>
          </table:table-cell>
          <table:table-cell table:style-name="ce4" office:value-type="float" office:value="0.320035605936745" calcext:value-type="float">
            <text:p>0,32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920726388524005" calcext:value-type="float">
            <text:p>0,92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1.15573258138783" calcext:value-type="float">
            <text:p>1,16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6.40837610971731" calcext:value-type="float">
            <text:p>6,41</text:p>
          </table:table-cell>
          <table:table-cell table:style-name="ce4" table:formula="of:=SUM([.C433];[.D433];[.E433];[.F433];[.G433];[.H433];[.I433];[.J433];[.K433];[.L433];[.M433];[.N433])" office:value-type="float" office:value="11.548853100593" calcext:value-type="float">
            <text:p>11,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1.145974185006" calcext:value-type="float">
            <text:p>1,15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4.29922570798694" calcext:value-type="float">
            <text:p>4,30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744836230857267" calcext:value-type="float">
            <text:p>0,74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1.40751565641222" calcext:value-type="float">
            <text:p>1,41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3.16802714950648" calcext:value-type="float">
            <text:p>3,17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0255312353681457" calcext:value-type="float">
            <text:p>0,03</text:p>
          </table:table-cell>
          <table:table-cell table:style-name="ce4" table:formula="of:=SUM([.C434];[.D434];[.E434];[.F434];[.G434];[.H434];[.I434];[.J434];[.K434];[.L434];[.M434];[.N434])" office:value-type="float" office:value="13.6786063047995" calcext:value-type="float">
            <text:p>13,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office:value-type="float" office:value="0.0152092651081145" calcext:value-type="float">
            <text:p>0,02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379029701915317" calcext:value-type="float">
            <text:p>0,38</text:p>
          </table:table-cell>
          <table:table-cell table:style-name="ce4" office:value-type="float" office:value="0.0249948436883906" calcext:value-type="float">
            <text:p>0,02</text:p>
          </table:table-cell>
          <table:table-cell table:style-name="ce4" office:value-type="float" office:value="0.00596967638524906" calcext:value-type="float">
            <text:p>0,01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table:formula="of:=SUM([.C435];[.D435];[.E435];[.F435];[.G435];[.H435];[.I435];[.J435];[.K435];[.L435];[.M435];[.N435])" office:value-type="float" office:value="5.16976722354047" calcext:value-type="float">
            <text:p>5,1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25680675292412" calcext:value-type="float">
            <text:p>0,26</text:p>
          </table:table-cell>
          <table:table-cell table:style-name="ce4" office:value-type="float" office:value="0.116661679744433" calcext:value-type="float">
            <text:p>0,12</text:p>
          </table:table-cell>
          <table:table-cell table:style-name="ce4" office:value-type="float" office:value="0.716133485930205" calcext:value-type="float">
            <text:p>0,72</text:p>
          </table:table-cell>
          <table:table-cell table:style-name="ce4" office:value-type="float" office:value="0.119478990699311" calcext:value-type="float">
            <text:p>0,12</text:p>
          </table:table-cell>
          <table:table-cell table:style-name="ce4" office:value-type="float" office:value="0.143730893201205" calcext:value-type="float">
            <text:p>0,14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343229375227982" calcext:value-type="float">
            <text:p>0,34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3.97480215864843" calcext:value-type="float">
            <text:p>3,97</text:p>
          </table:table-cell>
          <table:table-cell table:style-name="ce4" office:value-type="float" office:value="0.000816931931461166" calcext:value-type="float">
            <text:p>0,00</text:p>
          </table:table-cell>
          <table:table-cell table:style-name="ce4" office:value-type="float" office:value="0.891220229985285" calcext:value-type="float">
            <text:p>0,89</text:p>
          </table:table-cell>
          <table:table-cell table:style-name="ce4" table:formula="of:=SUM([.C436];[.D436];[.E436];[.F436];[.G436];[.H436];[.I436];[.J436];[.K436];[.L436];[.M436];[.N436])" office:value-type="float" office:value="8.345320958263" calcext:value-type="float">
            <text:p>8,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office:value-type="float" office:value="0.0199893866955865" calcext:value-type="float">
            <text:p>0,02</text:p>
          </table:table-cell>
          <table:table-cell table:style-name="ce4" office:value-type="float" office:value="0.830944465638454" calcext:value-type="float">
            <text:p>0,83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484706573086838" calcext:value-type="float">
            <text:p>0,48</text:p>
          </table:table-cell>
          <table:table-cell table:style-name="ce4" office:value-type="float" office:value="3.72328091689748" calcext:value-type="float">
            <text:p>3,72</text:p>
          </table:table-cell>
          <table:table-cell table:style-name="ce4" office:value-type="float" office:value="0.085129669178055" calcext:value-type="float">
            <text:p>0,09</text:p>
          </table:table-cell>
          <table:table-cell table:style-name="ce4" office:value-type="float" office:value="0.0370256007477035" calcext:value-type="float">
            <text:p>0,04</text:p>
          </table:table-cell>
          <table:table-cell table:style-name="ce4" office:value-type="float" office:value="0.0383850703530589" calcext:value-type="float">
            <text:p>0,04</text:p>
          </table:table-cell>
          <table:table-cell table:style-name="ce4" office:value-type="float" office:value="2.25344780989555" calcext:value-type="float">
            <text:p>2,25</text:p>
          </table:table-cell>
          <table:table-cell table:style-name="ce4" table:formula="of:=SUM([.C437];[.D437];[.E437];[.F437];[.G437];[.H437];[.I437];[.J437];[.K437];[.L437];[.M437];[.N437])" office:value-type="float" office:value="10.1393944962168" calcext:value-type="float">
            <text:p>10,1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843860700855632" calcext:value-type="float">
            <text:p>0,84</text:p>
          </table:table-cell>
          <table:table-cell table:style-name="ce4" office:value-type="float" office:value="0.757752466074445" calcext:value-type="float">
            <text:p>0,76</text:p>
          </table:table-cell>
          <table:table-cell table:style-name="ce4" office:value-type="float" office:value="0.807982269696804" calcext:value-type="float">
            <text:p>0,81</text:p>
          </table:table-cell>
          <table:table-cell table:style-name="ce4" office:value-type="float" office:value="2.79073705305516" calcext:value-type="float">
            <text:p>2,79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851036387087398" calcext:value-type="float">
            <text:p>0,85</text:p>
          </table:table-cell>
          <table:table-cell table:style-name="ce4" office:value-type="float" office:value="0.826639053899395" calcext:value-type="float">
            <text:p>0,83</text:p>
          </table:table-cell>
          <table:table-cell table:style-name="ce4" office:value-type="float" office:value="0.0266240004397449" calcext:value-type="float">
            <text:p>0,03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table:formula="of:=SUM([.C438];[.D438];[.E438];[.F438];[.G438];[.H438];[.I438];[.J438];[.K438];[.L438];[.M438];[.N438])" office:value-type="float" office:value="9.9528634423626" calcext:value-type="float">
            <text:p>9,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143730893201205" calcext:value-type="float">
            <text:p>0,14</text:p>
          </table:table-cell>
          <table:table-cell table:style-name="ce4" office:value-type="float" office:value="0.79650117172598" calcext:value-type="float">
            <text:p>0,80</text:p>
          </table:table-cell>
          <table:table-cell table:style-name="ce4" office:value-type="float" office:value="0.143730893201205" calcext:value-type="float">
            <text:p>0,14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4.31959854433664" calcext:value-type="float">
            <text:p>4,32</text:p>
          </table:table-cell>
          <table:table-cell table:style-name="ce4" office:value-type="float" office:value="0.93628405934904" calcext:value-type="float">
            <text:p>0,94</text:p>
          </table:table-cell>
          <table:table-cell table:style-name="ce4" office:value-type="float" office:value="0.198292978228764" calcext:value-type="float">
            <text:p>0,20</text:p>
          </table:table-cell>
          <table:table-cell table:style-name="ce4" office:value-type="float" office:value="1.47518344465144" calcext:value-type="float">
            <text:p>1,48</text:p>
          </table:table-cell>
          <table:table-cell table:style-name="ce4" office:value-type="float" office:value="0.00204148380463228" calcext:value-type="float">
            <text:p>0,00</text:p>
          </table:table-cell>
          <table:table-cell table:style-name="ce4" office:value-type="float" office:value="0.97158791578106" calcext:value-type="float">
            <text:p>0,97</text:p>
          </table:table-cell>
          <table:table-cell table:style-name="ce4" office:value-type="float" office:value="0.134270618049847" calcext:value-type="float">
            <text:p>0,13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table:formula="of:=SUM([.C439];[.D439];[.E439];[.F439];[.G439];[.H439];[.I439];[.J439];[.K439];[.L439];[.M439];[.N439])" office:value-type="float" office:value="10.2018803488337" calcext:value-type="float">
            <text:p>10,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074294164733336" calcext:value-type="float">
            <text:p>0,07</text:p>
          </table:table-cell>
          <table:table-cell table:style-name="ce4" office:value-type="float" office:value="0.0682431302570432" calcext:value-type="float">
            <text:p>0,07</text:p>
          </table:table-cell>
          <table:table-cell table:style-name="ce4" office:value-type="float" office:value="0.0571024946129435" calcext:value-type="float">
            <text:p>0,06</text:p>
          </table:table-cell>
          <table:table-cell table:style-name="ce4" office:value-type="float" office:value="0.414237182108573" calcext:value-type="float">
            <text:p>0,41</text:p>
          </table:table-cell>
          <table:table-cell table:style-name="ce4" office:value-type="float" office:value="5.96423087531087" calcext:value-type="float">
            <text:p>5,96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109817070511595" calcext:value-type="float">
            <text:p>0,11</text:p>
          </table:table-cell>
          <table:table-cell table:style-name="ce4" office:value-type="float" office:value="0.00462376113076417" calcext:value-type="float">
            <text:p>0,00</text:p>
          </table:table-cell>
          <table:table-cell table:style-name="ce4" office:value-type="float" office:value="0.829509328392101" calcext:value-type="float">
            <text:p>0,83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table:formula="of:=SUM([.C440];[.D440];[.E440];[.F440];[.G440];[.H440];[.I440];[.J440];[.K440];[.L440];[.M440];[.N440])" office:value-type="float" office:value="9.6073124260083" calcext:value-type="float">
            <text:p>9,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0343943246271079" calcext:value-type="float">
            <text:p>0,03</text:p>
          </table:table-cell>
          <table:table-cell table:style-name="ce4" office:value-type="float" office:value="3.03161774450319" calcext:value-type="float">
            <text:p>3,03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1.33638920475061" calcext:value-type="float">
            <text:p>1,34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2.27260996025437" calcext:value-type="float">
            <text:p>2,27</text:p>
          </table:table-cell>
          <table:table-cell table:style-name="ce4" office:value-type="float" office:value="0.157062310795391" calcext:value-type="float">
            <text:p>0,16</text:p>
          </table:table-cell>
          <table:table-cell table:style-name="ce4" office:value-type="float" office:value="11.1328977923222" calcext:value-type="float">
            <text:p>11,13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401838428978873" calcext:value-type="float">
            <text:p>0,40</text:p>
          </table:table-cell>
          <table:table-cell table:style-name="ce4" office:value-type="float" office:value="0.897885257160585" calcext:value-type="float">
            <text:p>0,90</text:p>
          </table:table-cell>
          <table:table-cell table:style-name="ce4" table:formula="of:=SUM([.C441];[.D441];[.E441];[.F441];[.G441];[.H441];[.I441];[.J441];[.K441];[.L441];[.M441];[.N441])" office:value-type="float" office:value="20.8160783867" calcext:value-type="float">
            <text:p>20,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176805269179415" calcext:value-type="float">
            <text:p>0,18</text:p>
          </table:table-cell>
          <table:table-cell table:style-name="ce4" office:value-type="float" office:value="0.928471718581399" calcext:value-type="float">
            <text:p>0,93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office:value-type="float" office:value="0.246843606372736" calcext:value-type="float">
            <text:p>0,25</text:p>
          </table:table-cell>
          <table:table-cell table:style-name="ce4" office:value-type="float" office:value="0.223881410431086" calcext:value-type="float">
            <text:p>0,22</text:p>
          </table:table-cell>
          <table:table-cell table:style-name="ce4" office:value-type="float" office:value="1.29122403570896" calcext:value-type="float">
            <text:p>1,29</text:p>
          </table:table-cell>
          <table:table-cell table:style-name="ce4" office:value-type="float" office:value="2.63849576089427" calcext:value-type="float">
            <text:p>2,64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337257252892982" calcext:value-type="float">
            <text:p>0,34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table:formula="of:=SUM([.C442];[.D442];[.E442];[.F442];[.G442];[.H442];[.I442];[.J442];[.K442];[.L442];[.M442];[.N442])" office:value-type="float" office:value="7.61537355330695" calcext:value-type="float">
            <text:p>7,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1.87015615339266" calcext:value-type="float">
            <text:p>1,87</text:p>
          </table:table-cell>
          <table:table-cell table:style-name="ce4" office:value-type="float" office:value="0.192308391011318" calcext:value-type="float">
            <text:p>0,19</text:p>
          </table:table-cell>
          <table:table-cell table:style-name="ce4" office:value-type="float" office:value="0.205224626228496" calcext:value-type="float">
            <text:p>0,21</text:p>
          </table:table-cell>
          <table:table-cell table:style-name="ce4" office:value-type="float" office:value="0.258324704343561" calcext:value-type="float">
            <text:p>0,26</text:p>
          </table:table-cell>
          <table:table-cell table:style-name="ce4" office:value-type="float" office:value="6.52989864608428" calcext:value-type="float">
            <text:p>6,53</text:p>
          </table:table-cell>
          <table:table-cell table:style-name="ce4" office:value-type="float" office:value="0.429078451712865" calcext:value-type="float">
            <text:p>0,43</text:p>
          </table:table-cell>
          <table:table-cell table:style-name="ce4" office:value-type="float" office:value="0.348738350863807" calcext:value-type="float">
            <text:p>0,35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229621959416499" calcext:value-type="float">
            <text:p>0,23</text:p>
          </table:table-cell>
          <table:table-cell table:style-name="ce4" office:value-type="float" office:value="0.232492233909205" calcext:value-type="float">
            <text:p>0,23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table:formula="of:=SUM([.C443];[.D443];[.E443];[.F443];[.G443];[.H443];[.I443];[.J443];[.K443];[.L443];[.M443];[.N443])" office:value-type="float" office:value="11.3033098639026" calcext:value-type="float">
            <text:p>11,3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32];[.C433];[.C434];[.C435];[.C436];[.C437];[.C438];[.C439];[.C440];[.C441];[.C442];[.C443])" office:value-type="float" office:value="5.43584581381406" calcext:value-type="float">
            <text:p>5,44</text:p>
          </table:table-cell>
          <table:table-cell table:style-name="ce4" table:formula="of:=SUM([.D432];[.D433];[.D434];[.D435];[.D436];[.D437];[.D438];[.D439];[.D440];[.D441];[.D442];[.D443])" office:value-type="float" office:value="9.85701283496602" calcext:value-type="float">
            <text:p>9,86</text:p>
          </table:table-cell>
          <table:table-cell table:style-name="ce4" table:formula="of:=SUM([.E432];[.E433];[.E434];[.E435];[.E436];[.E437];[.E438];[.E439];[.E440];[.E441];[.E442];[.E443])" office:value-type="float" office:value="4.15883937850269" calcext:value-type="float">
            <text:p>4,16</text:p>
          </table:table-cell>
          <table:table-cell table:style-name="ce4" table:formula="of:=SUM([.F432];[.F433];[.F434];[.F435];[.F436];[.F437];[.F438];[.F439];[.F440];[.F441];[.F442];[.F443])" office:value-type="float" office:value="9.15844554130311" calcext:value-type="float">
            <text:p>9,16</text:p>
          </table:table-cell>
          <table:table-cell table:style-name="ce4" table:formula="of:=SUM([.G432];[.G433];[.G434];[.G435];[.G436];[.G437];[.G438];[.G439];[.G440];[.G441];[.G442];[.G443])" office:value-type="float" office:value="17.6792065249751" calcext:value-type="float">
            <text:p>17,68</text:p>
          </table:table-cell>
          <table:table-cell table:style-name="ce4" table:formula="of:=SUM([.H432];[.H433];[.H434];[.H435];[.H436];[.H437];[.H438];[.H439];[.H440];[.H441];[.H442];[.H443])" office:value-type="float" office:value="13.6745271651077" calcext:value-type="float">
            <text:p>13,67</text:p>
          </table:table-cell>
          <table:table-cell table:style-name="ce4" table:formula="of:=SUM([.I432];[.I433];[.I434];[.I435];[.I436];[.I437];[.I438];[.I439];[.I440];[.I441];[.I442];[.I443])" office:value-type="float" office:value="9.98913799836522" calcext:value-type="float">
            <text:p>9,99</text:p>
          </table:table-cell>
          <table:table-cell table:style-name="ce4" table:formula="of:=SUM([.J432];[.J433];[.J434];[.J435];[.J436];[.J437];[.J438];[.J439];[.J440];[.J441];[.J442];[.J443])" office:value-type="float" office:value="9.47026109811981" calcext:value-type="float">
            <text:p>9,47</text:p>
          </table:table-cell>
          <table:table-cell table:style-name="ce4" table:formula="of:=SUM([.K432];[.K433];[.K434];[.K435];[.K436];[.K437];[.K438];[.K439];[.K440];[.K441];[.K442];[.K443])" office:value-type="float" office:value="15.4811448986054" calcext:value-type="float">
            <text:p>15,48</text:p>
          </table:table-cell>
          <table:table-cell table:style-name="ce4" table:formula="of:=SUM([.L432];[.L433];[.L434];[.L435];[.L436];[.L437];[.L438];[.L439];[.L440];[.L441];[.L442];[.L443])" office:value-type="float" office:value="11.2576773362922" calcext:value-type="float">
            <text:p>11,26</text:p>
          </table:table-cell>
          <table:table-cell table:style-name="ce4" table:formula="of:=SUM([.M432];[.M433];[.M434];[.M435];[.M436];[.M437];[.M438];[.M439];[.M440];[.M441];[.M442];[.M443])" office:value-type="float" office:value="3.13231114247337" calcext:value-type="float">
            <text:p>3,13</text:p>
          </table:table-cell>
          <table:table-cell table:style-name="ce4" table:formula="of:=SUM([.N432];[.N433];[.N434];[.N435];[.N436];[.N437];[.N438];[.N439];[.N440];[.N441];[.N442];[.N443])" office:value-type="float" office:value="14.3853286491555" calcext:value-type="float">
            <text:p>14,39</text:p>
          </table:table-cell>
          <table:table-cell table:style-name="ce4" table:formula="of:=SUM([.O432];[.O433];[.O434];[.O435];[.O436];[.O437];[.O438];[.O439];[.O440];[.O441];[.O442];[.O443])" office:value-type="float" office:value="123.67973838168" calcext:value-type="float">
            <text:p>123,68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2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385861425032669" calcext:value-type="float">
            <text:p>0,39</text:p>
          </table:table-cell>
          <table:table-cell table:style-name="ce4" office:value-type="float" office:value="0.370265409559104" calcext:value-type="float">
            <text:p>0,37</text:p>
          </table:table-cell>
          <table:table-cell table:style-name="ce4" office:value-type="float" office:value="1.49601865674325" calcext:value-type="float">
            <text:p>1,50</text:p>
          </table:table-cell>
          <table:table-cell table:style-name="ce4" office:value-type="float" office:value="0.272676076807092" calcext:value-type="float">
            <text:p>0,27</text:p>
          </table:table-cell>
          <table:table-cell table:style-name="ce4" office:value-type="float" office:value="0.298508547241448" calcext:value-type="float">
            <text:p>0,30</text:p>
          </table:table-cell>
          <table:table-cell table:style-name="ce4" office:value-type="float" office:value="5.4358276219105" calcext:value-type="float">
            <text:p>5,44</text:p>
          </table:table-cell>
          <table:table-cell table:style-name="ce4" office:value-type="float" office:value="2.01100302549283" calcext:value-type="float">
            <text:p>2,01</text:p>
          </table:table-cell>
          <table:table-cell table:style-name="ce4" office:value-type="float" office:value="0.636736007440592" calcext:value-type="float">
            <text:p>0,64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219575998692027" calcext:value-type="float">
            <text:p>0,22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table:formula="of:=SUM([.C447];[.D447];[.E447];[.F447];[.G447];[.H447];[.I447];[.J447];[.K447];[.L447];[.M447];[.N447])" office:value-type="float" office:value="12.0133875871657" calcext:value-type="float">
            <text:p>12,0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0588728495402194" calcext:value-type="float">
            <text:p>0,06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1.52247302372328" calcext:value-type="float">
            <text:p>1,52</text:p>
          </table:table-cell>
          <table:table-cell table:number-columns-repeated="2" table:style-name="ce4" office:value-type="float" office:value="0.335822115646629" calcext:value-type="float">
            <text:p>0,34</text:p>
          </table:table-cell>
          <table:table-cell table:style-name="ce4" office:value-type="float" office:value="0.290632425578548" calcext:value-type="float">
            <text:p>0,29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976377080437874" calcext:value-type="float">
            <text:p>0,98</text:p>
          </table:table-cell>
          <table:table-cell table:style-name="ce4" office:value-type="float" office:value="0.256889567097208" calcext:value-type="float">
            <text:p>0,26</text:p>
          </table:table-cell>
          <table:table-cell table:style-name="ce4" office:value-type="float" office:value="0.265500390575326" calcext:value-type="float">
            <text:p>0,27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table:formula="of:=SUM([.C448];[.D448];[.E448];[.F448];[.G448];[.H448];[.I448];[.J448];[.K448];[.L448];[.M448];[.N448])" office:value-type="float" office:value="6.01139787024219" calcext:value-type="float">
            <text:p>6,0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406982529714409" calcext:value-type="float">
            <text:p>0,41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35447889984922" calcext:value-type="float">
            <text:p>0,35</text:p>
          </table:table-cell>
          <table:table-cell table:style-name="ce4" office:value-type="float" office:value="5.93308863781533" calcext:value-type="float">
            <text:p>5,93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1.78827011680749" calcext:value-type="float">
            <text:p>1,79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office:value-type="float" office:value="1.06203826245963" calcext:value-type="float">
            <text:p>1,06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3.72328091689748" calcext:value-type="float">
            <text:p>3,72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000400010641946278" calcext:value-type="float">
            <text:p>0,00</text:p>
          </table:table-cell>
          <table:table-cell table:style-name="ce4" table:formula="of:=SUM([.C449];[.D449];[.E449];[.F449];[.G449];[.H449];[.I449];[.J449];[.K449];[.L449];[.M449];[.N449])" office:value-type="float" office:value="15.7556322221155" calcext:value-type="float">
            <text:p>15,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80535277577905" calcext:value-type="float">
            <text:p>0,81</text:p>
          </table:table-cell>
          <table:table-cell table:style-name="ce4" office:value-type="float" office:value="0.421601888055856" calcext:value-type="float">
            <text:p>0,42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0148110721739901" calcext:value-type="float">
            <text:p>0,01</text:p>
          </table:table-cell>
          <table:table-cell table:style-name="ce4" office:value-type="float" office:value="0.941450033607644" calcext:value-type="float">
            <text:p>0,94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137374053892473" calcext:value-type="float">
            <text:p>0,14</text:p>
          </table:table-cell>
          <table:table-cell table:style-name="ce4" office:value-type="float" office:value="0.00550051918556738" calcext:value-type="float">
            <text:p>0,01</text:p>
          </table:table-cell>
          <table:table-cell table:style-name="ce4" office:value-type="float" office:value="0.0050519439993981" calcext:value-type="float">
            <text:p>0,01</text:p>
          </table:table-cell>
          <table:table-cell table:style-name="ce4" table:formula="of:=SUM([.C450];[.D450];[.E450];[.F450];[.G450];[.H450];[.I450];[.J450];[.K450];[.L450];[.M450];[.N450])" office:value-type="float" office:value="4.75939450752345" calcext:value-type="float">
            <text:p>4,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112521198063332" calcext:value-type="float">
            <text:p>0,11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4.21035983267417" calcext:value-type="float">
            <text:p>4,21</text:p>
          </table:table-cell>
          <table:table-cell table:style-name="ce4" office:value-type="float" office:value="1.02325285664977" calcext:value-type="float">
            <text:p>1,02</text:p>
          </table:table-cell>
          <table:table-cell table:style-name="ce4" office:value-type="float" office:value="0.0219142710056945" calcext:value-type="float">
            <text:p>0,02</text:p>
          </table:table-cell>
          <table:table-cell table:style-name="ce4" table:formula="of:=SUM([.C451];[.D451];[.E451];[.F451];[.G451];[.H451];[.I451];[.J451];[.K451];[.L451];[.M451];[.N451])" office:value-type="float" office:value="9.74952217150903" calcext:value-type="float">
            <text:p>9,7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531000781150653" calcext:value-type="float">
            <text:p>0,53</text:p>
          </table:table-cell>
          <table:table-cell table:style-name="ce4" office:value-type="float" office:value="0.228373685549581" calcext:value-type="float">
            <text:p>0,23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10848166331554" calcext:value-type="float">
            <text:p>0,11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4.55201954913911" calcext:value-type="float">
            <text:p>4,55</text:p>
          </table:table-cell>
          <table:table-cell table:style-name="ce4" office:value-type="float" office:value="2.31146516277566" calcext:value-type="float">
            <text:p>2,31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766363289552564" calcext:value-type="float">
            <text:p>0,77</text:p>
          </table:table-cell>
          <table:table-cell table:style-name="ce4" office:value-type="float" office:value="2.57139893109314" calcext:value-type="float">
            <text:p>2,57</text:p>
          </table:table-cell>
          <table:table-cell table:style-name="ce4" table:formula="of:=SUM([.C452];[.D452];[.E452];[.F452];[.G452];[.H452];[.I452];[.J452];[.K452];[.L452];[.M452];[.N452])" office:value-type="float" office:value="14.2350158280312" calcext:value-type="float">
            <text:p>14,2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2.8395670351205" calcext:value-type="float">
            <text:p>2,84</text:p>
          </table:table-cell>
          <table:table-cell table:style-name="ce4" office:value-type="float" office:value="3.44766541024035" calcext:value-type="float">
            <text:p>3,45</text:p>
          </table:table-cell>
          <table:table-cell table:style-name="ce4" office:value-type="float" office:value="0.823768779406689" calcext:value-type="float">
            <text:p>0,82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134270618049847" calcext:value-type="float">
            <text:p>0,13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437716860137701" calcext:value-type="float">
            <text:p>0,44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2.30168433446271" calcext:value-type="float">
            <text:p>2,30</text:p>
          </table:table-cell>
          <table:table-cell table:style-name="ce4" office:value-type="float" office:value="1.49383613296524" calcext:value-type="float">
            <text:p>1,49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710392936944793" calcext:value-type="float">
            <text:p>0,71</text:p>
          </table:table-cell>
          <table:table-cell table:style-name="ce4" table:formula="of:=SUM([.C453];[.D453];[.E453];[.F453];[.G453];[.H453];[.I453];[.J453];[.K453];[.L453];[.M453];[.N453])" office:value-type="float" office:value="14.566924524535" calcext:value-type="float">
            <text:p>14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0662986573324381" calcext:value-type="float">
            <text:p>0,07</text:p>
          </table:table-cell>
          <table:table-cell table:style-name="ce4" office:value-type="float" office:value="0.724744309408324" calcext:value-type="float">
            <text:p>0,72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452197931893873" calcext:value-type="float">
            <text:p>0,45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733355132886443" calcext:value-type="float">
            <text:p>0,73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office:value-type="float" office:value="0.931404072883173" calcext:value-type="float">
            <text:p>0,93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table:formula="of:=SUM([.C454];[.D454];[.E454];[.F454];[.G454];[.H454];[.I454];[.J454];[.K454];[.L454];[.M454];[.N454])" office:value-type="float" office:value="7.27225247056408" calcext:value-type="float">
            <text:p>7,2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101968564876238" calcext:value-type="float">
            <text:p>0,10</text:p>
          </table:table-cell>
          <table:table-cell table:style-name="ce4" office:value-type="float" office:value="0.290632425578548" calcext:value-type="float">
            <text:p>0,29</text:p>
          </table:table-cell>
          <table:table-cell table:style-name="ce4" office:value-type="float" office:value="5.2737244882581" calcext:value-type="float">
            <text:p>5,27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8.37834615744743" calcext:value-type="float">
            <text:p>8,38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2.33116249640429" calcext:value-type="float">
            <text:p>2,33</text:p>
          </table:table-cell>
          <table:table-cell table:style-name="ce4" office:value-type="float" office:value="0.549657565353244" calcext:value-type="float">
            <text:p>0,55</text:p>
          </table:table-cell>
          <table:table-cell table:style-name="ce4" office:value-type="float" office:value="0.436668716888002" calcext:value-type="float">
            <text:p>0,44</text:p>
          </table:table-cell>
          <table:table-cell table:style-name="ce4" table:formula="of:=SUM([.C455];[.D455];[.E455];[.F455];[.G455];[.H455];[.I455];[.J455];[.K455];[.L455];[.M455];[.N455])" office:value-type="float" office:value="20.5768678466368" calcext:value-type="float">
            <text:p>20,5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105843831595364" calcext:value-type="float">
            <text:p>0,11</text:p>
          </table:table-cell>
          <table:table-cell table:style-name="ce4" office:value-type="float" office:value="0.813722818682217" calcext:value-type="float">
            <text:p>0,81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88922193761694" calcext:value-type="float">
            <text:p>0,39</text:p>
          </table:table-cell>
          <table:table-cell table:style-name="ce4" office:value-type="float" office:value="0.299943684487801" calcext:value-type="float">
            <text:p>0,30</text:p>
          </table:table-cell>
          <table:table-cell table:style-name="ce4" office:value-type="float" office:value="0.375652037197625" calcext:value-type="float">
            <text:p>0,38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30738628634589" calcext:value-type="float">
            <text:p>0,31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table:formula="of:=SUM([.C456];[.D456];[.E456];[.F456];[.G456];[.H456];[.I456];[.J456];[.K456];[.L456];[.M456];[.N456])" office:value-type="float" office:value="5.45594848027921" calcext:value-type="float">
            <text:p>5,4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8.87350980840986" calcext:value-type="float">
            <text:p>8,87</text:p>
          </table:table-cell>
          <table:table-cell table:style-name="ce4" office:value-type="float" office:value="1.8531721135744" calcext:value-type="float">
            <text:p>1,85</text:p>
          </table:table-cell>
          <table:table-cell table:style-name="ce4" office:value-type="float" office:value="0.233927371155558" calcext:value-type="float">
            <text:p>0,23</text:p>
          </table:table-cell>
          <table:table-cell table:style-name="ce4" office:value-type="float" office:value="10.6396451034876" calcext:value-type="float">
            <text:p>10,64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12.6213471265153" calcext:value-type="float">
            <text:p>12,62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26.4397349178587" calcext:value-type="float">
            <text:p>26,44</text:p>
          </table:table-cell>
          <table:table-cell table:style-name="ce4" table:formula="of:=SUM([.C457];[.D457];[.E457];[.F457];[.G457];[.H457];[.I457];[.J457];[.K457];[.L457];[.M457];[.N457])" office:value-type="float" office:value="63.4899919535634" calcext:value-type="float">
            <text:p>63,4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421601888055856" calcext:value-type="float">
            <text:p>0,42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297073409995095" calcext:value-type="float">
            <text:p>0,30</text:p>
          </table:table-cell>
          <table:table-cell table:style-name="ce4" office:value-type="float" office:value="0.242538194633677" calcext:value-type="float">
            <text:p>0,24</text:p>
          </table:table-cell>
          <table:table-cell table:style-name="ce4" office:value-type="float" office:value="0.218140861445674" calcext:value-type="float">
            <text:p>0,22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327903916107426" calcext:value-type="float">
            <text:p>0,33</text:p>
          </table:table-cell>
          <table:table-cell table:style-name="ce4" office:value-type="float" office:value="1.04429292227299" calcext:value-type="float">
            <text:p>1,04</text:p>
          </table:table-cell>
          <table:table-cell table:style-name="ce4" office:value-type="float" office:value="1.49601865674325" calcext:value-type="float">
            <text:p>1,50</text:p>
          </table:table-cell>
          <table:table-cell table:style-name="ce4" office:value-type="float" office:value="0.301378821734154" calcext:value-type="float">
            <text:p>0,30</text:p>
          </table:table-cell>
          <table:table-cell table:style-name="ce4" office:value-type="float" office:value="0.272676076807092" calcext:value-type="float">
            <text:p>0,27</text:p>
          </table:table-cell>
          <table:table-cell table:style-name="ce4" table:formula="of:=SUM([.C458];[.D458];[.E458];[.F458];[.G458];[.H458];[.I458];[.J458];[.K458];[.L458];[.M458];[.N458])" office:value-type="float" office:value="5.95199697516456" calcext:value-type="float">
            <text:p>5,9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47];[.C448];[.C449];[.C450];[.C451];[.C452];[.C453];[.C454];[.C455];[.C456];[.C457];[.C458])" office:value-type="float" office:value="7.56977502929355" calcext:value-type="float">
            <text:p>7,57</text:p>
          </table:table-cell>
          <table:table-cell table:style-name="ce4" table:formula="of:=SUM([.D447];[.D448];[.D449];[.D450];[.D451];[.D452];[.D453];[.D454];[.D455];[.D456];[.D457];[.D458])" office:value-type="float" office:value="8.748337248977" calcext:value-type="float">
            <text:p>8,75</text:p>
          </table:table-cell>
          <table:table-cell table:style-name="ce4" table:formula="of:=SUM([.E447];[.E448];[.E449];[.E450];[.E451];[.E452];[.E453];[.E454];[.E455];[.E456];[.E457];[.E458])" office:value-type="float" office:value="8.08427151810624" calcext:value-type="float">
            <text:p>8,08</text:p>
          </table:table-cell>
          <table:table-cell table:style-name="ce4" table:formula="of:=SUM([.F447];[.F448];[.F449];[.F450];[.F451];[.F452];[.F453];[.F454];[.F455];[.F456];[.F457];[.F458])" office:value-type="float" office:value="19.0734074140409" calcext:value-type="float">
            <text:p>19,07</text:p>
          </table:table-cell>
          <table:table-cell table:style-name="ce4" table:formula="of:=SUM([.G447];[.G448];[.G449];[.G450];[.G451];[.G452];[.G453];[.G454];[.G455];[.G456];[.G457];[.G458])" office:value-type="float" office:value="10.2488577213941" calcext:value-type="float">
            <text:p>10,25</text:p>
          </table:table-cell>
          <table:table-cell table:style-name="ce4" table:formula="of:=SUM([.H447];[.H448];[.H449];[.H450];[.H451];[.H452];[.H453];[.H454];[.H455];[.H456];[.H457];[.H458])" office:value-type="float" office:value="11.7713472369799" calcext:value-type="float">
            <text:p>11,77</text:p>
          </table:table-cell>
          <table:table-cell table:style-name="ce4" table:formula="of:=SUM([.I447];[.I448];[.I449];[.I450];[.I451];[.I452];[.I453];[.I454];[.I455];[.I456];[.I457];[.I458])" office:value-type="float" office:value="17.4321715124822" calcext:value-type="float">
            <text:p>17,43</text:p>
          </table:table-cell>
          <table:table-cell table:style-name="ce4" table:formula="of:=SUM([.J447];[.J448];[.J449];[.J450];[.J451];[.J452];[.J453];[.J454];[.J455];[.J456];[.J457];[.J458])" office:value-type="float" office:value="19.4093233836993" calcext:value-type="float">
            <text:p>19,41</text:p>
          </table:table-cell>
          <table:table-cell table:style-name="ce4" table:formula="of:=SUM([.K447];[.K448];[.K449];[.K450];[.K451];[.K452];[.K453];[.K454];[.K455];[.K456];[.K457];[.K458])" office:value-type="float" office:value="22.5282309324782" calcext:value-type="float">
            <text:p>22,53</text:p>
          </table:table-cell>
          <table:table-cell table:style-name="ce4" table:formula="of:=SUM([.L447];[.L448];[.L449];[.L450];[.L451];[.L452];[.L453];[.L454];[.L455];[.L456];[.L457];[.L458])" office:value-type="float" office:value="16.2266950667506" calcext:value-type="float">
            <text:p>16,23</text:p>
          </table:table-cell>
          <table:table-cell table:style-name="ce4" table:formula="of:=SUM([.M447];[.M448];[.M449];[.M450];[.M451];[.M452];[.M453];[.M454];[.M455];[.M456];[.M457];[.M458])" office:value-type="float" office:value="6.21677452140186" calcext:value-type="float">
            <text:p>6,22</text:p>
          </table:table-cell>
          <table:table-cell table:style-name="ce4" table:formula="of:=SUM([.N447];[.N448];[.N449];[.N450];[.N451];[.N452];[.N453];[.N454];[.N455];[.N456];[.N457];[.N458])" office:value-type="float" office:value="32.5291408517263" calcext:value-type="float">
            <text:p>32,53</text:p>
          </table:table-cell>
          <table:table-cell table:style-name="ce4" table:formula="of:=SUM([.O447];[.O448];[.O449];[.O450];[.O451];[.O452];[.O453];[.O454];[.O455];[.O456];[.O457];[.O458])" office:value-type="float" office:value="179.83833243733" calcext:value-type="float">
            <text:p>179,8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3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219451913798625" calcext:value-type="float">
            <text:p>0,22</text:p>
          </table:table-cell>
          <table:table-cell table:style-name="ce4" office:value-type="float" office:value="0.56076342037734" calcext:value-type="float">
            <text:p>0,56</text:p>
          </table:table-cell>
          <table:table-cell table:style-name="ce4" office:value-type="float" office:value="0.370265409559104" calcext:value-type="float">
            <text:p>0,37</text:p>
          </table:table-cell>
          <table:table-cell table:style-name="ce4" office:value-type="float" office:value="1.38334053933706" calcext:value-type="float">
            <text:p>1,38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2.16020893648877" calcext:value-type="float">
            <text:p>2,16</text:p>
          </table:table-cell>
          <table:table-cell table:style-name="ce4" office:value-type="float" office:value="0.0969509613686937" calcext:value-type="float">
            <text:p>0,10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10.71837979641" calcext:value-type="float">
            <text:p>10,72</text:p>
          </table:table-cell>
          <table:table-cell table:style-name="ce4" office:value-type="float" office:value="0.288462586516976" calcext:value-type="float">
            <text:p>0,29</text:p>
          </table:table-cell>
          <table:table-cell table:style-name="ce4" table:formula="of:=SUM([.C462];[.D462];[.E462];[.F462];[.G462];[.H462];[.I462];[.J462];[.K462];[.L462];[.M462];[.N462])" office:value-type="float" office:value="17.1927769673118" calcext:value-type="float">
            <text:p>17,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000525921968279013" calcext:value-type="float">
            <text:p>0,00</text:p>
          </table:table-cell>
          <table:table-cell table:style-name="ce4" office:value-type="float" office:value="2.85192645305068" calcext:value-type="float">
            <text:p>2,85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812117957088861" calcext:value-type="float">
            <text:p>0,81</text:p>
          </table:table-cell>
          <table:table-cell table:style-name="ce4" office:value-type="float" office:value="0.82581856853664" calcext:value-type="float">
            <text:p>0,83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1.17552128185096" calcext:value-type="float">
            <text:p>1,18</text:p>
          </table:table-cell>
          <table:table-cell table:style-name="ce4" office:value-type="float" office:value="0.472283492467836" calcext:value-type="float">
            <text:p>0,47</text:p>
          </table:table-cell>
          <table:table-cell table:style-name="ce4" table:formula="of:=SUM([.C463];[.D463];[.E463];[.F463];[.G463];[.H463];[.I463];[.J463];[.K463];[.L463];[.M463];[.N463])" office:value-type="float" office:value="8.73148667912334" calcext:value-type="float">
            <text:p>8,7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0294740616577127" calcext:value-type="float">
            <text:p>0,03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984607335583943" calcext:value-type="float">
            <text:p>0,98</text:p>
          </table:table-cell>
          <table:table-cell table:style-name="ce4" office:value-type="float" office:value="6.25487130862508" calcext:value-type="float">
            <text:p>6,25</text:p>
          </table:table-cell>
          <table:table-cell table:style-name="ce4" office:value-type="float" office:value="2.05372225511353" calcext:value-type="float">
            <text:p>2,05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5.75081129892621" calcext:value-type="float">
            <text:p>5,75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637200937380784" calcext:value-type="float">
            <text:p>0,64</text:p>
          </table:table-cell>
          <table:table-cell table:style-name="ce4" office:value-type="float" office:value="0.0000210272392249003" calcext:value-type="float">
            <text:p>0,00</text:p>
          </table:table-cell>
          <table:table-cell table:style-name="ce4" table:formula="of:=SUM([.C464];[.D464];[.E464];[.F464];[.G464];[.H464];[.I464];[.J464];[.K464];[.L464];[.M464];[.N464])" office:value-type="float" office:value="18.0815549555018" calcext:value-type="float">
            <text:p>18,0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798643569339929" calcext:value-type="float">
            <text:p>0,80</text:p>
          </table:table-cell>
          <table:table-cell table:style-name="ce4" office:value-type="float" office:value="5.40835300007152" calcext:value-type="float">
            <text:p>5,41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2.01100302549283" calcext:value-type="float">
            <text:p>2,01</text:p>
          </table:table-cell>
          <table:table-cell table:style-name="ce4" office:value-type="float" office:value="0.00229663810250072" calcext:value-type="float">
            <text:p>0,00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835249877377514" calcext:value-type="float">
            <text:p>0,84</text:p>
          </table:table-cell>
          <table:table-cell table:style-name="ce4" office:value-type="float" office:value="0.000465849114697526" calcext:value-type="float">
            <text:p>0,00</text:p>
          </table:table-cell>
          <table:table-cell table:style-name="ce4" table:formula="of:=SUM([.C465];[.D465];[.E465];[.F465];[.G465];[.H465];[.I465];[.J465];[.K465];[.L465];[.M465];[.N465])" office:value-type="float" office:value="11.9722108440885" calcext:value-type="float">
            <text:p>11,9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710285728618779" calcext:value-type="float">
            <text:p>0,71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636736007440592" calcext:value-type="float">
            <text:p>0,64</text:p>
          </table:table-cell>
          <table:table-cell table:style-name="ce4" office:value-type="float" office:value="0.0634485726791647" calcext:value-type="float">
            <text:p>0,06</text:p>
          </table:table-cell>
          <table:table-cell table:style-name="ce4" office:value-type="float" office:value="0.000047732213972724" calcext:value-type="float">
            <text:p>0,00</text:p>
          </table:table-cell>
          <table:table-cell table:style-name="ce4" office:value-type="float" office:value="0.90270132795611" calcext:value-type="float">
            <text:p>0,90</text:p>
          </table:table-cell>
          <table:table-cell table:style-name="ce4" table:formula="of:=SUM([.C466];[.D466];[.E466];[.F466];[.G466];[.H466];[.I466];[.J466];[.K466];[.L466];[.M466];[.N466])" office:value-type="float" office:value="5.94268146493565" calcext:value-type="float">
            <text:p>5,9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151964670917054" calcext:value-type="float">
            <text:p>0,15</text:p>
          </table:table-cell>
          <table:table-cell table:style-name="ce4" office:value-type="float" office:value="0.135816152006009" calcext:value-type="float">
            <text:p>0,14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0.698465397325153" calcext:value-type="float">
            <text:p>0,70</text:p>
          </table:table-cell>
          <table:table-cell table:style-name="ce4" office:value-type="float" office:value="0.261799234788381" calcext:value-type="float">
            <text:p>0,26</text:p>
          </table:table-cell>
          <table:table-cell table:style-name="ce4" office:value-type="float" office:value="0.0753349450094732" calcext:value-type="float">
            <text:p>0,08</text:p>
          </table:table-cell>
          <table:table-cell table:style-name="ce4" office:value-type="float" office:value="0.074294164733336" calcext:value-type="float">
            <text:p>0,07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table:formula="of:=SUM([.C467];[.D467];[.E467];[.F467];[.G467];[.H467];[.I467];[.J467];[.K467];[.L467];[.M467];[.N467])" office:value-type="float" office:value="4.51335752661202" calcext:value-type="float">
            <text:p>4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4.48708030132028" calcext:value-type="float">
            <text:p>4,49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2.35104256370192" calcext:value-type="float">
            <text:p>2,35</text:p>
          </table:table-cell>
          <table:table-cell table:style-name="ce4" office:value-type="float" office:value="0.103249542216792" calcext:value-type="float">
            <text:p>0,10</text:p>
          </table:table-cell>
          <table:table-cell table:style-name="ce4" office:value-type="float" office:value="0.777844387523389" calcext:value-type="float">
            <text:p>0,78</text:p>
          </table:table-cell>
          <table:table-cell table:style-name="ce4" office:value-type="float" office:value="0.324906837820903" calcext:value-type="float">
            <text:p>0,32</text:p>
          </table:table-cell>
          <table:table-cell table:style-name="ce4" table:formula="of:=SUM([.C468];[.D468];[.E468];[.F468];[.G468];[.H468];[.I468];[.J468];[.K468];[.L468];[.M468];[.N468])" office:value-type="float" office:value="11.5846072193364" calcext:value-type="float">
            <text:p>11,5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134270618049847" calcext:value-type="float">
            <text:p>0,13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372299570395975" calcext:value-type="float">
            <text:p>0,37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96821842079101" calcext:value-type="float">
            <text:p>0,97</text:p>
          </table:table-cell>
          <table:table-cell table:style-name="ce4" office:value-type="float" office:value="0.523731575074718" calcext:value-type="float">
            <text:p>0,52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0588728495402194" calcext:value-type="float">
            <text:p>0,06</text:p>
          </table:table-cell>
          <table:table-cell table:style-name="ce4" office:value-type="float" office:value="0.0957228255125424" calcext:value-type="float">
            <text:p>0,10</text:p>
          </table:table-cell>
          <table:table-cell table:style-name="ce4" office:value-type="float" office:value="2.61591491953689" calcext:value-type="float">
            <text:p>2,62</text:p>
          </table:table-cell>
          <table:table-cell table:style-name="ce4" table:formula="of:=SUM([.C469];[.D469];[.E469];[.F469];[.G469];[.H469];[.I469];[.J469];[.K469];[.L469];[.M469];[.N469])" office:value-type="float" office:value="7.86031640754581" calcext:value-type="float">
            <text:p>7,8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116661679744433" calcext:value-type="float">
            <text:p>0,12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204473082165183" calcext:value-type="float">
            <text:p>0,20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716133485930205" calcext:value-type="float">
            <text:p>0,72</text:p>
          </table:table-cell>
          <table:table-cell table:style-name="ce4" office:value-type="float" office:value="0.157062310795391" calcext:value-type="float">
            <text:p>0,16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table:formula="of:=SUM([.C470];[.D470];[.E470];[.F470];[.G470];[.H470];[.I470];[.J470];[.K470];[.L470];[.M470];[.N470])" office:value-type="float" office:value="5.92167264812238" calcext:value-type="float">
            <text:p>5,9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30738628634589" calcext:value-type="float">
            <text:p>0,31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16.5931505526608" calcext:value-type="float">
            <text:p>16,59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497992624484531" calcext:value-type="float">
            <text:p>0,50</text:p>
          </table:table-cell>
          <table:table-cell table:style-name="ce4" office:value-type="float" office:value="0.251888448006623" calcext:value-type="float">
            <text:p>0,25</text:p>
          </table:table-cell>
          <table:table-cell table:style-name="ce4" office:value-type="float" office:value="0.157062310795391" calcext:value-type="float">
            <text:p>0,16</text:p>
          </table:table-cell>
          <table:table-cell table:style-name="ce4" office:value-type="float" office:value="0.25680675292412" calcext:value-type="float">
            <text:p>0,26</text:p>
          </table:table-cell>
          <table:table-cell table:style-name="ce4" office:value-type="float" office:value="0.526695369411594" calcext:value-type="float">
            <text:p>0,53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table:formula="of:=SUM([.C471];[.D471];[.E471];[.F471];[.G471];[.H471];[.I471];[.J471];[.K471];[.L471];[.M471];[.N471])" office:value-type="float" office:value="21.0307156634293" calcext:value-type="float">
            <text:p>21,0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698465397325153" calcext:value-type="float">
            <text:p>0,70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1.57703385016068" calcext:value-type="float">
            <text:p>1,58</text:p>
          </table:table-cell>
          <table:table-cell table:style-name="ce4" office:value-type="float" office:value="0.642126864202413" calcext:value-type="float">
            <text:p>0,64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357349174341926" calcext:value-type="float">
            <text:p>0,36</text:p>
          </table:table-cell>
          <table:table-cell table:style-name="ce4" table:formula="of:=SUM([.C472];[.D472];[.E472];[.F472];[.G472];[.H472];[.I472];[.J472];[.K472];[.L472];[.M472];[.N472])" office:value-type="float" office:value="7.53876804494528" calcext:value-type="float">
            <text:p>7,5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510423002713411" calcext:value-type="float">
            <text:p>0,51</text:p>
          </table:table-cell>
          <table:table-cell table:style-name="ce4" office:value-type="float" office:value="0.432859254794039" calcext:value-type="float">
            <text:p>0,43</text:p>
          </table:table-cell>
          <table:table-cell table:style-name="ce4" office:value-type="float" office:value="0.585102771158439" calcext:value-type="float">
            <text:p>0,59</text:p>
          </table:table-cell>
          <table:table-cell table:style-name="ce4" office:value-type="float" office:value="8.60414564134384" calcext:value-type="float">
            <text:p>8,60</text:p>
          </table:table-cell>
          <table:table-cell table:style-name="ce4" office:value-type="float" office:value="25.4883492292527" calcext:value-type="float">
            <text:p>25,49</text:p>
          </table:table-cell>
          <table:table-cell table:style-name="ce4" office:value-type="float" office:value="1.94003117340936" calcext:value-type="float">
            <text:p>1,94</text:p>
          </table:table-cell>
          <table:table-cell table:style-name="ce4" office:value-type="float" office:value="0.403395920381483" calcext:value-type="float">
            <text:p>0,40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437716860137701" calcext:value-type="float">
            <text:p>0,44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276981488546151" calcext:value-type="float">
            <text:p>0,28</text:p>
          </table:table-cell>
          <table:table-cell table:style-name="ce4" table:formula="of:=SUM([.C473];[.D473];[.E473];[.F473];[.G473];[.H473];[.I473];[.J473];[.K473];[.L473];[.M473];[.N473])" office:value-type="float" office:value="40.2303887050448" calcext:value-type="float">
            <text:p>40,2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62];[.C463];[.C464];[.C465];[.C466];[.C467];[.C468];[.C469];[.C470];[.C471];[.C472];[.C473])" office:value-type="float" office:value="8.72312452775188" calcext:value-type="float">
            <text:p>8,72</text:p>
          </table:table-cell>
          <table:table-cell table:style-name="ce4" table:formula="of:=SUM([.D462];[.D463];[.D464];[.D465];[.D466];[.D467];[.D468];[.D469];[.D470];[.D471];[.D472];[.D473])" office:value-type="float" office:value="8.57183941218694" calcext:value-type="float">
            <text:p>8,57</text:p>
          </table:table-cell>
          <table:table-cell table:style-name="ce4" table:formula="of:=SUM([.E462];[.E463];[.E464];[.E465];[.E466];[.E467];[.E468];[.E469];[.E470];[.E471];[.E472];[.E473])" office:value-type="float" office:value="27.4115377461299" calcext:value-type="float">
            <text:p>27,41</text:p>
          </table:table-cell>
          <table:table-cell table:style-name="ce4" table:formula="of:=SUM([.F462];[.F463];[.F464];[.F465];[.F466];[.F467];[.F468];[.F469];[.F470];[.F471];[.F472];[.F473])" office:value-type="float" office:value="15.4454935874854" calcext:value-type="float">
            <text:p>15,45</text:p>
          </table:table-cell>
          <table:table-cell table:style-name="ce4" table:formula="of:=SUM([.G462];[.G463];[.G464];[.G465];[.G466];[.G467];[.G468];[.G469];[.G470];[.G471];[.G472];[.G473])" office:value-type="float" office:value="37.4196412277494" calcext:value-type="float">
            <text:p>37,42</text:p>
          </table:table-cell>
          <table:table-cell table:style-name="ce4" table:formula="of:=SUM([.H462];[.H463];[.H464];[.H465];[.H466];[.H467];[.H468];[.H469];[.H470];[.H471];[.H472];[.H473])" office:value-type="float" office:value="9.12791887600274" calcext:value-type="float">
            <text:p>9,13</text:p>
          </table:table-cell>
          <table:table-cell table:style-name="ce4" table:formula="of:=SUM([.I462];[.I463];[.I464];[.I465];[.I466];[.I467];[.I468];[.I469];[.I470];[.I471];[.I472];[.I473])" office:value-type="float" office:value="8.1679370984644" calcext:value-type="float">
            <text:p>8,17</text:p>
          </table:table-cell>
          <table:table-cell table:style-name="ce4" table:formula="of:=SUM([.J462];[.J463];[.J464];[.J465];[.J466];[.J467];[.J468];[.J469];[.J470];[.J471];[.J472];[.J473])" office:value-type="float" office:value="11.1979836587542" calcext:value-type="float">
            <text:p>11,20</text:p>
          </table:table-cell>
          <table:table-cell table:style-name="ce4" table:formula="of:=SUM([.K462];[.K463];[.K464];[.K465];[.K466];[.K467];[.K468];[.K469];[.K470];[.K471];[.K472];[.K473])" office:value-type="float" office:value="8.00830478041798" calcext:value-type="float">
            <text:p>8,01</text:p>
          </table:table-cell>
          <table:table-cell table:style-name="ce4" table:formula="of:=SUM([.L462];[.L463];[.L464];[.L465];[.L466];[.L467];[.L468];[.L469];[.L470];[.L471];[.L472];[.L473])" office:value-type="float" office:value="3.89584189738712" calcext:value-type="float">
            <text:p>3,90</text:p>
          </table:table-cell>
          <table:table-cell table:style-name="ce4" table:formula="of:=SUM([.M462];[.M463];[.M464];[.M465];[.M466];[.M467];[.M468];[.M469];[.M470];[.M471];[.M472];[.M473])" office:value-type="float" office:value="15.7069764829079" calcext:value-type="float">
            <text:p>15,71</text:p>
          </table:table-cell>
          <table:table-cell table:style-name="ce4" table:formula="of:=SUM([.N462];[.N463];[.N464];[.N465];[.N466];[.N467];[.N468];[.N469];[.N470];[.N471];[.N472];[.N473])" office:value-type="float" office:value="6.92393783075927" calcext:value-type="float">
            <text:p>6,92</text:p>
          </table:table-cell>
          <table:table-cell table:style-name="ce4" table:formula="of:=SUM([.O462];[.O463];[.O464];[.O465];[.O466];[.O467];[.O468];[.O469];[.O470];[.O471];[.O472];[.O473])" office:value-type="float" office:value="160.600537125997" calcext:value-type="float">
            <text:p>160,6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4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436668716888002" calcext:value-type="float">
            <text:p>0,44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393227605500754" calcext:value-type="float">
            <text:p>0,39</text:p>
          </table:table-cell>
          <table:table-cell table:style-name="ce4" office:value-type="float" office:value="0.337257252892982" calcext:value-type="float">
            <text:p>0,34</text:p>
          </table:table-cell>
          <table:table-cell table:style-name="ce4" office:value-type="float" office:value="1.66324475470249" calcext:value-type="float">
            <text:p>1,66</text:p>
          </table:table-cell>
          <table:table-cell table:style-name="ce4" office:value-type="float" office:value="0.212935136422746" calcext:value-type="float">
            <text:p>0,21</text:p>
          </table:table-cell>
          <table:table-cell table:style-name="ce4" office:value-type="float" office:value="0.0356954534584525" calcext:value-type="float">
            <text:p>0,04</text:p>
          </table:table-cell>
          <table:table-cell table:style-name="ce4" office:value-type="float" office:value="2.59355022353703" calcext:value-type="float">
            <text:p>2,59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7.25485557810437" calcext:value-type="float">
            <text:p>7,25</text:p>
          </table:table-cell>
          <table:table-cell table:style-name="ce4" office:value-type="float" office:value="0.321470743183098" calcext:value-type="float">
            <text:p>0,32</text:p>
          </table:table-cell>
          <table:table-cell table:style-name="ce4" table:formula="of:=SUM([.C477];[.D477];[.E477];[.F477];[.G477];[.H477];[.I477];[.J477];[.K477];[.L477];[.M477];[.N477])" office:value-type="float" office:value="14.8576943178518" calcext:value-type="float">
            <text:p>14,8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929968935636819" calcext:value-type="float">
            <text:p>0,93</text:p>
          </table:table-cell>
          <table:table-cell table:style-name="ce4" office:value-type="float" office:value="0.0817780780707703" calcext:value-type="float">
            <text:p>0,08</text:p>
          </table:table-cell>
          <table:table-cell table:style-name="ce4" office:value-type="float" office:value="0.327903916107426" calcext:value-type="float">
            <text:p>0,33</text:p>
          </table:table-cell>
          <table:table-cell table:style-name="ce4" office:value-type="float" office:value="0.928471718581399" calcext:value-type="float">
            <text:p>0,93</text:p>
          </table:table-cell>
          <table:table-cell table:style-name="ce4" office:value-type="float" office:value="1.18555379656397" calcext:value-type="float">
            <text:p>1,19</text:p>
          </table:table-cell>
          <table:table-cell table:style-name="ce4" office:value-type="float" office:value="0.928471718581399" calcext:value-type="float">
            <text:p>0,93</text:p>
          </table:table-cell>
          <table:table-cell table:style-name="ce4" office:value-type="float" office:value="2.3913598495247" calcext:value-type="float">
            <text:p>2,39</text:p>
          </table:table-cell>
          <table:table-cell table:style-name="ce4" office:value-type="float" office:value="0.155349788158497" calcext:value-type="float">
            <text:p>0,16</text:p>
          </table:table-cell>
          <table:table-cell table:style-name="ce4" office:value-type="float" office:value="0.610411815386087" calcext:value-type="float">
            <text:p>0,61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1.01826058286461" calcext:value-type="float">
            <text:p>1,02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table:formula="of:=SUM([.C478];[.D478];[.E478];[.F478];[.G478];[.H478];[.I478];[.J478];[.K478];[.L478];[.M478];[.N478])" office:value-type="float" office:value="9.3525962339553" calcext:value-type="float">
            <text:p>9,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0201580087648033" calcext:value-type="float">
            <text:p>0,02</text:p>
          </table:table-cell>
          <table:table-cell table:style-name="ce4" office:value-type="float" office:value="0.120904951203466" calcext:value-type="float">
            <text:p>0,12</text:p>
          </table:table-cell>
          <table:table-cell table:style-name="ce4" office:value-type="float" office:value="6.15586839028119" calcext:value-type="float">
            <text:p>6,16</text:p>
          </table:table-cell>
          <table:table-cell table:style-name="ce4" office:value-type="float" office:value="0.342997801878395" calcext:value-type="float">
            <text:p>0,34</text:p>
          </table:table-cell>
          <table:table-cell table:style-name="ce4" office:value-type="float" office:value="1.06203826245963" calcext:value-type="float">
            <text:p>1,06</text:p>
          </table:table-cell>
          <table:table-cell table:style-name="ce4" office:value-type="float" office:value="0.604192780714662" calcext:value-type="float">
            <text:p>0,60</text:p>
          </table:table-cell>
          <table:table-cell table:style-name="ce4" office:value-type="float" office:value="0.0160235662549998" calcext:value-type="float">
            <text:p>0,02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620817034455742" calcext:value-type="float">
            <text:p>0,62</text:p>
          </table:table-cell>
          <table:table-cell table:style-name="ce4" office:value-type="float" office:value="0.410449252456991" calcext:value-type="float">
            <text:p>0,41</text:p>
          </table:table-cell>
          <table:table-cell table:style-name="ce4" office:value-type="float" office:value="0.417905666545033" calcext:value-type="float">
            <text:p>0,42</text:p>
          </table:table-cell>
          <table:table-cell table:style-name="ce4" office:value-type="float" office:value="0.0625161147410689" calcext:value-type="float">
            <text:p>0,06</text:p>
          </table:table-cell>
          <table:table-cell table:style-name="ce4" table:formula="of:=SUM([.C479];[.D479];[.E479];[.F479];[.G479];[.H479];[.I479];[.J479];[.K479];[.L479];[.M479];[.N479])" office:value-type="float" office:value="10.3978807675728" calcext:value-type="float">
            <text:p>10,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223879170498102" calcext:value-type="float">
            <text:p>0,22</text:p>
          </table:table-cell>
          <table:table-cell table:style-name="ce4" office:value-type="float" office:value="0.664123687694661" calcext:value-type="float">
            <text:p>0,66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190269354719817" calcext:value-type="float">
            <text:p>0,19</text:p>
          </table:table-cell>
          <table:table-cell table:style-name="ce4" office:value-type="float" office:value="4.2716997372614" calcext:value-type="float">
            <text:p>4,27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716267907039055" calcext:value-type="float">
            <text:p>0,72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00083085278908106" calcext:value-type="float">
            <text:p>0,00</text:p>
          </table:table-cell>
          <table:table-cell table:style-name="ce4" table:formula="of:=SUM([.C480];[.D480];[.E480];[.F480];[.G480];[.H480];[.I480];[.J480];[.K480];[.L480];[.M480];[.N480])" office:value-type="float" office:value="9.08372920183636" calcext:value-type="float">
            <text:p>9,0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675387952851114" calcext:value-type="float">
            <text:p>0,68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785390804129865" calcext:value-type="float">
            <text:p>0,79</text:p>
          </table:table-cell>
          <table:table-cell table:style-name="ce4" office:value-type="float" office:value="0.372299570395975" calcext:value-type="float">
            <text:p>0,37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153650603063481" calcext:value-type="float">
            <text:p>0,15</text:p>
          </table:table-cell>
          <table:table-cell table:style-name="ce4" office:value-type="float" office:value="0.0156134200916063" calcext:value-type="float">
            <text:p>0,02</text:p>
          </table:table-cell>
          <table:table-cell table:style-name="ce4" office:value-type="float" office:value="0.0026250086785582" calcext:value-type="float">
            <text:p>0,00</text:p>
          </table:table-cell>
          <table:table-cell table:style-name="ce4" table:formula="of:=SUM([.C481];[.D481];[.E481];[.F481];[.G481];[.H481];[.I481];[.J481];[.K481];[.L481];[.M481];[.N481])" office:value-type="float" office:value="4.72455244104976" calcext:value-type="float">
            <text:p>4,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1.43217372690823" calcext:value-type="float">
            <text:p>1,43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295638272748742" calcext:value-type="float">
            <text:p>0,30</text:p>
          </table:table-cell>
          <table:table-cell table:style-name="ce4" office:value-type="float" office:value="1.12672390494777" calcext:value-type="float">
            <text:p>1,13</text:p>
          </table:table-cell>
          <table:table-cell table:style-name="ce4" office:value-type="float" office:value="0.704351714585949" calcext:value-type="float">
            <text:p>0,70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0897366881913124" calcext:value-type="float">
            <text:p>0,09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table:formula="of:=SUM([.C482];[.D482];[.E482];[.F482];[.G482];[.H482];[.I482];[.J482];[.K482];[.L482];[.M482];[.N482])" office:value-type="float" office:value="7.50196781384013" calcext:value-type="float">
            <text:p>7,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1.02686112755676" calcext:value-type="float">
            <text:p>1,03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403395920381483" calcext:value-type="float">
            <text:p>0,40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798643569339929" calcext:value-type="float">
            <text:p>0,80</text:p>
          </table:table-cell>
          <table:table-cell table:style-name="ce4" office:value-type="float" office:value="1.54947296542839" calcext:value-type="float">
            <text:p>1,55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585102771158439" calcext:value-type="float">
            <text:p>0,59</text:p>
          </table:table-cell>
          <table:table-cell table:style-name="ce4" office:value-type="float" office:value="0.766363289552564" calcext:value-type="float">
            <text:p>0,77</text:p>
          </table:table-cell>
          <table:table-cell table:style-name="ce4" office:value-type="float" office:value="0.119478990699311" calcext:value-type="float">
            <text:p>0,12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table:formula="of:=SUM([.C483];[.D483];[.E483];[.F483];[.G483];[.H483];[.I483];[.J483];[.K483];[.L483];[.M483];[.N483])" office:value-type="float" office:value="7.97320912769509" calcext:value-type="float">
            <text:p>7,9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3.65609512971937" calcext:value-type="float">
            <text:p>3,66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289897723763329" calcext:value-type="float">
            <text:p>0,29</text:p>
          </table:table-cell>
          <table:table-cell table:style-name="ce4" office:value-type="float" office:value="0.897885257160585" calcext:value-type="float">
            <text:p>0,90</text:p>
          </table:table-cell>
          <table:table-cell table:style-name="ce4" office:value-type="float" office:value="0.392796360890555" calcext:value-type="float">
            <text:p>0,39</text:p>
          </table:table-cell>
          <table:table-cell table:style-name="ce4" office:value-type="float" office:value="0.171253036287933" calcext:value-type="float">
            <text:p>0,17</text:p>
          </table:table-cell>
          <table:table-cell table:style-name="ce4" office:value-type="float" office:value="0.115270190017842" calcext:value-type="float">
            <text:p>0,12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table:formula="of:=SUM([.C484];[.D484];[.E484];[.F484];[.G484];[.H484];[.I484];[.J484];[.K484];[.L484];[.M484];[.N484])" office:value-type="float" office:value="8.80392144300284" calcext:value-type="float">
            <text:p>8,8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410596210457465" calcext:value-type="float">
            <text:p>0,41</text:p>
          </table:table-cell>
          <table:table-cell table:style-name="ce4" office:value-type="float" office:value="0.192252371174946" calcext:value-type="float">
            <text:p>0,19</text:p>
          </table:table-cell>
          <table:table-cell table:style-name="ce4" office:value-type="float" office:value="2.45326319049466" calcext:value-type="float">
            <text:p>2,45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190269354719817" calcext:value-type="float">
            <text:p>0,19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456154294712163" calcext:value-type="float">
            <text:p>0,46</text:p>
          </table:table-cell>
          <table:table-cell table:style-name="ce4" office:value-type="float" office:value="3.93412332919004" calcext:value-type="float">
            <text:p>3,93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table:formula="of:=SUM([.C485];[.D485];[.E485];[.F485];[.G485];[.H485];[.I485];[.J485];[.K485];[.L485];[.M485];[.N485])" office:value-type="float" office:value="11.2560748860517" calcext:value-type="float">
            <text:p>11,2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0597707759857803" calcext:value-type="float">
            <text:p>0,06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432859254794039" calcext:value-type="float">
            <text:p>0,43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219451913798625" calcext:value-type="float">
            <text:p>0,22</text:p>
          </table:table-cell>
          <table:table-cell table:style-name="ce4" office:value-type="float" office:value="0.261799234788381" calcext:value-type="float">
            <text:p>0,26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table:formula="of:=SUM([.C486];[.D486];[.E486];[.F486];[.G486];[.H486];[.I486];[.J486];[.K486];[.L486];[.M486];[.N486])" office:value-type="float" office:value="5.57349605392856" calcext:value-type="float">
            <text:p>5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2.76668107867413" calcext:value-type="float">
            <text:p>2,77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486511526513706" calcext:value-type="float">
            <text:p>0,49</text:p>
          </table:table-cell>
          <table:table-cell table:style-name="ce4" office:value-type="float" office:value="0.264323624012959" calcext:value-type="float">
            <text:p>0,26</text:p>
          </table:table-cell>
          <table:table-cell table:style-name="ce4" office:value-type="float" office:value="0.200337374521253" calcext:value-type="float">
            <text:p>0,20</text:p>
          </table:table-cell>
          <table:table-cell table:style-name="ce4" office:value-type="float" office:value="0.290632425578548" calcext:value-type="float">
            <text:p>0,29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table:formula="of:=SUM([.C487];[.D487];[.E487];[.F487];[.G487];[.H487];[.I487];[.J487];[.K487];[.L487];[.M487];[.N487])" office:value-type="float" office:value="7.52026687112667" calcext:value-type="float">
            <text:p>7,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180578658901603" calcext:value-type="float">
            <text:p>0,18</text:p>
          </table:table-cell>
          <table:table-cell table:style-name="ce4" office:value-type="float" office:value="0.642126864202413" calcext:value-type="float">
            <text:p>0,64</text:p>
          </table:table-cell>
          <table:table-cell table:style-name="ce4" office:value-type="float" office:value="1.10782198007932" calcext:value-type="float">
            <text:p>1,11</text:p>
          </table:table-cell>
          <table:table-cell table:style-name="ce4" office:value-type="float" office:value="0.288462586516976" calcext:value-type="float">
            <text:p>0,29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3.57417425575136" calcext:value-type="float">
            <text:p>3,57</text:p>
          </table:table-cell>
          <table:table-cell table:style-name="ce4" office:value-type="float" office:value="0.684560466510437" calcext:value-type="float">
            <text:p>0,68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376005958544516" calcext:value-type="float">
            <text:p>0,38</text:p>
          </table:table-cell>
          <table:table-cell table:style-name="ce4" table:formula="of:=SUM([.C488];[.D488];[.E488];[.F488];[.G488];[.H488];[.I488];[.J488];[.K488];[.L488];[.M488];[.N488])" office:value-type="float" office:value="9.468550833362" calcext:value-type="float">
            <text:p>9,4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77];[.C478];[.C479];[.C480];[.C481];[.C482];[.C483];[.C484];[.C485];[.C486];[.C487];[.C488])" office:value-type="float" office:value="7.22372662155615" calcext:value-type="float">
            <text:p>7,22</text:p>
          </table:table-cell>
          <table:table-cell table:style-name="ce4" table:formula="of:=SUM([.D477];[.D478];[.D479];[.D480];[.D481];[.D482];[.D483];[.D484];[.D485];[.D486];[.D487];[.D488])" office:value-type="float" office:value="8.38767043128084" calcext:value-type="float">
            <text:p>8,39</text:p>
          </table:table-cell>
          <table:table-cell table:style-name="ce4" table:formula="of:=SUM([.E477];[.E478];[.E479];[.E480];[.E481];[.E482];[.E483];[.E484];[.E485];[.E486];[.E487];[.E488])" office:value-type="float" office:value="15.2481226819244" calcext:value-type="float">
            <text:p>15,25</text:p>
          </table:table-cell>
          <table:table-cell table:style-name="ce4" table:formula="of:=SUM([.F477];[.F478];[.F479];[.F480];[.F481];[.F482];[.F483];[.F484];[.F485];[.F486];[.F487];[.F488])" office:value-type="float" office:value="6.66605718508415" calcext:value-type="float">
            <text:p>6,67</text:p>
          </table:table-cell>
          <table:table-cell table:style-name="ce4" table:formula="of:=SUM([.G477];[.G478];[.G479];[.G480];[.G481];[.G482];[.G483];[.G484];[.G485];[.G486];[.G487];[.G488])" office:value-type="float" office:value="7.54767727485643" calcext:value-type="float">
            <text:p>7,55</text:p>
          </table:table-cell>
          <table:table-cell table:style-name="ce4" table:formula="of:=SUM([.H477];[.H478];[.H479];[.H480];[.H481];[.H482];[.H483];[.H484];[.H485];[.H486];[.H487];[.H488])" office:value-type="float" office:value="11.4809599924309" calcext:value-type="float">
            <text:p>11,48</text:p>
          </table:table-cell>
          <table:table-cell table:style-name="ce4" table:formula="of:=SUM([.I477];[.I478];[.I479];[.I480];[.I481];[.I482];[.I483];[.I484];[.I485];[.I486];[.I487];[.I488])" office:value-type="float" office:value="7.73036702583292" calcext:value-type="float">
            <text:p>7,73</text:p>
          </table:table-cell>
          <table:table-cell table:style-name="ce4" table:formula="of:=SUM([.J477];[.J478];[.J479];[.J480];[.J481];[.J482];[.J483];[.J484];[.J485];[.J486];[.J487];[.J488])" office:value-type="float" office:value="8.65097915615604" calcext:value-type="float">
            <text:p>8,65</text:p>
          </table:table-cell>
          <table:table-cell table:style-name="ce4" table:formula="of:=SUM([.K477];[.K478];[.K479];[.K480];[.K481];[.K482];[.K483];[.K484];[.K485];[.K486];[.K487];[.K488])" office:value-type="float" office:value="11.9550662859552" calcext:value-type="float">
            <text:p>11,96</text:p>
          </table:table-cell>
          <table:table-cell table:style-name="ce4" table:formula="of:=SUM([.L477];[.L478];[.L479];[.L480];[.L481];[.L482];[.L483];[.L484];[.L485];[.L486];[.L487];[.L488])" office:value-type="float" office:value="5.33988379503102" calcext:value-type="float">
            <text:p>5,34</text:p>
          </table:table-cell>
          <table:table-cell table:style-name="ce4" table:formula="of:=SUM([.M477];[.M478];[.M479];[.M480];[.M481];[.M482];[.M483];[.M484];[.M485];[.M486];[.M487];[.M488])" office:value-type="float" office:value="11.6207129648872" calcext:value-type="float">
            <text:p>11,62</text:p>
          </table:table-cell>
          <table:table-cell table:style-name="ce4" table:formula="of:=SUM([.N477];[.N478];[.N479];[.N480];[.N481];[.N482];[.N483];[.N484];[.N485];[.N486];[.N487];[.N488])" office:value-type="float" office:value="4.66271657627774" calcext:value-type="float">
            <text:p>4,66</text:p>
          </table:table-cell>
          <table:table-cell table:style-name="ce4" table:formula="of:=SUM([.O477];[.O478];[.O479];[.O480];[.O481];[.O482];[.O483];[.O484];[.O485];[.O486];[.O487];[.O488])" office:value-type="float" office:value="106.513939991273" calcext:value-type="float">
            <text:p>106,5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5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1.08010446824439" calcext:value-type="float">
            <text:p>1,08</text:p>
          </table:table-cell>
          <table:table-cell table:style-name="ce4" office:value-type="float" office:value="0.347303213617454" calcext:value-type="float">
            <text:p>0,35</text:p>
          </table:table-cell>
          <table:table-cell table:style-name="ce4" office:value-type="float" office:value="0.296133951045646" calcext:value-type="float">
            <text:p>0,30</text:p>
          </table:table-cell>
          <table:table-cell table:style-name="ce4" office:value-type="float" office:value="1.6174566671414" calcext:value-type="float">
            <text:p>1,62</text:p>
          </table:table-cell>
          <table:table-cell table:style-name="ce4" office:value-type="float" office:value="0.0164397329189145" calcext:value-type="float">
            <text:p>0,02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table:formula="of:=SUM([.C492];[.D492];[.E492];[.F492];[.G492];[.H492];[.I492];[.J492];[.K492];[.L492];[.M492];[.N492])" office:value-type="float" office:value="7.14620036334003" calcext:value-type="float">
            <text:p>7,1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0000961033958682758" calcext:value-type="float">
            <text:p>0,00</text:p>
          </table:table-cell>
          <table:table-cell table:style-name="ce4" office:value-type="float" office:value="2.9273907965627" calcext:value-type="float">
            <text:p>2,93</text:p>
          </table:table-cell>
          <table:table-cell table:style-name="ce4" office:value-type="float" office:value="0.38243276400485" calcext:value-type="float">
            <text:p>0,38</text:p>
          </table:table-cell>
          <table:table-cell table:style-name="ce4" office:value-type="float" office:value="1.04429292227299" calcext:value-type="float">
            <text:p>1,04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128210640881039" calcext:value-type="float">
            <text:p>0,13</text:p>
          </table:table-cell>
          <table:table-cell table:style-name="ce4" office:value-type="float" office:value="2.02797753416715" calcext:value-type="float">
            <text:p>2,03</text:p>
          </table:table-cell>
          <table:table-cell table:style-name="ce4" office:value-type="float" office:value="8.85325202267092" calcext:value-type="float">
            <text:p>8,85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table:formula="of:=SUM([.C493];[.D493];[.E493];[.F493];[.G493];[.H493];[.I493];[.J493];[.K493];[.L493];[.M493];[.N493])" office:value-type="float" office:value="17.8263482986975" calcext:value-type="float">
            <text:p>17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1.15385034606791" calcext:value-type="float">
            <text:p>1,15</text:p>
          </table:table-cell>
          <table:table-cell table:style-name="ce4" office:value-type="float" office:value="1.27347201488118" calcext:value-type="float">
            <text:p>1,27</text:p>
          </table:table-cell>
          <table:table-cell table:style-name="ce4" office:value-type="float" office:value="4.29922570798694" calcext:value-type="float">
            <text:p>4,30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1.16558124820215" calcext:value-type="float">
            <text:p>1,17</text:p>
          </table:table-cell>
          <table:table-cell table:style-name="ce4" office:value-type="float" office:value="0.82581856853664" calcext:value-type="float">
            <text:p>0,83</text:p>
          </table:table-cell>
          <table:table-cell table:style-name="ce4" office:value-type="float" office:value="0.020939116689288" calcext:value-type="float">
            <text:p>0,02</text:p>
          </table:table-cell>
          <table:table-cell table:style-name="ce4" office:value-type="float" office:value="0.132737375521324" calcext:value-type="float">
            <text:p>0,13</text:p>
          </table:table-cell>
          <table:table-cell table:style-name="ce4" office:value-type="float" office:value="0.301718160956791" calcext:value-type="float">
            <text:p>0,30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580158731728472" calcext:value-type="float">
            <text:p>0,58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table:formula="of:=SUM([.C494];[.D494];[.E494];[.F494];[.G494];[.H494];[.I494];[.J494];[.K494];[.L494];[.M494];[.N494])" office:value-type="float" office:value="11.157065497504" calcext:value-type="float">
            <text:p>11,1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0503543337490815" calcext:value-type="float">
            <text:p>0,05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2.25344780989555" calcext:value-type="float">
            <text:p>2,25</text:p>
          </table:table-cell>
          <table:table-cell table:style-name="ce4" office:value-type="float" office:value="0.859647210565517" calcext:value-type="float">
            <text:p>0,86</text:p>
          </table:table-cell>
          <table:table-cell table:style-name="ce4" office:value-type="float" office:value="0.510423002713411" calcext:value-type="float">
            <text:p>0,51</text:p>
          </table:table-cell>
          <table:table-cell table:style-name="ce4" office:value-type="float" office:value="0.88297985930149" calcext:value-type="float">
            <text:p>0,88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109817070511595" calcext:value-type="float">
            <text:p>0,11</text:p>
          </table:table-cell>
          <table:table-cell table:style-name="ce4" table:formula="of:=SUM([.C495];[.D495];[.E495];[.F495];[.G495];[.H495];[.I495];[.J495];[.K495];[.L495];[.M495];[.N495])" office:value-type="float" office:value="7.33889483944614" calcext:value-type="float">
            <text:p>7,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960130564073246" calcext:value-type="float">
            <text:p>0,96</text:p>
          </table:table-cell>
          <table:table-cell table:style-name="ce4" office:value-type="float" office:value="0.33151670390757" calcext:value-type="float">
            <text:p>0,33</text:p>
          </table:table-cell>
          <table:table-cell table:style-name="ce4" office:value-type="float" office:value="0.610411815386087" calcext:value-type="float">
            <text:p>0,61</text:p>
          </table:table-cell>
          <table:table-cell table:style-name="ce4" office:value-type="float" office:value="2.23445982890314" calcext:value-type="float">
            <text:p>2,23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9.27222833781579" calcext:value-type="float">
            <text:p>9,27</text:p>
          </table:table-cell>
          <table:table-cell table:style-name="ce4" office:value-type="float" office:value="0.281286900285211" calcext:value-type="float">
            <text:p>0,28</text:p>
          </table:table-cell>
          <table:table-cell table:style-name="ce4" office:value-type="float" office:value="0.64756065174416" calcext:value-type="float">
            <text:p>0,65</text:p>
          </table:table-cell>
          <table:table-cell table:style-name="ce4" office:value-type="float" office:value="0.198292978228764" calcext:value-type="float">
            <text:p>0,20</text:p>
          </table:table-cell>
          <table:table-cell table:style-name="ce4" office:value-type="float" office:value="0.0003436255617164" calcext:value-type="float">
            <text:p>0,00</text:p>
          </table:table-cell>
          <table:table-cell table:style-name="ce4" table:formula="of:=SUM([.C496];[.D496];[.E496];[.F496];[.G496];[.H496];[.I496];[.J496];[.K496];[.L496];[.M496];[.N496])" office:value-type="float" office:value="15.9067874761729" calcext:value-type="float">
            <text:p>15,9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1.41978351756025" calcext:value-type="float">
            <text:p>1,42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5.75081129892621" calcext:value-type="float">
            <text:p>5,75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0.268370665068033" calcext:value-type="float">
            <text:p>0,27</text:p>
          </table:table-cell>
          <table:table-cell table:style-name="ce4" office:value-type="float" office:value="0.371700546805457" calcext:value-type="float">
            <text:p>0,37</text:p>
          </table:table-cell>
          <table:table-cell table:style-name="ce4" office:value-type="float" office:value="0.403395920381483" calcext:value-type="float">
            <text:p>0,40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100698280900199" calcext:value-type="float">
            <text:p>0,10</text:p>
          </table:table-cell>
          <table:table-cell table:style-name="ce4" table:formula="of:=SUM([.C497];[.D497];[.E497];[.F497];[.G497];[.H497];[.I497];[.J497];[.K497];[.L497];[.M497];[.N497])" office:value-type="float" office:value="11.0946210758276" calcext:value-type="float">
            <text:p>11,0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1.64849637586852" calcext:value-type="float">
            <text:p>1,65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213835449706614" calcext:value-type="float">
            <text:p>0,21</text:p>
          </table:table-cell>
          <table:table-cell table:style-name="ce4" office:value-type="float" office:value="1.54947296542839" calcext:value-type="float">
            <text:p>1,55</text:p>
          </table:table-cell>
          <table:table-cell table:style-name="ce4" office:value-type="float" office:value="1.01826058286461" calcext:value-type="float">
            <text:p>1,02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0932976425913197" calcext:value-type="float">
            <text:p>0,09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table:formula="of:=SUM([.C498];[.D498];[.E498];[.F498];[.G498];[.H498];[.I498];[.J498];[.K498];[.L498];[.M498];[.N498])" office:value-type="float" office:value="7.92750856480904" calcext:value-type="float">
            <text:p>7,9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585535996512072" calcext:value-type="float">
            <text:p>0,59</text:p>
          </table:table-cell>
          <table:table-cell table:style-name="ce4" office:value-type="float" office:value="0.897885257160585" calcext:value-type="float">
            <text:p>0,90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279851763038858" calcext:value-type="float">
            <text:p>0,28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3.59037889087705" calcext:value-type="float">
            <text:p>3,59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table:formula="of:=SUM([.C499];[.D499];[.E499];[.F499];[.G499];[.H499];[.I499];[.J499];[.K499];[.L499];[.M499];[.N499])" office:value-type="float" office:value="9.40647949128977" calcext:value-type="float">
            <text:p>9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085129669178055" calcext:value-type="float">
            <text:p>0,09</text:p>
          </table:table-cell>
          <table:table-cell table:style-name="ce4" office:value-type="float" office:value="2.9659828279811" calcext:value-type="float">
            <text:p>2,97</text:p>
          </table:table-cell>
          <table:table-cell table:style-name="ce4" office:value-type="float" office:value="0.448271438882035" calcext:value-type="float">
            <text:p>0,45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753199401754036" calcext:value-type="float">
            <text:p>0,75</text:p>
          </table:table-cell>
          <table:table-cell table:style-name="ce4" office:value-type="float" office:value="0.290632425578548" calcext:value-type="float">
            <text:p>0,29</text:p>
          </table:table-cell>
          <table:table-cell table:style-name="ce4" office:value-type="float" office:value="0.165827998811039" calcext:value-type="float">
            <text:p>0,17</text:p>
          </table:table-cell>
          <table:table-cell table:style-name="ce4" office:value-type="float" office:value="0.264323624012959" calcext:value-type="float">
            <text:p>0,26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table:formula="of:=SUM([.C500];[.D500];[.E500];[.F500];[.G500];[.H500];[.I500];[.J500];[.K500];[.L500];[.M500];[.N500])" office:value-type="float" office:value="7.65563889963175" calcext:value-type="float">
            <text:p>7,6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office:value-type="float" office:value="0.212935136422746" calcext:value-type="float">
            <text:p>0,21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2.05372225511353" calcext:value-type="float">
            <text:p>2,05</text:p>
          </table:table-cell>
          <table:table-cell table:style-name="ce4" office:value-type="float" office:value="0.123791834709747" calcext:value-type="float">
            <text:p>0,12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155349788158497" calcext:value-type="float">
            <text:p>0,16</text:p>
          </table:table-cell>
          <table:table-cell table:style-name="ce4" office:value-type="float" office:value="3.15406770032136" calcext:value-type="float">
            <text:p>3,15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table:formula="of:=SUM([.C501];[.D501];[.E501];[.F501];[.G501];[.H501];[.I501];[.J501];[.K501];[.L501];[.M501];[.N501])" office:value-type="float" office:value="9.66515092639954" calcext:value-type="float">
            <text:p>9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68599560375679" calcext:value-type="float">
            <text:p>0,69</text:p>
          </table:table-cell>
          <table:table-cell table:style-name="ce4" office:value-type="float" office:value="0.786455211001508" calcext:value-type="float">
            <text:p>0,79</text:p>
          </table:table-cell>
          <table:table-cell table:style-name="ce4" office:value-type="float" office:value="0.085129669178055" calcext:value-type="float">
            <text:p>0,09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3963030496609" calcext:value-type="float">
            <text:p>0,40</text:p>
          </table:table-cell>
          <table:table-cell table:style-name="ce4" office:value-type="float" office:value="0.410596210457465" calcext:value-type="float">
            <text:p>0,41</text:p>
          </table:table-cell>
          <table:table-cell table:style-name="ce4" office:value-type="float" office:value="0.604192780714662" calcext:value-type="float">
            <text:p>0,60</text:p>
          </table:table-cell>
          <table:table-cell table:style-name="ce4" office:value-type="float" office:value="0.17494023844076" calcext:value-type="float">
            <text:p>0,17</text:p>
          </table:table-cell>
          <table:table-cell table:style-name="ce4" office:value-type="float" office:value="0.230646456203071" calcext:value-type="float">
            <text:p>0,23</text:p>
          </table:table-cell>
          <table:table-cell table:style-name="ce4" office:value-type="float" office:value="0.549657565353244" calcext:value-type="float">
            <text:p>0,55</text:p>
          </table:table-cell>
          <table:table-cell table:style-name="ce4" table:formula="of:=SUM([.C502];[.D502];[.E502];[.F502];[.G502];[.H502];[.I502];[.J502];[.K502];[.L502];[.M502];[.N502])" office:value-type="float" office:value="5.55279755937724" calcext:value-type="float">
            <text:p>5,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631460388395371" calcext:value-type="float">
            <text:p>0,63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692626315254725" calcext:value-type="float">
            <text:p>0,69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3.03161774450319" calcext:value-type="float">
            <text:p>3,03</text:p>
          </table:table-cell>
          <table:table-cell table:style-name="ce4" office:value-type="float" office:value="0.701782113466674" calcext:value-type="float">
            <text:p>0,70</text:p>
          </table:table-cell>
          <table:table-cell table:style-name="ce4" office:value-type="float" office:value="2.56040246704505" calcext:value-type="float">
            <text:p>2,56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410596210457465" calcext:value-type="float">
            <text:p>0,41</text:p>
          </table:table-cell>
          <table:table-cell table:style-name="ce4" table:formula="of:=SUM([.C503];[.D503];[.E503];[.F503];[.G503];[.H503];[.I503];[.J503];[.K503];[.L503];[.M503];[.N503])" office:value-type="float" office:value="11.2704602786342" calcext:value-type="float">
            <text:p>11,2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92];[.C493];[.C494];[.C495];[.C496];[.C497];[.C498];[.C499];[.C500];[.C501];[.C502];[.C503])" office:value-type="float" office:value="7.44317907063101" calcext:value-type="float">
            <text:p>7,44</text:p>
          </table:table-cell>
          <table:table-cell table:style-name="ce4" table:formula="of:=SUM([.D492];[.D493];[.D494];[.D495];[.D496];[.D497];[.D498];[.D499];[.D500];[.D501];[.D502];[.D503])" office:value-type="float" office:value="7.31842470368765" calcext:value-type="float">
            <text:p>7,32</text:p>
          </table:table-cell>
          <table:table-cell table:style-name="ce4" table:formula="of:=SUM([.E492];[.E493];[.E494];[.E495];[.E496];[.E497];[.E498];[.E499];[.E500];[.E501];[.E502];[.E503])" office:value-type="float" office:value="13.275743744191" calcext:value-type="float">
            <text:p>13,28</text:p>
          </table:table-cell>
          <table:table-cell table:style-name="ce4" table:formula="of:=SUM([.F492];[.F493];[.F494];[.F495];[.F496];[.F497];[.F498];[.F499];[.F500];[.F501];[.F502];[.F503])" office:value-type="float" office:value="11.5791087744634" calcext:value-type="float">
            <text:p>11,58</text:p>
          </table:table-cell>
          <table:table-cell table:style-name="ce4" table:formula="of:=SUM([.G492];[.G493];[.G494];[.G495];[.G496];[.G497];[.G498];[.G499];[.G500];[.G501];[.G502];[.G503])" office:value-type="float" office:value="10.4569117292518" calcext:value-type="float">
            <text:p>10,46</text:p>
          </table:table-cell>
          <table:table-cell table:style-name="ce4" table:formula="of:=SUM([.H492];[.H493];[.H494];[.H495];[.H496];[.H497];[.H498];[.H499];[.H500];[.H501];[.H502];[.H503])" office:value-type="float" office:value="9.9305606878167" calcext:value-type="float">
            <text:p>9,93</text:p>
          </table:table-cell>
          <table:table-cell table:style-name="ce4" table:formula="of:=SUM([.I492];[.I493];[.I494];[.I495];[.I496];[.I497];[.I498];[.I499];[.I500];[.I501];[.I502];[.I503])" office:value-type="float" office:value="4.26725936532176" calcext:value-type="float">
            <text:p>4,27</text:p>
          </table:table-cell>
          <table:table-cell table:style-name="ce4" table:formula="of:=SUM([.J492];[.J493];[.J494];[.J495];[.J496];[.J497];[.J498];[.J499];[.J500];[.J501];[.J502];[.J503])" office:value-type="float" office:value="20.3691459390498" calcext:value-type="float">
            <text:p>20,37</text:p>
          </table:table-cell>
          <table:table-cell table:style-name="ce4" table:formula="of:=SUM([.K492];[.K493];[.K494];[.K495];[.K496];[.K497];[.K498];[.K499];[.K500];[.K501];[.K502];[.K503])" office:value-type="float" office:value="14.2823519433735" calcext:value-type="float">
            <text:p>14,28</text:p>
          </table:table-cell>
          <table:table-cell table:style-name="ce4" table:formula="of:=SUM([.L492];[.L493];[.L494];[.L495];[.L496];[.L497];[.L498];[.L499];[.L500];[.L501];[.L502];[.L503])" office:value-type="float" office:value="10.2351786070104" calcext:value-type="float">
            <text:p>10,24</text:p>
          </table:table-cell>
          <table:table-cell table:style-name="ce4" table:formula="of:=SUM([.M492];[.M493];[.M494];[.M495];[.M496];[.M497];[.M498];[.M499];[.M500];[.M501];[.M502];[.M503])" office:value-type="float" office:value="7.95076515186989" calcext:value-type="float">
            <text:p>7,95</text:p>
          </table:table-cell>
          <table:table-cell table:style-name="ce4" table:formula="of:=SUM([.N492];[.N493];[.N494];[.N495];[.N496];[.N497];[.N498];[.N499];[.N500];[.N501];[.N502];[.N503])" office:value-type="float" office:value="4.83932355446278" calcext:value-type="float">
            <text:p>4,84</text:p>
          </table:table-cell>
          <table:table-cell table:style-name="ce4" table:formula="of:=SUM([.O492];[.O493];[.O494];[.O495];[.O496];[.O497];[.O498];[.O499];[.O500];[.O501];[.O502];[.O503])" office:value-type="float" office:value="121.94795327113" calcext:value-type="float">
            <text:p>121,9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6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318979331105496" calcext:value-type="float">
            <text:p>0,32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242270209556962" calcext:value-type="float">
            <text:p>0,24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0.600168987674993" calcext:value-type="float">
            <text:p>0,60</text:p>
          </table:table-cell>
          <table:table-cell table:style-name="ce4" office:value-type="float" office:value="0.88297985930149" calcext:value-type="float">
            <text:p>0,88</text:p>
          </table:table-cell>
          <table:table-cell table:style-name="ce4" office:value-type="float" office:value="0.321932031974245" calcext:value-type="float">
            <text:p>0,32</text:p>
          </table:table-cell>
          <table:table-cell table:style-name="ce4" office:value-type="float" office:value="0.72761458390103" calcext:value-type="float">
            <text:p>0,73</text:p>
          </table:table-cell>
          <table:table-cell table:style-name="ce4" office:value-type="float" office:value="0.0156134200916063" calcext:value-type="float">
            <text:p>0,02</text:p>
          </table:table-cell>
          <table:table-cell table:style-name="ce4" office:value-type="float" office:value="0.951495994332116" calcext:value-type="float">
            <text:p>0,95</text:p>
          </table:table-cell>
          <table:table-cell table:style-name="ce4" office:value-type="float" office:value="0.146985556899441" calcext:value-type="float">
            <text:p>0,15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table:formula="of:=SUM([.C507];[.D507];[.E507];[.F507];[.G507];[.H507];[.I507];[.J507];[.K507];[.L507];[.M507];[.N507])" office:value-type="float" office:value="5.97182365060536" calcext:value-type="float">
            <text:p>5,9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office:value-type="float" office:value="0.935709484622232" calcext:value-type="float">
            <text:p>0,94</text:p>
          </table:table-cell>
          <table:table-cell table:style-name="ce4" office:value-type="float" office:value="0.816593093174923" calcext:value-type="float">
            <text:p>0,82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6.76289109698306" calcext:value-type="float">
            <text:p>6,76</text:p>
          </table:table-cell>
          <table:table-cell table:style-name="ce4" office:value-type="float" office:value="1.66551036191627" calcext:value-type="float">
            <text:p>1,67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table:formula="of:=SUM([.C508];[.D508];[.E508];[.F508];[.G508];[.H508];[.I508];[.J508];[.K508];[.L508];[.M508];[.N508])" office:value-type="float" office:value="14.718608009665" calcext:value-type="float">
            <text:p>14,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00284964253815334" calcext:value-type="float">
            <text:p>0,00</text:p>
          </table:table-cell>
          <table:table-cell table:style-name="ce4" office:value-type="float" office:value="0.900461934395523" calcext:value-type="float">
            <text:p>0,90</text:p>
          </table:table-cell>
          <table:table-cell table:style-name="ce4" office:value-type="float" office:value="0.206564604845717" calcext:value-type="float">
            <text:p>0,21</text:p>
          </table:table-cell>
          <table:table-cell table:style-name="ce4" office:value-type="float" office:value="0.791989766599348" calcext:value-type="float">
            <text:p>0,79</text:p>
          </table:table-cell>
          <table:table-cell table:style-name="ce4" office:value-type="float" office:value="21.1357247446632" calcext:value-type="float">
            <text:p>21,14</text:p>
          </table:table-cell>
          <table:table-cell table:style-name="ce4" office:value-type="float" office:value="9.21364646659061" calcext:value-type="float">
            <text:p>9,21</text:p>
          </table:table-cell>
          <table:table-cell table:style-name="ce4" office:value-type="float" office:value="0.0957228255125424" calcext:value-type="float">
            <text:p>0,10</text:p>
          </table:table-cell>
          <table:table-cell table:style-name="ce4" office:value-type="float" office:value="1.87256811869808" calcext:value-type="float">
            <text:p>1,87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4.44444506354892" calcext:value-type="float">
            <text:p>4,44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table:formula="of:=SUM([.C509];[.D509];[.E509];[.F509];[.G509];[.H509];[.I509];[.J509];[.K509];[.L509];[.M509];[.N509])" office:value-type="float" office:value="40.2454944128732" calcext:value-type="float">
            <text:p>40,2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1.05195933990914" calcext:value-type="float">
            <text:p>1,05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12.6724476114117" calcext:value-type="float">
            <text:p>12,67</text:p>
          </table:table-cell>
          <table:table-cell table:style-name="ce4" office:value-type="float" office:value="5.11004454015455" calcext:value-type="float">
            <text:p>5,11</text:p>
          </table:table-cell>
          <table:table-cell table:style-name="ce4" office:value-type="float" office:value="0.176805269179415" calcext:value-type="float">
            <text:p>0,18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472283492467836" calcext:value-type="float">
            <text:p>0,47</text:p>
          </table:table-cell>
          <table:table-cell table:style-name="ce4" table:formula="of:=SUM([.C510];[.D510];[.E510];[.F510];[.G510];[.H510];[.I510];[.J510];[.K510];[.L510];[.M510];[.N510])" office:value-type="float" office:value="22.5317717643767" calcext:value-type="float">
            <text:p>22,5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714698348683852" calcext:value-type="float">
            <text:p>0,71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312859919704979" calcext:value-type="float">
            <text:p>0,31</text:p>
          </table:table-cell>
          <table:table-cell table:style-name="ce4" office:value-type="float" office:value="0.268370665068033" calcext:value-type="float">
            <text:p>0,27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365669443105926" calcext:value-type="float">
            <text:p>0,37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26693552782168" calcext:value-type="float">
            <text:p>0,27</text:p>
          </table:table-cell>
          <table:table-cell table:style-name="ce4" office:value-type="float" office:value="0.301378821734154" calcext:value-type="float">
            <text:p>0,30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123791834709747" calcext:value-type="float">
            <text:p>0,12</text:p>
          </table:table-cell>
          <table:table-cell table:style-name="ce4" table:formula="of:=SUM([.C511];[.D511];[.E511];[.F511];[.G511];[.H511];[.I511];[.J511];[.K511];[.L511];[.M511];[.N511])" office:value-type="float" office:value="4.33132368630297" calcext:value-type="float">
            <text:p>4,3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271240939560739" calcext:value-type="float">
            <text:p>0,27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1.69321517625571" calcext:value-type="float">
            <text:p>1,69</text:p>
          </table:table-cell>
          <table:table-cell table:style-name="ce4" office:value-type="float" office:value="1.33638920475061" calcext:value-type="float">
            <text:p>1,34</text:p>
          </table:table-cell>
          <table:table-cell table:style-name="ce4" office:value-type="float" office:value="0.359137765575283" calcext:value-type="float">
            <text:p>0,36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11.0182773068503" calcext:value-type="float">
            <text:p>11,02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105843831595364" calcext:value-type="float">
            <text:p>0,11</text:p>
          </table:table-cell>
          <table:table-cell table:style-name="ce4" table:formula="of:=SUM([.C512];[.D512];[.E512];[.F512];[.G512];[.H512];[.I512];[.J512];[.K512];[.L512];[.M512];[.N512])" office:value-type="float" office:value="16.9569020155666" calcext:value-type="float">
            <text:p>16,9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288462586516976" calcext:value-type="float">
            <text:p>0,29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10.2229768163592" calcext:value-type="float">
            <text:p>10,22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255454429850855" calcext:value-type="float">
            <text:p>0,26</text:p>
          </table:table-cell>
          <table:table-cell table:style-name="ce4" office:value-type="float" office:value="2.98211543765543" calcext:value-type="float">
            <text:p>2,98</text:p>
          </table:table-cell>
          <table:table-cell table:style-name="ce4" office:value-type="float" office:value="1.97617531483795" calcext:value-type="float">
            <text:p>1,98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2.37110759312793" calcext:value-type="float">
            <text:p>2,37</text:p>
          </table:table-cell>
          <table:table-cell table:style-name="ce4" table:formula="of:=SUM([.C513];[.D513];[.E513];[.F513];[.G513];[.H513];[.I513];[.J513];[.K513];[.L513];[.M513];[.N513])" office:value-type="float" office:value="20.6379202416397" calcext:value-type="float">
            <text:p>20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1.31358907442625" calcext:value-type="float">
            <text:p>1,31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520954820426181" calcext:value-type="float">
            <text:p>0,52</text:p>
          </table:table-cell>
          <table:table-cell table:style-name="ce4" office:value-type="float" office:value="2.55899168271521" calcext:value-type="float">
            <text:p>2,56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297073409995095" calcext:value-type="float">
            <text:p>0,30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269429374066013" calcext:value-type="float">
            <text:p>0,27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table:formula="of:=SUM([.C514];[.D514];[.E514];[.F514];[.G514];[.H514];[.I514];[.J514];[.K514];[.L514];[.M514];[.N514])" office:value-type="float" office:value="8.20344853838679" calcext:value-type="float">
            <text:p>8,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088569951438" calcext:value-type="float">
            <text:p>0,09</text:p>
          </table:table-cell>
          <table:table-cell table:style-name="ce4" office:value-type="float" office:value="0.833814740131161" calcext:value-type="float">
            <text:p>0,83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320035605936745" calcext:value-type="float">
            <text:p>0,32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765917437515344" calcext:value-type="float">
            <text:p>0,77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217263220065716" calcext:value-type="float">
            <text:p>0,22</text:p>
          </table:table-cell>
          <table:table-cell table:style-name="ce4" office:value-type="float" office:value="0.316048569427323" calcext:value-type="float">
            <text:p>0,32</text:p>
          </table:table-cell>
          <table:table-cell table:style-name="ce4" table:formula="of:=SUM([.C515];[.D515];[.E515];[.F515];[.G515];[.H515];[.I515];[.J515];[.K515];[.L515];[.M515];[.N515])" office:value-type="float" office:value="5.53965123214595" calcext:value-type="float">
            <text:p>5,5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410596210457465" calcext:value-type="float">
            <text:p>0,41</text:p>
          </table:table-cell>
          <table:table-cell table:style-name="ce4" office:value-type="float" office:value="0.115270190017842" calcext:value-type="float">
            <text:p>0,12</text:p>
          </table:table-cell>
          <table:table-cell table:style-name="ce4" office:value-type="float" office:value="0.00483531529018779" calcext:value-type="float">
            <text:p>0,00</text:p>
          </table:table-cell>
          <table:table-cell table:style-name="ce4" office:value-type="float" office:value="0.822333642160336" calcext:value-type="float">
            <text:p>0,82</text:p>
          </table:table-cell>
          <table:table-cell table:style-name="ce4" office:value-type="float" office:value="0.169430679736289" calcext:value-type="float">
            <text:p>0,17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514825156816261" calcext:value-type="float">
            <text:p>0,51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7.28362289512835" calcext:value-type="float">
            <text:p>7,28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table:formula="of:=SUM([.C516];[.D516];[.E516];[.F516];[.G516];[.H516];[.I516];[.J516];[.K516];[.L516];[.M516];[.N516])" office:value-type="float" office:value="12.2041048175301" calcext:value-type="float">
            <text:p>12,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146985556899441" calcext:value-type="float">
            <text:p>0,15</text:p>
          </table:table-cell>
          <table:table-cell table:style-name="ce4" office:value-type="float" office:value="0.805111995204098" calcext:value-type="float">
            <text:p>0,81</text:p>
          </table:table-cell>
          <table:table-cell table:style-name="ce4" office:value-type="float" office:value="1.76595971860298" calcext:value-type="float">
            <text:p>1,77</text:p>
          </table:table-cell>
          <table:table-cell table:style-name="ce4" office:value-type="float" office:value="0.0571024946129435" calcext:value-type="float">
            <text:p>0,06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266866958340269" calcext:value-type="float">
            <text:p>0,27</text:p>
          </table:table-cell>
          <table:table-cell table:style-name="ce4" office:value-type="float" office:value="0.107157272200767" calcext:value-type="float">
            <text:p>0,11</text:p>
          </table:table-cell>
          <table:table-cell table:style-name="ce4" office:value-type="float" office:value="2.68431708376068" calcext:value-type="float">
            <text:p>2,68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table:formula="of:=SUM([.C517];[.D517];[.E517];[.F517];[.G517];[.H517];[.I517];[.J517];[.K517];[.L517];[.M517];[.N517])" office:value-type="float" office:value="8.64349980798058" calcext:value-type="float">
            <text:p>8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080680327391444" calcext:value-type="float">
            <text:p>0,08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148632230658636" calcext:value-type="float">
            <text:p>0,15</text:p>
          </table:table-cell>
          <table:table-cell table:style-name="ce4" office:value-type="float" office:value="0.282532536649014" calcext:value-type="float">
            <text:p>0,28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486511526513706" calcext:value-type="float">
            <text:p>0,49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171253036287933" calcext:value-type="float">
            <text:p>0,17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0817780780707703" calcext:value-type="float">
            <text:p>0,08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table:formula="of:=SUM([.C518];[.D518];[.E518];[.F518];[.G518];[.H518];[.I518];[.J518];[.K518];[.L518];[.M518];[.N518])" office:value-type="float" office:value="5.17505296710092" calcext:value-type="float">
            <text:p>5,1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07];[.C508];[.C509];[.C510];[.C511];[.C512];[.C513];[.C514];[.C515];[.C516];[.C517];[.C518])" office:value-type="float" office:value="5.83419487521828" calcext:value-type="float">
            <text:p>5,83</text:p>
          </table:table-cell>
          <table:table-cell table:style-name="ce4" table:formula="of:=SUM([.D507];[.D508];[.D509];[.D510];[.D511];[.D512];[.D513];[.D514];[.D515];[.D516];[.D517];[.D518])" office:value-type="float" office:value="6.664037629884" calcext:value-type="float">
            <text:p>6,66</text:p>
          </table:table-cell>
          <table:table-cell table:style-name="ce4" table:formula="of:=SUM([.E507];[.E508];[.E509];[.E510];[.E511];[.E512];[.E513];[.E514];[.E515];[.E516];[.E517];[.E518])" office:value-type="float" office:value="15.1599450104177" calcext:value-type="float">
            <text:p>15,16</text:p>
          </table:table-cell>
          <table:table-cell table:style-name="ce4" table:formula="of:=SUM([.F507];[.F508];[.F509];[.F510];[.F511];[.F512];[.F513];[.F514];[.F515];[.F516];[.F517];[.F518])" office:value-type="float" office:value="7.03770049662894" calcext:value-type="float">
            <text:p>7,04</text:p>
          </table:table-cell>
          <table:table-cell table:style-name="ce4" table:formula="of:=SUM([.G507];[.G508];[.G509];[.G510];[.G511];[.G512];[.G513];[.G514];[.G515];[.G516];[.G517];[.G518])" office:value-type="float" office:value="27.4590050030665" calcext:value-type="float">
            <text:p>27,46</text:p>
          </table:table-cell>
          <table:table-cell table:style-name="ce4" table:formula="of:=SUM([.H507];[.H508];[.H509];[.H510];[.H511];[.H512];[.H513];[.H514];[.H515];[.H516];[.H517];[.H518])" office:value-type="float" office:value="26.7158487487144" calcext:value-type="float">
            <text:p>26,72</text:p>
          </table:table-cell>
          <table:table-cell table:style-name="ce4" table:formula="of:=SUM([.I507];[.I508];[.I509];[.I510];[.I511];[.I512];[.I513];[.I514];[.I515];[.I516];[.I517];[.I518])" office:value-type="float" office:value="11.8080019601502" calcext:value-type="float">
            <text:p>11,81</text:p>
          </table:table-cell>
          <table:table-cell table:style-name="ce4" table:formula="of:=SUM([.J507];[.J508];[.J509];[.J510];[.J511];[.J512];[.J513];[.J514];[.J515];[.J516];[.J517];[.J518])" office:value-type="float" office:value="26.1001675461367" calcext:value-type="float">
            <text:p>26,10</text:p>
          </table:table-cell>
          <table:table-cell table:style-name="ce4" table:formula="of:=SUM([.K507];[.K508];[.K509];[.K510];[.K511];[.K512];[.K513];[.K514];[.K515];[.K516];[.K517];[.K518])" office:value-type="float" office:value="7.41014027851251" calcext:value-type="float">
            <text:p>7,41</text:p>
          </table:table-cell>
          <table:table-cell table:style-name="ce4" table:formula="of:=SUM([.L507];[.L508];[.L509];[.L510];[.L511];[.L512];[.L513];[.L514];[.L515];[.L516];[.L517];[.L518])" office:value-type="float" office:value="16.6142322612339" calcext:value-type="float">
            <text:p>16,61</text:p>
          </table:table-cell>
          <table:table-cell table:style-name="ce4" table:formula="of:=SUM([.M507];[.M508];[.M509];[.M510];[.M511];[.M512];[.M513];[.M514];[.M515];[.M516];[.M517];[.M518])" office:value-type="float" office:value="6.91872984092046" calcext:value-type="float">
            <text:p>6,92</text:p>
          </table:table-cell>
          <table:table-cell table:style-name="ce4" table:formula="of:=SUM([.N507];[.N508];[.N509];[.N510];[.N511];[.N512];[.N513];[.N514];[.N515];[.N516];[.N517];[.N518])" office:value-type="float" office:value="7.43759749329034" calcext:value-type="float">
            <text:p>7,44</text:p>
          </table:table-cell>
          <table:table-cell table:style-name="ce4" table:formula="of:=SUM([.O507];[.O508];[.O509];[.O510];[.O511];[.O512];[.O513];[.O514];[.O515];[.O516];[.O517];[.O518])" office:value-type="float" office:value="165.159601144174" calcext:value-type="float">
            <text:p>165,1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7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764928152306211" calcext:value-type="float">
            <text:p>0,76</text:p>
          </table:table-cell>
          <table:table-cell table:style-name="ce4" office:value-type="float" office:value="0.0356954534584525" calcext:value-type="float">
            <text:p>0,04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318979331105496" calcext:value-type="float">
            <text:p>0,32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0753349450094732" calcext:value-type="float">
            <text:p>0,08</text:p>
          </table:table-cell>
          <table:table-cell table:style-name="ce4" office:value-type="float" office:value="0.856776936072811" calcext:value-type="float">
            <text:p>0,86</text:p>
          </table:table-cell>
          <table:table-cell table:style-name="ce4" office:value-type="float" office:value="0.967282504042001" calcext:value-type="float">
            <text:p>0,97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table:formula="of:=SUM([.C522];[.D522];[.E522];[.F522];[.G522];[.H522];[.I522];[.J522];[.K522];[.L522];[.M522];[.N522])" office:value-type="float" office:value="6.90534898511868" calcext:value-type="float">
            <text:p>6,9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85020073755155" calcext:value-type="float">
            <text:p>0,79</text:p>
          </table:table-cell>
          <table:table-cell table:style-name="ce4" office:value-type="float" office:value="0.0244650678775151" calcext:value-type="float">
            <text:p>0,02</text:p>
          </table:table-cell>
          <table:table-cell table:style-name="ce4" office:value-type="float" office:value="1.16525185209012" calcext:value-type="float">
            <text:p>1,17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304541656324754" calcext:value-type="float">
            <text:p>0,30</text:p>
          </table:table-cell>
          <table:table-cell table:style-name="ce4" office:value-type="float" office:value="0.551289526069755" calcext:value-type="float">
            <text:p>0,55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1.78080163191796" calcext:value-type="float">
            <text:p>1,78</text:p>
          </table:table-cell>
          <table:table-cell table:style-name="ce4" office:value-type="float" office:value="1.90422545873985" calcext:value-type="float">
            <text:p>1,90</text:p>
          </table:table-cell>
          <table:table-cell table:style-name="ce4" office:value-type="float" office:value="0.0536624855776321" calcext:value-type="float">
            <text:p>0,05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table:formula="of:=SUM([.C523];[.D523];[.E523];[.F523];[.G523];[.H523];[.I523];[.J523];[.K523];[.L523];[.M523];[.N523])" office:value-type="float" office:value="8.91714228738644" calcext:value-type="float">
            <text:p>8,9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0083407923825166" calcext:value-type="float">
            <text:p>0,01</text:p>
          </table:table-cell>
          <table:table-cell table:style-name="ce4" office:value-type="float" office:value="1.05339073882319" calcext:value-type="float">
            <text:p>1,05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6.89800900582215" calcext:value-type="float">
            <text:p>6,90</text:p>
          </table:table-cell>
          <table:table-cell table:style-name="ce4" office:value-type="float" office:value="0.318600468690392" calcext:value-type="float">
            <text:p>0,32</text:p>
          </table:table-cell>
          <table:table-cell table:style-name="ce4" office:value-type="float" office:value="2.9659828279811" calcext:value-type="float">
            <text:p>2,97</text:p>
          </table:table-cell>
          <table:table-cell table:style-name="ce4" office:value-type="float" office:value="0.0571024946129435" calcext:value-type="float">
            <text:p>0,06</text:p>
          </table:table-cell>
          <table:table-cell table:style-name="ce4" office:value-type="float" office:value="0.75057677984268" calcext:value-type="float">
            <text:p>0,75</text:p>
          </table:table-cell>
          <table:table-cell table:style-name="ce4" office:value-type="float" office:value="3.43223322638543" calcext:value-type="float">
            <text:p>3,43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table:formula="of:=SUM([.C524];[.D524];[.E524];[.F524];[.G524];[.H524];[.I524];[.J524];[.K524];[.L524];[.M524];[.N524])" office:value-type="float" office:value="17.9038777318917" calcext:value-type="float">
            <text:p>17,9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1.76595971860298" calcext:value-type="float">
            <text:p>1,77</text:p>
          </table:table-cell>
          <table:table-cell table:style-name="ce4" office:value-type="float" office:value="0.151964670917054" calcext:value-type="float">
            <text:p>0,15</text:p>
          </table:table-cell>
          <table:table-cell table:style-name="ce4" office:value-type="float" office:value="4.70831056314415" calcext:value-type="float">
            <text:p>4,71</text:p>
          </table:table-cell>
          <table:table-cell table:style-name="ce4" office:value-type="float" office:value="1.02686112755676" calcext:value-type="float">
            <text:p>1,03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35447889984922" calcext:value-type="float">
            <text:p>0,35</text:p>
          </table:table-cell>
          <table:table-cell table:style-name="ce4" office:value-type="float" office:value="2.08858584454599" calcext:value-type="float">
            <text:p>2,09</text:p>
          </table:table-cell>
          <table:table-cell table:style-name="ce4" office:value-type="float" office:value="2.41180163486319" calcext:value-type="float">
            <text:p>2,41</text:p>
          </table:table-cell>
          <table:table-cell table:style-name="ce4" office:value-type="float" office:value="0.56076342037734" calcext:value-type="float">
            <text:p>0,56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table:formula="of:=SUM([.C525];[.D525];[.E525];[.F525];[.G525];[.H525];[.I525];[.J525];[.K525];[.L525];[.M525];[.N525])" office:value-type="float" office:value="14.5139090869343" calcext:value-type="float">
            <text:p>14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460140777642545" calcext:value-type="float">
            <text:p>0,46</text:p>
          </table:table-cell>
          <table:table-cell table:style-name="ce4" office:value-type="float" office:value="1.08010446824439" calcext:value-type="float">
            <text:p>1,08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301378821734154" calcext:value-type="float">
            <text:p>0,30</text:p>
          </table:table-cell>
          <table:table-cell table:style-name="ce4" office:value-type="float" office:value="0.277232492343887" calcext:value-type="float">
            <text:p>0,28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1.94003117340936" calcext:value-type="float">
            <text:p>1,94</text:p>
          </table:table-cell>
          <table:table-cell table:style-name="ce4" office:value-type="float" office:value="0.264065253328973" calcext:value-type="float">
            <text:p>0,26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0.88297985930149" calcext:value-type="float">
            <text:p>0,88</text:p>
          </table:table-cell>
          <table:table-cell table:style-name="ce4" table:formula="of:=SUM([.C526];[.D526];[.E526];[.F526];[.G526];[.H526];[.I526];[.J526];[.K526];[.L526];[.M526];[.N526])" office:value-type="float" office:value="7.13045189336432" calcext:value-type="float">
            <text:p>7,1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410596210457465" calcext:value-type="float">
            <text:p>0,41</text:p>
          </table:table-cell>
          <table:table-cell table:style-name="ce4" office:value-type="float" office:value="0.305684233473214" calcext:value-type="float">
            <text:p>0,31</text:p>
          </table:table-cell>
          <table:table-cell table:style-name="ce4" office:value-type="float" office:value="3.35520625680901" calcext:value-type="float">
            <text:p>3,36</text:p>
          </table:table-cell>
          <table:table-cell table:style-name="ce4" office:value-type="float" office:value="0.162170508837902" calcext:value-type="float">
            <text:p>0,16</text:p>
          </table:table-cell>
          <table:table-cell table:style-name="ce4" office:value-type="float" office:value="3.24730595705782" calcext:value-type="float">
            <text:p>3,25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215270586952967" calcext:value-type="float">
            <text:p>0,22</text:p>
          </table:table-cell>
          <table:table-cell table:style-name="ce4" office:value-type="float" office:value="1.83637602454251" calcext:value-type="float">
            <text:p>1,84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table:formula="of:=SUM([.C527];[.D527];[.E527];[.F527];[.G527];[.H527];[.I527];[.J527];[.K527];[.L527];[.M527];[.N527])" office:value-type="float" office:value="11.3164853753478" calcext:value-type="float">
            <text:p>11,3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2.34278196925903" calcext:value-type="float">
            <text:p>2,34</text:p>
          </table:table-cell>
          <table:table-cell table:style-name="ce4" office:value-type="float" office:value="0.255454429850855" calcext:value-type="float">
            <text:p>0,26</text:p>
          </table:table-cell>
          <table:table-cell table:style-name="ce4" office:value-type="float" office:value="0.242538194633677" calcext:value-type="float">
            <text:p>0,24</text:p>
          </table:table-cell>
          <table:table-cell table:style-name="ce4" office:value-type="float" office:value="6.15586839028119" calcext:value-type="float">
            <text:p>6,16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2.74567002135676" calcext:value-type="float">
            <text:p>2,75</text:p>
          </table:table-cell>
          <table:table-cell table:style-name="ce4" office:value-type="float" office:value="0.180827293040493" calcext:value-type="float">
            <text:p>0,18</text:p>
          </table:table-cell>
          <table:table-cell table:style-name="ce4" office:value-type="float" office:value="0.209530037967555" calcext:value-type="float">
            <text:p>0,21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table:formula="of:=SUM([.C528];[.D528];[.E528];[.F528];[.G528];[.H528];[.I528];[.J528];[.K528];[.L528];[.M528];[.N528])" office:value-type="float" office:value="14.0414028740392" calcext:value-type="float">
            <text:p>14,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897885257160585" calcext:value-type="float">
            <text:p>0,90</text:p>
          </table:table-cell>
          <table:table-cell table:style-name="ce4" office:value-type="float" office:value="0.312859919704979" calcext:value-type="float">
            <text:p>0,31</text:p>
          </table:table-cell>
          <table:table-cell table:style-name="ce4" office:value-type="float" office:value="0.311424782458626" calcext:value-type="float">
            <text:p>0,31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0.570385592988832" calcext:value-type="float">
            <text:p>0,57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12.9294276412052" calcext:value-type="float">
            <text:p>12,93</text:p>
          </table:table-cell>
          <table:table-cell table:style-name="ce4" office:value-type="float" office:value="0.222446273184733" calcext:value-type="float">
            <text:p>0,22</text:p>
          </table:table-cell>
          <table:table-cell table:style-name="ce4" office:value-type="float" office:value="0.269805802314386" calcext:value-type="float">
            <text:p>0,27</text:p>
          </table:table-cell>
          <table:table-cell table:style-name="ce4" office:value-type="float" office:value="0.928471718581399" calcext:value-type="float">
            <text:p>0,93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table:formula="of:=SUM([.C529];[.D529];[.E529];[.F529];[.G529];[.H529];[.I529];[.J529];[.K529];[.L529];[.M529];[.N529])" office:value-type="float" office:value="18.4045396033634" calcext:value-type="float">
            <text:p>18,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1.15573258138783" calcext:value-type="float">
            <text:p>1,16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3.62305610703789" calcext:value-type="float">
            <text:p>3,62</text:p>
          </table:table-cell>
          <table:table-cell table:style-name="ce4" office:value-type="float" office:value="0.0662986573324381" calcext:value-type="float">
            <text:p>0,07</text:p>
          </table:table-cell>
          <table:table-cell table:style-name="ce4" office:value-type="float" office:value="0.01254550986231" calcext:value-type="float">
            <text:p>0,01</text:p>
          </table:table-cell>
          <table:table-cell table:style-name="ce4" office:value-type="float" office:value="1.18555379656397" calcext:value-type="float">
            <text:p>1,19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244647792376458" calcext:value-type="float">
            <text:p>0,24</text:p>
          </table:table-cell>
          <table:table-cell table:style-name="ce4" office:value-type="float" office:value="0.726179446654677" calcext:value-type="float">
            <text:p>0,73</text:p>
          </table:table-cell>
          <table:table-cell table:style-name="ce4" table:formula="of:=SUM([.C530];[.D530];[.E530];[.F530];[.G530];[.H530];[.I530];[.J530];[.K530];[.L530];[.M530];[.N530])" office:value-type="float" office:value="9.02177089886358" calcext:value-type="float">
            <text:p>9,0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282532536649014" calcext:value-type="float">
            <text:p>0,28</text:p>
          </table:table-cell>
          <table:table-cell table:style-name="ce4" office:value-type="float" office:value="0.0224114617359205" calcext:value-type="float">
            <text:p>0,02</text:p>
          </table:table-cell>
          <table:table-cell table:style-name="ce4" office:value-type="float" office:value="0.957236543317529" calcext:value-type="float">
            <text:p>0,96</text:p>
          </table:table-cell>
          <table:table-cell table:style-name="ce4" office:value-type="float" office:value="0.0331219145794057" calcext:value-type="float">
            <text:p>0,03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118064590186066" calcext:value-type="float">
            <text:p>0,12</text:p>
          </table:table-cell>
          <table:table-cell table:style-name="ce4" office:value-type="float" office:value="0.840990426362926" calcext:value-type="float">
            <text:p>0,84</text:p>
          </table:table-cell>
          <table:table-cell table:style-name="ce4" office:value-type="float" office:value="0.76923356404527" calcext:value-type="float">
            <text:p>0,77</text:p>
          </table:table-cell>
          <table:table-cell table:style-name="ce4" table:formula="of:=SUM([.C531];[.D531];[.E531];[.F531];[.G531];[.H531];[.I531];[.J531];[.K531];[.L531];[.M531];[.N531])" office:value-type="float" office:value="5.41309455205407" calcext:value-type="float">
            <text:p>5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261799234788381" calcext:value-type="float">
            <text:p>0,26</text:p>
          </table:table-cell>
          <table:table-cell table:style-name="ce4" office:value-type="float" office:value="0.0441223996840778" calcext:value-type="float">
            <text:p>0,04</text:p>
          </table:table-cell>
          <table:table-cell table:style-name="ce4" office:value-type="float" office:value="0.000665044924898362" calcext:value-type="float">
            <text:p>0,00</text:p>
          </table:table-cell>
          <table:table-cell table:style-name="ce4" office:value-type="float" office:value="0.954366268824822" calcext:value-type="float">
            <text:p>0,95</text:p>
          </table:table-cell>
          <table:table-cell table:style-name="ce4" office:value-type="float" office:value="0.0932976425913197" calcext:value-type="float">
            <text:p>0,09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355908368484471" calcext:value-type="float">
            <text:p>0,36</text:p>
          </table:table-cell>
          <table:table-cell table:style-name="ce4" office:value-type="float" office:value="0.122342542186283" calcext:value-type="float">
            <text:p>0,12</text:p>
          </table:table-cell>
          <table:table-cell table:style-name="ce4" office:value-type="float" office:value="5.94684055600209" calcext:value-type="float">
            <text:p>5,95</text:p>
          </table:table-cell>
          <table:table-cell table:style-name="ce4" office:value-type="float" office:value="0.816593093174923" calcext:value-type="float">
            <text:p>0,82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table:formula="of:=SUM([.C532];[.D532];[.E532];[.F532];[.G532];[.H532];[.I532];[.J532];[.K532];[.L532];[.M532];[.N532])" office:value-type="float" office:value="10.2736105916481" calcext:value-type="float">
            <text:p>10,2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251888448006623" calcext:value-type="float">
            <text:p>0,25</text:p>
          </table:table-cell>
          <table:table-cell table:style-name="ce4" office:value-type="float" office:value="0.0712274625009357" calcext:value-type="float">
            <text:p>0,07</text:p>
          </table:table-cell>
          <table:table-cell table:style-name="ce4" office:value-type="float" office:value="1.62423591417772" calcext:value-type="float">
            <text:p>1,62</text:p>
          </table:table-cell>
          <table:table-cell table:style-name="ce4" office:value-type="float" office:value="0.843860700855632" calcext:value-type="float">
            <text:p>0,84</text:p>
          </table:table-cell>
          <table:table-cell table:style-name="ce4" office:value-type="float" office:value="0.0511691657249053" calcext:value-type="float">
            <text:p>0,05</text:p>
          </table:table-cell>
          <table:table-cell table:style-name="ce4" office:value-type="float" office:value="0.340118362699071" calcext:value-type="float">
            <text:p>0,34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237568244663073" calcext:value-type="float">
            <text:p>0,24</text:p>
          </table:table-cell>
          <table:table-cell table:style-name="ce4" office:value-type="float" office:value="2.74286026803873" calcext:value-type="float">
            <text:p>2,74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0.799371446218686" calcext:value-type="float">
            <text:p>0,80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table:formula="of:=SUM([.C533];[.D533];[.E533];[.F533];[.G533];[.H533];[.I533];[.J533];[.K533];[.L533];[.M533];[.N533])" office:value-type="float" office:value="9.0217219614021" calcext:value-type="float">
            <text:p>9,0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22];[.C523];[.C524];[.C525];[.C526];[.C527];[.C528];[.C529];[.C530];[.C531];[.C532];[.C533])" office:value-type="float" office:value="7.33870334393537" calcext:value-type="float">
            <text:p>7,34</text:p>
          </table:table-cell>
          <table:table-cell table:style-name="ce4" table:formula="of:=SUM([.D522];[.D523];[.D524];[.D525];[.D526];[.D527];[.D528];[.D529];[.D530];[.D531];[.D532];[.D533])" office:value-type="float" office:value="4.55196390099701" calcext:value-type="float">
            <text:p>4,55</text:p>
          </table:table-cell>
          <table:table-cell table:style-name="ce4" table:formula="of:=SUM([.E522];[.E523];[.E524];[.E525];[.E526];[.E527];[.E528];[.E529];[.E530];[.E531];[.E532];[.E533])" office:value-type="float" office:value="16.982003514511" calcext:value-type="float">
            <text:p>16,98</text:p>
          </table:table-cell>
          <table:table-cell table:style-name="ce4" table:formula="of:=SUM([.F522];[.F523];[.F524];[.F525];[.F526];[.F527];[.F528];[.F529];[.F530];[.F531];[.F532];[.F533])" office:value-type="float" office:value="8.31967748423874" calcext:value-type="float">
            <text:p>8,32</text:p>
          </table:table-cell>
          <table:table-cell table:style-name="ce4" table:formula="of:=SUM([.G522];[.G523];[.G524];[.G525];[.G526];[.G527];[.G528];[.G529];[.G530];[.G531];[.G532];[.G533])" office:value-type="float" office:value="14.235115075296" calcext:value-type="float">
            <text:p>14,24</text:p>
          </table:table-cell>
          <table:table-cell table:style-name="ce4" table:formula="of:=SUM([.H522];[.H523];[.H524];[.H525];[.H526];[.H527];[.H528];[.H529];[.H530];[.H531];[.H532];[.H533])" office:value-type="float" office:value="9.65754768430312" calcext:value-type="float">
            <text:p>9,66</text:p>
          </table:table-cell>
          <table:table-cell table:style-name="ce4" table:formula="of:=SUM([.I522];[.I523];[.I524];[.I525];[.I526];[.I527];[.I528];[.I529];[.I530];[.I531];[.I532];[.I533])" office:value-type="float" office:value="10.3376903112269" calcext:value-type="float">
            <text:p>10,34</text:p>
          </table:table-cell>
          <table:table-cell table:style-name="ce4" table:formula="of:=SUM([.J522];[.J523];[.J524];[.J525];[.J526];[.J527];[.J528];[.J529];[.J530];[.J531];[.J532];[.J533])" office:value-type="float" office:value="22.0703712086104" calcext:value-type="float">
            <text:p>22,07</text:p>
          </table:table-cell>
          <table:table-cell table:style-name="ce4" table:formula="of:=SUM([.K522];[.K523];[.K524];[.K525];[.K526];[.K527];[.K528];[.K529];[.K530];[.K531];[.K532];[.K533])" office:value-type="float" office:value="10.4590978241482" calcext:value-type="float">
            <text:p>10,46</text:p>
          </table:table-cell>
          <table:table-cell table:style-name="ce4" table:formula="of:=SUM([.L522];[.L523];[.L524];[.L525];[.L526];[.L527];[.L528];[.L529];[.L530];[.L531];[.L532];[.L533])" office:value-type="float" office:value="13.2003548756272" calcext:value-type="float">
            <text:p>13,20</text:p>
          </table:table-cell>
          <table:table-cell table:style-name="ce4" table:formula="of:=SUM([.M522];[.M523];[.M524];[.M525];[.M526];[.M527];[.M528];[.M529];[.M530];[.M531];[.M532];[.M533])" office:value-type="float" office:value="8.36255746439749" calcext:value-type="float">
            <text:p>8,36</text:p>
          </table:table-cell>
          <table:table-cell table:style-name="ce4" table:formula="of:=SUM([.N522];[.N523];[.N524];[.N525];[.N526];[.N527];[.N528];[.N529];[.N530];[.N531];[.N532];[.N533])" office:value-type="float" office:value="7.34827315412228" calcext:value-type="float">
            <text:p>7,35</text:p>
          </table:table-cell>
          <table:table-cell table:style-name="ce4" table:formula="of:=SUM([.O522];[.O523];[.O524];[.O525];[.O526];[.O527];[.O528];[.O529];[.O530];[.O531];[.O532];[.O533])" office:value-type="float" office:value="132.863355841414" calcext:value-type="float">
            <text:p>132,8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8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0897366881913124" calcext:value-type="float">
            <text:p>0,09</text:p>
          </table:table-cell>
          <table:table-cell table:style-name="ce4" office:value-type="float" office:value="0.752011917089033" calcext:value-type="float">
            <text:p>0,75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313139582806129" calcext:value-type="float">
            <text:p>0,31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913047343429092" calcext:value-type="float">
            <text:p>0,91</text:p>
          </table:table-cell>
          <table:table-cell table:style-name="ce4" office:value-type="float" office:value="4.14053311035574" calcext:value-type="float">
            <text:p>4,14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0283136111994905" calcext:value-type="float">
            <text:p>0,03</text:p>
          </table:table-cell>
          <table:table-cell table:style-name="ce4" office:value-type="float" office:value="0.0553658284654862" calcext:value-type="float">
            <text:p>0,06</text:p>
          </table:table-cell>
          <table:table-cell table:style-name="ce4" office:value-type="float" office:value="2.31146516277566" calcext:value-type="float">
            <text:p>2,31</text:p>
          </table:table-cell>
          <table:table-cell table:style-name="ce4" table:formula="of:=SUM([.C537];[.D537];[.E537];[.F537];[.G537];[.H537];[.I537];[.J537];[.K537];[.L537];[.M537];[.N537])" office:value-type="float" office:value="11.1136682881835" calcext:value-type="float">
            <text:p>11,1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836685014623867" calcext:value-type="float">
            <text:p>0,84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759187603320799" calcext:value-type="float">
            <text:p>0,76</text:p>
          </table:table-cell>
          <table:table-cell table:style-name="ce4" office:value-type="float" office:value="0.282532536649014" calcext:value-type="float">
            <text:p>0,28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793630897233273" calcext:value-type="float">
            <text:p>0,79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0471752186522808" calcext:value-type="float">
            <text:p>0,05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table:formula="of:=SUM([.C538];[.D538];[.E538];[.F538];[.G538];[.H538];[.I538];[.J538];[.K538];[.L538];[.M538];[.N538])" office:value-type="float" office:value="6.97726348040893" calcext:value-type="float">
            <text:p>6,9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0981895414330901" calcext:value-type="float">
            <text:p>0,10</text:p>
          </table:table-cell>
          <table:table-cell table:style-name="ce4" office:value-type="float" office:value="0.889785092738932" calcext:value-type="float">
            <text:p>0,89</text:p>
          </table:table-cell>
          <table:table-cell table:style-name="ce4" office:value-type="float" office:value="0.030064604442159" calcext:value-type="float">
            <text:p>0,03</text:p>
          </table:table-cell>
          <table:table-cell table:style-name="ce4" office:value-type="float" office:value="2.9659828279811" calcext:value-type="float">
            <text:p>2,97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7.86461674013696" calcext:value-type="float">
            <text:p>7,86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346363701345485" calcext:value-type="float">
            <text:p>0,35</text:p>
          </table:table-cell>
          <table:table-cell table:style-name="ce4" office:value-type="float" office:value="2.57139893109314" calcext:value-type="float">
            <text:p>2,57</text:p>
          </table:table-cell>
          <table:table-cell table:style-name="ce4" office:value-type="float" office:value="0.232936393096839" calcext:value-type="float">
            <text:p>0,23</text:p>
          </table:table-cell>
          <table:table-cell table:style-name="ce4" office:value-type="float" office:value="0.611368466946428" calcext:value-type="float">
            <text:p>0,61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table:formula="of:=SUM([.C539];[.D539];[.E539];[.F539];[.G539];[.H539];[.I539];[.J539];[.K539];[.L539];[.M539];[.N539])" office:value-type="float" office:value="17.121905819624" calcext:value-type="float">
            <text:p>17,1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277232492343887" calcext:value-type="float">
            <text:p>0,28</text:p>
          </table:table-cell>
          <table:table-cell table:number-columns-repeated="2" table:style-name="ce4" office:value-type="float" office:value="0.70465238795938" calcext:value-type="float">
            <text:p>0,70</text:p>
          </table:table-cell>
          <table:table-cell table:style-name="ce4" office:value-type="float" office:value="0.452197931893873" calcext:value-type="float">
            <text:p>0,45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137374053892473" calcext:value-type="float">
            <text:p>0,14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table:formula="of:=SUM([.C540];[.D540];[.E540];[.F540];[.G540];[.H540];[.I540];[.J540];[.K540];[.L540];[.M540];[.N540])" office:value-type="float" office:value="5.57979519515387" calcext:value-type="float">
            <text:p>5,5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number-columns-repeated="2" table:style-name="ce4" office:value-type="float" office:value="0.164047494041819" calcext:value-type="float">
            <text:p>0,16</text:p>
          </table:table-cell>
          <table:table-cell table:style-name="ce4" office:value-type="float" office:value="0.585102771158439" calcext:value-type="float">
            <text:p>0,59</text:p>
          </table:table-cell>
          <table:table-cell table:style-name="ce4" office:value-type="float" office:value="1.41978351756025" calcext:value-type="float">
            <text:p>1,42</text:p>
          </table:table-cell>
          <table:table-cell table:style-name="ce4" office:value-type="float" office:value="1.87015615339266" calcext:value-type="float">
            <text:p>1,87</text:p>
          </table:table-cell>
          <table:table-cell table:style-name="ce4" office:value-type="float" office:value="11.57542505256" calcext:value-type="float">
            <text:p>11,58</text:p>
          </table:table-cell>
          <table:table-cell table:style-name="ce4" office:value-type="float" office:value="4.55201954913911" calcext:value-type="float">
            <text:p>4,55</text:p>
          </table:table-cell>
          <table:table-cell table:style-name="ce4" office:value-type="float" office:value="0.399836165308339" calcext:value-type="float">
            <text:p>0,40</text:p>
          </table:table-cell>
          <table:table-cell table:style-name="ce4" office:value-type="float" office:value="0.746918066482621" calcext:value-type="float">
            <text:p>0,75</text:p>
          </table:table-cell>
          <table:table-cell table:style-name="ce4" office:value-type="float" office:value="1.38334053933706" calcext:value-type="float">
            <text:p>1,38</text:p>
          </table:table-cell>
          <table:table-cell table:style-name="ce4" office:value-type="float" office:value="0.264065253328973" calcext:value-type="float">
            <text:p>0,26</text:p>
          </table:table-cell>
          <table:table-cell table:style-name="ce4" office:value-type="float" office:value="0.26693552782168" calcext:value-type="float">
            <text:p>0,27</text:p>
          </table:table-cell>
          <table:table-cell table:style-name="ce4" table:formula="of:=SUM([.C541];[.D541];[.E541];[.F541];[.G541];[.H541];[.I541];[.J541];[.K541];[.L541];[.M541];[.N541])" office:value-type="float" office:value="23.3916775841728" calcext:value-type="float">
            <text:p>23,3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office:value-type="float" office:value="0.318979331105496" calcext:value-type="float">
            <text:p>0,32</text:p>
          </table:table-cell>
          <table:table-cell table:style-name="ce4" office:value-type="float" office:value="1.48299141399055" calcext:value-type="float">
            <text:p>1,48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2.86058704264917" calcext:value-type="float">
            <text:p>2,86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1.72383270512018" calcext:value-type="float">
            <text:p>1,72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table:formula="of:=SUM([.C542];[.D542];[.E542];[.F542];[.G542];[.H542];[.I542];[.J542];[.K542];[.L542];[.M542];[.N542])" office:value-type="float" office:value="9.43892741585847" calcext:value-type="float">
            <text:p>9,4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0692288408259241" calcext:value-type="float">
            <text:p>0,07</text:p>
          </table:table-cell>
          <table:table-cell table:style-name="ce4" office:value-type="float" office:value="4.36071280250528" calcext:value-type="float">
            <text:p>4,36</text:p>
          </table:table-cell>
          <table:table-cell table:style-name="ce4" office:value-type="float" office:value="0.28559231202427" calcext:value-type="float">
            <text:p>0,29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1.53590385055686" calcext:value-type="float">
            <text:p>1,54</text:p>
          </table:table-cell>
          <table:table-cell table:style-name="ce4" office:value-type="float" office:value="1.45732780362026" calcext:value-type="float">
            <text:p>1,46</text:p>
          </table:table-cell>
          <table:table-cell table:style-name="ce4" office:value-type="float" office:value="0.215270586952967" calcext:value-type="float">
            <text:p>0,22</text:p>
          </table:table-cell>
          <table:table-cell table:style-name="ce4" office:value-type="float" office:value="1.88733106551211" calcext:value-type="float">
            <text:p>1,89</text:p>
          </table:table-cell>
          <table:table-cell table:style-name="ce4" office:value-type="float" office:value="0.905433867991311" calcext:value-type="float">
            <text:p>0,91</text:p>
          </table:table-cell>
          <table:table-cell table:style-name="ce4" table:formula="of:=SUM([.C543];[.D543];[.E543];[.F543];[.G543];[.H543];[.I543];[.J543];[.K543];[.L543];[.M543];[.N543])" office:value-type="float" office:value="12.2036033172108" calcext:value-type="float">
            <text:p>12,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669733313044147" calcext:value-type="float">
            <text:p>0,67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180578658901603" calcext:value-type="float">
            <text:p>0,18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3.51023331586411" calcext:value-type="float">
            <text:p>3,51</text:p>
          </table:table-cell>
          <table:table-cell table:style-name="ce4" table:formula="of:=SUM([.C544];[.D544];[.E544];[.F544];[.G544];[.H544];[.I544];[.J544];[.K544];[.L544];[.M544];[.N544])" office:value-type="float" office:value="7.90963969804111" calcext:value-type="float">
            <text:p>7,9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1.22663159524733" calcext:value-type="float">
            <text:p>1,23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4.82421570081404" calcext:value-type="float">
            <text:p>4,82</text:p>
          </table:table-cell>
          <table:table-cell table:style-name="ce4" office:value-type="float" office:value="0.109817070511595" calcext:value-type="float">
            <text:p>0,11</text:p>
          </table:table-cell>
          <table:table-cell table:style-name="ce4" office:value-type="float" office:value="0.000243900786037257" calcext:value-type="float">
            <text:p>0,00</text:p>
          </table:table-cell>
          <table:table-cell table:style-name="ce4" office:value-type="float" office:value="3.9523506296759" calcext:value-type="float">
            <text:p>3,95</text:p>
          </table:table-cell>
          <table:table-cell table:style-name="ce4" office:value-type="float" office:value="6.93641363234677" calcext:value-type="float">
            <text:p>6,94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832379602884807" calcext:value-type="float">
            <text:p>0,83</text:p>
          </table:table-cell>
          <table:table-cell table:style-name="ce4" table:formula="of:=SUM([.C545];[.D545];[.E545];[.F545];[.G545];[.H545];[.I545];[.J545];[.K545];[.L545];[.M545];[.N545])" office:value-type="float" office:value="20.1093851386065" calcext:value-type="float">
            <text:p>20,1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0969509613686937" calcext:value-type="float">
            <text:p>0,10</text:p>
          </table:table-cell>
          <table:table-cell table:style-name="ce4" office:value-type="float" office:value="0.935709484622232" calcext:value-type="float">
            <text:p>0,94</text:p>
          </table:table-cell>
          <table:table-cell table:style-name="ce4" office:value-type="float" office:value="1.00890148418624" calcext:value-type="float">
            <text:p>1,01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728378658267763" calcext:value-type="float">
            <text:p>0,73</text:p>
          </table:table-cell>
          <table:table-cell table:style-name="ce4" office:value-type="float" office:value="0.362391394013301" calcext:value-type="float">
            <text:p>0,36</text:p>
          </table:table-cell>
          <table:table-cell table:style-name="ce4" office:value-type="float" office:value="0.219451913798625" calcext:value-type="float">
            <text:p>0,22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office:value-type="float" office:value="1.39107996101394" calcext:value-type="float">
            <text:p>1,39</text:p>
          </table:table-cell>
          <table:table-cell table:style-name="ce4" table:formula="of:=SUM([.C546];[.D546];[.E546];[.F546];[.G546];[.H546];[.I546];[.J546];[.K546];[.L546];[.M546];[.N546])" office:value-type="float" office:value="7.31319466548923" calcext:value-type="float">
            <text:p>7,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200337374521253" calcext:value-type="float">
            <text:p>0,20</text:p>
          </table:table-cell>
          <table:table-cell table:style-name="ce4" office:value-type="float" office:value="0.00953437949648346" calcext:value-type="float">
            <text:p>0,01</text:p>
          </table:table-cell>
          <table:table-cell table:style-name="ce4" office:value-type="float" office:value="0.951495994332116" calcext:value-type="float">
            <text:p>0,95</text:p>
          </table:table-cell>
          <table:table-cell table:style-name="ce4" office:value-type="float" office:value="2.23445982890314" calcext:value-type="float">
            <text:p>2,23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1045412764468" calcext:value-type="float">
            <text:p>0,10</text:p>
          </table:table-cell>
          <table:table-cell table:style-name="ce4" office:value-type="float" office:value="0.818028230421276" calcext:value-type="float">
            <text:p>0,82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table:formula="of:=SUM([.C547];[.D547];[.E547];[.F547];[.G547];[.H547];[.I547];[.J547];[.K547];[.L547];[.M547];[.N547])" office:value-type="float" office:value="7.50727204551769" calcext:value-type="float">
            <text:p>7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0397741703899243" calcext:value-type="float">
            <text:p>0,04</text:p>
          </table:table-cell>
          <table:table-cell table:style-name="ce4" office:value-type="float" office:value="2.21564396015865" calcext:value-type="float">
            <text:p>2,22</text:p>
          </table:table-cell>
          <table:table-cell table:style-name="ce4" office:value-type="float" office:value="3.67275204908502" calcext:value-type="float">
            <text:p>3,67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0.472283492467836" calcext:value-type="float">
            <text:p>0,47</text:p>
          </table:table-cell>
          <table:table-cell table:style-name="ce4" office:value-type="float" office:value="0.188301429451009" calcext:value-type="float">
            <text:p>0,19</text:p>
          </table:table-cell>
          <table:table-cell table:style-name="ce4" office:value-type="float" office:value="0.094505072787395" calcext:value-type="float">
            <text:p>0,09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table:formula="of:=SUM([.C548];[.D548];[.E548];[.F548];[.G548];[.H548];[.I548];[.J548];[.K548];[.L548];[.M548];[.N548])" office:value-type="float" office:value="10.3729980347137" calcext:value-type="float">
            <text:p>10,3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37];[.C538];[.C539];[.C540];[.C541];[.C542];[.C543];[.C544];[.C545];[.C546];[.C547];[.C548])" office:value-type="float" office:value="4.85239920611089" calcext:value-type="float">
            <text:p>4,85</text:p>
          </table:table-cell>
          <table:table-cell table:style-name="ce4" table:formula="of:=SUM([.D537];[.D538];[.D539];[.D540];[.D541];[.D542];[.D543];[.D544];[.D545];[.D546];[.D547];[.D548])" office:value-type="float" office:value="10.5946820023224" calcext:value-type="float">
            <text:p>10,59</text:p>
          </table:table-cell>
          <table:table-cell table:style-name="ce4" table:formula="of:=SUM([.E537];[.E538];[.E539];[.E540];[.E541];[.E542];[.E543];[.E544];[.E545];[.E546];[.E547];[.E548])" office:value-type="float" office:value="6.72445943186541" calcext:value-type="float">
            <text:p>6,72</text:p>
          </table:table-cell>
          <table:table-cell table:style-name="ce4" table:formula="of:=SUM([.F537];[.F538];[.F539];[.F540];[.F541];[.F542];[.F543];[.F544];[.F545];[.F546];[.F547];[.F548])" office:value-type="float" office:value="12.1132699071475" calcext:value-type="float">
            <text:p>12,11</text:p>
          </table:table-cell>
          <table:table-cell table:style-name="ce4" table:formula="of:=SUM([.G537];[.G538];[.G539];[.G540];[.G541];[.G542];[.G543];[.G544];[.G545];[.G546];[.G547];[.G548])" office:value-type="float" office:value="11.4258115230732" calcext:value-type="float">
            <text:p>11,43</text:p>
          </table:table-cell>
          <table:table-cell table:style-name="ce4" table:formula="of:=SUM([.H537];[.H538];[.H539];[.H540];[.H541];[.H542];[.H543];[.H544];[.H545];[.H546];[.H547];[.H548])" office:value-type="float" office:value="28.8219648448921" calcext:value-type="float">
            <text:p>28,82</text:p>
          </table:table-cell>
          <table:table-cell table:style-name="ce4" table:formula="of:=SUM([.I537];[.I538];[.I539];[.I540];[.I541];[.I542];[.I543];[.I544];[.I545];[.I546];[.I547];[.I548])" office:value-type="float" office:value="13.7929023522359" calcext:value-type="float">
            <text:p>13,79</text:p>
          </table:table-cell>
          <table:table-cell table:style-name="ce4" table:formula="of:=SUM([.J537];[.J538];[.J539];[.J540];[.J541];[.J542];[.J543];[.J544];[.J545];[.J546];[.J547];[.J548])" office:value-type="float" office:value="16.6086894766836" calcext:value-type="float">
            <text:p>16,61</text:p>
          </table:table-cell>
          <table:table-cell table:style-name="ce4" table:formula="of:=SUM([.K537];[.K538];[.K539];[.K540];[.K541];[.K542];[.K543];[.K544];[.K545];[.K546];[.K547];[.K548])" office:value-type="float" office:value="9.09500803358362" calcext:value-type="float">
            <text:p>9,10</text:p>
          </table:table-cell>
          <table:table-cell table:style-name="ce4" table:formula="of:=SUM([.L537];[.L538];[.L539];[.L540];[.L541];[.L542];[.L543];[.L544];[.L545];[.L546];[.L547];[.L548])" office:value-type="float" office:value="4.61476283068205" calcext:value-type="float">
            <text:p>4,61</text:p>
          </table:table-cell>
          <table:table-cell table:style-name="ce4" table:formula="of:=SUM([.M537];[.M538];[.M539];[.M540];[.M541];[.M542];[.M543];[.M544];[.M545];[.M546];[.M547];[.M548])" office:value-type="float" office:value="8.12818698753224" calcext:value-type="float">
            <text:p>8,13</text:p>
          </table:table-cell>
          <table:table-cell table:style-name="ce4" table:formula="of:=SUM([.N537];[.N538];[.N539];[.N540];[.N541];[.N542];[.N543];[.N544];[.N545];[.N546];[.N547];[.N548])" office:value-type="float" office:value="12.2671940868519" calcext:value-type="float">
            <text:p>12,27</text:p>
          </table:table-cell>
          <table:table-cell table:style-name="ce4" table:formula="of:=SUM([.O537];[.O538];[.O539];[.O540];[.O541];[.O542];[.O543];[.O544];[.O545];[.O546];[.O547];[.O548])" office:value-type="float" office:value="139.039330682981" calcext:value-type="float">
            <text:p>139,0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9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3.29699275173704" calcext:value-type="float">
            <text:p>3,30</text:p>
          </table:table-cell>
          <table:table-cell table:style-name="ce4" office:value-type="float" office:value="0.657292858829727" calcext:value-type="float">
            <text:p>0,66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765917437515344" calcext:value-type="float">
            <text:p>0,77</text:p>
          </table:table-cell>
          <table:table-cell table:style-name="ce4" office:value-type="float" office:value="0.287912291381437" calcext:value-type="float">
            <text:p>0,29</text:p>
          </table:table-cell>
          <table:table-cell table:style-name="ce4" office:value-type="float" office:value="0.109817070511595" calcext:value-type="float">
            <text:p>0,11</text:p>
          </table:table-cell>
          <table:table-cell table:style-name="ce4" office:value-type="float" office:value="0.0874132411740889" calcext:value-type="float">
            <text:p>0,09</text:p>
          </table:table-cell>
          <table:table-cell table:style-name="ce4" office:value-type="float" office:value="0.724744309408324" calcext:value-type="float">
            <text:p>0,72</text:p>
          </table:table-cell>
          <table:table-cell table:style-name="ce4" table:formula="of:=SUM([.C552];[.D552];[.E552];[.F552];[.G552];[.H552];[.I552];[.J552];[.K552];[.L552];[.M552];[.N552])" office:value-type="float" office:value="8.29519614254749" calcext:value-type="float">
            <text:p>8,3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3.14018035692749" calcext:value-type="float">
            <text:p>3,14</text:p>
          </table:table-cell>
          <table:table-cell table:style-name="ce4" office:value-type="float" office:value="4.04507708663884" calcext:value-type="float">
            <text:p>4,05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office:value-type="float" office:value="2.69591192170631" calcext:value-type="float">
            <text:p>2,70</text:p>
          </table:table-cell>
          <table:table-cell table:style-name="ce4" office:value-type="float" office:value="1.70070657855681" calcext:value-type="float">
            <text:p>1,70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table:formula="of:=SUM([.C553];[.D553];[.E553];[.F553];[.G553];[.H553];[.I553];[.J553];[.K553];[.L553];[.M553];[.N553])" office:value-type="float" office:value="16.3608829741853" calcext:value-type="float">
            <text:p>16,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719003760422911" calcext:value-type="float">
            <text:p>0,72</text:p>
          </table:table-cell>
          <table:table-cell table:style-name="ce4" office:value-type="float" office:value="0.865387759550929" calcext:value-type="float">
            <text:p>0,87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399836165308339" calcext:value-type="float">
            <text:p>0,40</text:p>
          </table:table-cell>
          <table:table-cell table:style-name="ce4" office:value-type="float" office:value="0.772355184235665" calcext:value-type="float">
            <text:p>0,77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137374053892473" calcext:value-type="float">
            <text:p>0,14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table:formula="of:=SUM([.C554];[.D554];[.E554];[.F554];[.G554];[.H554];[.I554];[.J554];[.K554];[.L554];[.M554];[.N554])" office:value-type="float" office:value="7.12330638841295" calcext:value-type="float">
            <text:p>7,1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4.66295914240736" calcext:value-type="float">
            <text:p>4,66</text:p>
          </table:table-cell>
          <table:table-cell table:style-name="ce4" office:value-type="float" office:value="2.59355022353703" calcext:value-type="float">
            <text:p>2,59</text:p>
          </table:table-cell>
          <table:table-cell table:style-name="ce4" office:value-type="float" office:value="0.129707461878342" calcext:value-type="float">
            <text:p>0,13</text:p>
          </table:table-cell>
          <table:table-cell table:style-name="ce4" office:value-type="float" office:value="0.282532536649014" calcext:value-type="float">
            <text:p>0,28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285212377483322" calcext:value-type="float">
            <text:p>0,29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1.15573258138783" calcext:value-type="float">
            <text:p>1,16</text:p>
          </table:table-cell>
          <table:table-cell table:style-name="ce4" table:formula="of:=SUM([.C555];[.D555];[.E555];[.F555];[.G555];[.H555];[.I555];[.J555];[.K555];[.L555];[.M555];[.N555])" office:value-type="float" office:value="12.3071801082176" calcext:value-type="float">
            <text:p>12,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4.91962521074417" calcext:value-type="float">
            <text:p>4,92</text:p>
          </table:table-cell>
          <table:table-cell table:style-name="ce4" office:value-type="float" office:value="0.290632425578548" calcext:value-type="float">
            <text:p>0,29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table:formula="of:=SUM([.C556];[.D556];[.E556];[.F556];[.G556];[.H556];[.I556];[.J556];[.K556];[.L556];[.M556];[.N556])" office:value-type="float" office:value="9.97778356870777" calcext:value-type="float">
            <text:p>9,9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178684711131977" calcext:value-type="float">
            <text:p>0,18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1.33638920475061" calcext:value-type="float">
            <text:p>1,34</text:p>
          </table:table-cell>
          <table:table-cell table:style-name="ce4" office:value-type="float" office:value="12.3592028674209" calcext:value-type="float">
            <text:p>12,36</text:p>
          </table:table-cell>
          <table:table-cell table:style-name="ce4" office:value-type="float" office:value="2.69053184860051" calcext:value-type="float">
            <text:p>2,69</text:p>
          </table:table-cell>
          <table:table-cell table:style-name="ce4" office:value-type="float" office:value="0.832755180958136" calcext:value-type="float">
            <text:p>0,83</text:p>
          </table:table-cell>
          <table:table-cell table:style-name="ce4" office:value-type="float" office:value="0.406982529714409" calcext:value-type="float">
            <text:p>0,41</text:p>
          </table:table-cell>
          <table:table-cell table:style-name="ce4" office:value-type="float" office:value="0.485076389267353" calcext:value-type="float">
            <text:p>0,49</text:p>
          </table:table-cell>
          <table:table-cell table:style-name="ce4" office:value-type="float" office:value="17.9576006999731" calcext:value-type="float">
            <text:p>17,96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table:formula="of:=SUM([.C557];[.D557];[.E557];[.F557];[.G557];[.H557];[.I557];[.J557];[.K557];[.L557];[.M557];[.N557])" office:value-type="float" office:value="38.1530856949739" calcext:value-type="float">
            <text:p>38,1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228373685549581" calcext:value-type="float">
            <text:p>0,23</text:p>
          </table:table-cell>
          <table:table-cell table:style-name="ce4" office:value-type="float" office:value="0.626081486351885" calcext:value-type="float">
            <text:p>0,63</text:p>
          </table:table-cell>
          <table:table-cell table:style-name="ce4" office:value-type="float" office:value="1.38334053933706" calcext:value-type="float">
            <text:p>1,38</text:p>
          </table:table-cell>
          <table:table-cell table:style-name="ce4" office:value-type="float" office:value="1.59102960733266" calcext:value-type="float">
            <text:p>1,59</text:p>
          </table:table-cell>
          <table:table-cell table:style-name="ce4" office:value-type="float" office:value="1.56318230695522" calcext:value-type="float">
            <text:p>1,56</text:p>
          </table:table-cell>
          <table:table-cell table:style-name="ce4" office:value-type="float" office:value="3.7063442271488" calcext:value-type="float">
            <text:p>3,71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1.49601865674325" calcext:value-type="float">
            <text:p>1,50</text:p>
          </table:table-cell>
          <table:table-cell table:style-name="ce4" office:value-type="float" office:value="0.307119370719567" calcext:value-type="float">
            <text:p>0,31</text:p>
          </table:table-cell>
          <table:table-cell table:style-name="ce4" table:formula="of:=SUM([.C558];[.D558];[.E558];[.F558];[.G558];[.H558];[.I558];[.J558];[.K558];[.L558];[.M558];[.N558])" office:value-type="float" office:value="12.9350793582204" calcext:value-type="float">
            <text:p>12,9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10848166331554" calcext:value-type="float">
            <text:p>0,11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80535277577905" calcext:value-type="float">
            <text:p>0,81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3.97068279649634" calcext:value-type="float">
            <text:p>3,97</text:p>
          </table:table-cell>
          <table:table-cell table:style-name="ce4" office:value-type="float" office:value="1.00776552782365" calcext:value-type="float">
            <text:p>1,01</text:p>
          </table:table-cell>
          <table:table-cell table:style-name="ce4" office:value-type="float" office:value="0.285212377483322" calcext:value-type="float">
            <text:p>0,29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281286900285211" calcext:value-type="float">
            <text:p>0,28</text:p>
          </table:table-cell>
          <table:table-cell table:style-name="ce4" office:value-type="float" office:value="0.289897723763329" calcext:value-type="float">
            <text:p>0,29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table:formula="of:=SUM([.C559];[.D559];[.E559];[.F559];[.G559];[.H559];[.I559];[.J559];[.K559];[.L559];[.M559];[.N559])" office:value-type="float" office:value="8.82388822317305" calcext:value-type="float">
            <text:p>8,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0.722298723594849" calcext:value-type="float">
            <text:p>0,72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375652037197625" calcext:value-type="float">
            <text:p>0,38</text:p>
          </table:table-cell>
          <table:table-cell table:style-name="ce4" office:value-type="float" office:value="4.5942349129292" calcext:value-type="float">
            <text:p>4,59</text:p>
          </table:table-cell>
          <table:table-cell table:style-name="ce4" office:value-type="float" office:value="5.731599073505" calcext:value-type="float">
            <text:p>5,73</text:p>
          </table:table-cell>
          <table:table-cell table:style-name="ce4" office:value-type="float" office:value="0.501719337462006" calcext:value-type="float">
            <text:p>0,50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799371446218686" calcext:value-type="float">
            <text:p>0,80</text:p>
          </table:table-cell>
          <table:table-cell table:style-name="ce4" table:formula="of:=SUM([.C560];[.D560];[.E560];[.F560];[.G560];[.H560];[.I560];[.J560];[.K560];[.L560];[.M560];[.N560])" office:value-type="float" office:value="15.5147823378178" calcext:value-type="float">
            <text:p>15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580158731728472" calcext:value-type="float">
            <text:p>0,58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362391394013301" calcext:value-type="float">
            <text:p>0,36</text:p>
          </table:table-cell>
          <table:table-cell table:style-name="ce4" office:value-type="float" office:value="0.789325485494214" calcext:value-type="float">
            <text:p>0,79</text:p>
          </table:table-cell>
          <table:table-cell table:style-name="ce4" office:value-type="float" office:value="0.771722850065339" calcext:value-type="float">
            <text:p>0,77</text:p>
          </table:table-cell>
          <table:table-cell table:style-name="ce4" office:value-type="float" office:value="0.611368466946428" calcext:value-type="float">
            <text:p>0,61</text:p>
          </table:table-cell>
          <table:table-cell table:style-name="ce4" office:value-type="float" office:value="0.669733313044147" calcext:value-type="float">
            <text:p>0,67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795066034479627" calcext:value-type="float">
            <text:p>0,80</text:p>
          </table:table-cell>
          <table:table-cell table:style-name="ce4" office:value-type="float" office:value="1.17020554231688" calcext:value-type="float">
            <text:p>1,17</text:p>
          </table:table-cell>
          <table:table-cell table:style-name="ce4" table:formula="of:=SUM([.C561];[.D561];[.E561];[.F561];[.G561];[.H561];[.I561];[.J561];[.K561];[.L561];[.M561];[.N561])" office:value-type="float" office:value="7.49509870965379" calcext:value-type="float">
            <text:p>7,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528236436365135" calcext:value-type="float">
            <text:p>0,53</text:p>
          </table:table-cell>
          <table:table-cell table:style-name="ce4" office:value-type="float" office:value="0.0932976425913197" calcext:value-type="float">
            <text:p>0,09</text:p>
          </table:table-cell>
          <table:table-cell table:style-name="ce4" office:value-type="float" office:value="0.914182425926935" calcext:value-type="float">
            <text:p>0,91</text:p>
          </table:table-cell>
          <table:table-cell table:style-name="ce4" office:value-type="float" office:value="0.81946336766763" calcext:value-type="float">
            <text:p>0,82</text:p>
          </table:table-cell>
          <table:table-cell table:style-name="ce4" office:value-type="float" office:value="0.401838428978873" calcext:value-type="float">
            <text:p>0,40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444374568136818" calcext:value-type="float">
            <text:p>0,44</text:p>
          </table:table-cell>
          <table:table-cell table:style-name="ce4" office:value-type="float" office:value="0.194250579424303" calcext:value-type="float">
            <text:p>0,19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72761458390103" calcext:value-type="float">
            <text:p>0,73</text:p>
          </table:table-cell>
          <table:table-cell table:style-name="ce4" table:formula="of:=SUM([.C562];[.D562];[.E562];[.F562];[.G562];[.H562];[.I562];[.J562];[.K562];[.L562];[.M562];[.N562])" office:value-type="float" office:value="6.06930413904687" calcext:value-type="float">
            <text:p>6,0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905433867991311" calcext:value-type="float">
            <text:p>0,91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0404799292886981" calcext:value-type="float">
            <text:p>0,04</text:p>
          </table:table-cell>
          <table:table-cell table:style-name="ce4" office:value-type="float" office:value="0.799371446218686" calcext:value-type="float">
            <text:p>0,80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642126864202413" calcext:value-type="float">
            <text:p>0,64</text:p>
          </table:table-cell>
          <table:table-cell table:style-name="ce4" office:value-type="float" office:value="0.460140777642545" calcext:value-type="float">
            <text:p>0,46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140527270654559" calcext:value-type="float">
            <text:p>0,14</text:p>
          </table:table-cell>
          <table:table-cell table:style-name="ce4" office:value-type="float" office:value="0.247043275290161" calcext:value-type="float">
            <text:p>0,25</text:p>
          </table:table-cell>
          <table:table-cell table:style-name="ce4" table:formula="of:=SUM([.C563];[.D563];[.E563];[.F563];[.G563];[.H563];[.I563];[.J563];[.K563];[.L563];[.M563];[.N563])" office:value-type="float" office:value="6.00350317950354" calcext:value-type="float">
            <text:p>6,0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52];[.C553];[.C554];[.C555];[.C556];[.C557];[.C558];[.C559];[.C560];[.C561];[.C562];[.C563])" office:value-type="float" office:value="13.0718928056183" calcext:value-type="float">
            <text:p>13,07</text:p>
          </table:table-cell>
          <table:table-cell table:style-name="ce4" table:formula="of:=SUM([.D552];[.D553];[.D554];[.D555];[.D556];[.D557];[.D558];[.D559];[.D560];[.D561];[.D562];[.D563])" office:value-type="float" office:value="14.7869955066451" calcext:value-type="float">
            <text:p>14,79</text:p>
          </table:table-cell>
          <table:table-cell table:style-name="ce4" table:formula="of:=SUM([.E552];[.E553];[.E554];[.E555];[.E556];[.E557];[.E558];[.E559];[.E560];[.E561];[.E562];[.E563])" office:value-type="float" office:value="6.9631042489896" calcext:value-type="float">
            <text:p>6,96</text:p>
          </table:table-cell>
          <table:table-cell table:style-name="ce4" table:formula="of:=SUM([.F552];[.F553];[.F554];[.F555];[.F556];[.F557];[.F558];[.F559];[.F560];[.F561];[.F562];[.F563])" office:value-type="float" office:value="6.64425209063603" calcext:value-type="float">
            <text:p>6,64</text:p>
          </table:table-cell>
          <table:table-cell table:style-name="ce4" table:formula="of:=SUM([.G552];[.G553];[.G554];[.G555];[.G556];[.G557];[.G558];[.G559];[.G560];[.G561];[.G562];[.G563])" office:value-type="float" office:value="19.6597225302216" calcext:value-type="float">
            <text:p>19,66</text:p>
          </table:table-cell>
          <table:table-cell table:style-name="ce4" table:formula="of:=SUM([.H552];[.H553];[.H554];[.H555];[.H556];[.H557];[.H558];[.H559];[.H560];[.H561];[.H562];[.H563])" office:value-type="float" office:value="17.3391845482186" calcext:value-type="float">
            <text:p>17,34</text:p>
          </table:table-cell>
          <table:table-cell table:style-name="ce4" table:formula="of:=SUM([.I552];[.I553];[.I554];[.I555];[.I556];[.I557];[.I558];[.I559];[.I560];[.I561];[.I562];[.I563])" office:value-type="float" office:value="18.9761349945784" calcext:value-type="float">
            <text:p>18,98</text:p>
          </table:table-cell>
          <table:table-cell table:style-name="ce4" table:formula="of:=SUM([.J552];[.J553];[.J554];[.J555];[.J556];[.J557];[.J558];[.J559];[.J560];[.J561];[.J562];[.J563])" office:value-type="float" office:value="6.27903909234664" calcext:value-type="float">
            <text:p>6,28</text:p>
          </table:table-cell>
          <table:table-cell table:style-name="ce4" table:formula="of:=SUM([.K552];[.K553];[.K554];[.K555];[.K556];[.K557];[.K558];[.K559];[.K560];[.K561];[.K562];[.K563])" office:value-type="float" office:value="7.86079945677254" calcext:value-type="float">
            <text:p>7,86</text:p>
          </table:table-cell>
          <table:table-cell table:style-name="ce4" table:formula="of:=SUM([.L552];[.L553];[.L554];[.L555];[.L556];[.L557];[.L558];[.L559];[.L560];[.L561];[.L562];[.L563])" office:value-type="float" office:value="23.3417240218699" calcext:value-type="float">
            <text:p>23,34</text:p>
          </table:table-cell>
          <table:table-cell table:style-name="ce4" table:formula="of:=SUM([.M552];[.M553];[.M554];[.M555];[.M556];[.M557];[.M558];[.M559];[.M560];[.M561];[.M562];[.M563])" office:value-type="float" office:value="6.60055553167979" calcext:value-type="float">
            <text:p>6,60</text:p>
          </table:table-cell>
          <table:table-cell table:style-name="ce4" table:formula="of:=SUM([.N552];[.N553];[.N554];[.N555];[.N556];[.N557];[.N558];[.N559];[.N560];[.N561];[.N562];[.N563])" office:value-type="float" office:value="7.53568599688395" calcext:value-type="float">
            <text:p>7,54</text:p>
          </table:table-cell>
          <table:table-cell table:style-name="ce4" table:formula="of:=SUM([.O552];[.O553];[.O554];[.O555];[.O556];[.O557];[.O558];[.O559];[.O560];[.O561];[.O562];[.O563])" office:value-type="float" office:value="149.059090824461" calcext:value-type="float">
            <text:p>149,0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0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169430679736289" calcext:value-type="float">
            <text:p>0,17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6.28836073686775" calcext:value-type="float">
            <text:p>6,29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office:value-type="float" office:value="0.311424782458626" calcext:value-type="float">
            <text:p>0,31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8.67098557773254" calcext:value-type="float">
            <text:p>8,67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table:formula="of:=SUM([.C567];[.D567];[.E567];[.F567];[.G567];[.H567];[.I567];[.J567];[.K567];[.L567];[.M567];[.N567])" office:value-type="float" office:value="19.7326972806374" calcext:value-type="float">
            <text:p>19,7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4.99280631202756" calcext:value-type="float">
            <text:p>4,99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2.56040246704505" calcext:value-type="float">
            <text:p>2,56</text:p>
          </table:table-cell>
          <table:table-cell table:style-name="ce4" office:value-type="float" office:value="0.123791834709747" calcext:value-type="float">
            <text:p>0,12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410596210457465" calcext:value-type="float">
            <text:p>0,41</text:p>
          </table:table-cell>
          <table:table-cell table:style-name="ce4" table:formula="of:=SUM([.C568];[.D568];[.E568];[.F568];[.G568];[.H568];[.I568];[.J568];[.K568];[.L568];[.M568];[.N568])" office:value-type="float" office:value="12.1519055059119" calcext:value-type="float">
            <text:p>12,1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0862664995544482" calcext:value-type="float">
            <text:p>0,09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740687833678212" calcext:value-type="float">
            <text:p>0,74</text:p>
          </table:table-cell>
          <table:table-cell table:style-name="ce4" office:value-type="float" office:value="0.595107542274647" calcext:value-type="float">
            <text:p>0,60</text:p>
          </table:table-cell>
          <table:table-cell table:style-name="ce4" office:value-type="float" office:value="0.230646456203071" calcext:value-type="float">
            <text:p>0,23</text:p>
          </table:table-cell>
          <table:table-cell table:style-name="ce4" office:value-type="float" office:value="0.143730893201205" calcext:value-type="float">
            <text:p>0,14</text:p>
          </table:table-cell>
          <table:table-cell table:style-name="ce4" office:value-type="float" office:value="0.176805269179415" calcext:value-type="float">
            <text:p>0,18</text:p>
          </table:table-cell>
          <table:table-cell table:style-name="ce4" office:value-type="float" office:value="3.00516384031242" calcext:value-type="float">
            <text:p>3,01</text:p>
          </table:table-cell>
          <table:table-cell table:style-name="ce4" table:formula="of:=SUM([.C569];[.D569];[.E569];[.F569];[.G569];[.H569];[.I569];[.J569];[.K569];[.L569];[.M569];[.N569])" office:value-type="float" office:value="7.93335592464449" calcext:value-type="float">
            <text:p>7,9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57118462404854" calcext:value-type="float">
            <text:p>0,57</text:p>
          </table:table-cell>
          <table:table-cell table:style-name="ce4" office:value-type="float" office:value="0.729049721147383" calcext:value-type="float">
            <text:p>0,73</text:p>
          </table:table-cell>
          <table:table-cell table:style-name="ce4" office:value-type="float" office:value="2.32129112575887" calcext:value-type="float">
            <text:p>2,32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132737375521324" calcext:value-type="float">
            <text:p>0,13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321932031974245" calcext:value-type="float">
            <text:p>0,32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table:formula="of:=SUM([.C570];[.D570];[.E570];[.F570];[.G570];[.H570];[.I570];[.J570];[.K570];[.L570];[.M570];[.N570])" office:value-type="float" office:value="7.93384379664754" calcext:value-type="float">
            <text:p>7,9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190269354719817" calcext:value-type="float">
            <text:p>0,19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3.2823608010763" calcext:value-type="float">
            <text:p>3,28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2.80285420001015" calcext:value-type="float">
            <text:p>2,80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table:formula="of:=SUM([.C571];[.D571];[.E571];[.F571];[.G571];[.H571];[.I571];[.J571];[.K571];[.L571];[.M571];[.N571])" office:value-type="float" office:value="10.8607478579045" calcext:value-type="float">
            <text:p>10,8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486511526513706" calcext:value-type="float">
            <text:p>0,49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12.0888902543225" calcext:value-type="float">
            <text:p>12,09</text:p>
          </table:table-cell>
          <table:table-cell table:style-name="ce4" office:value-type="float" office:value="0.728378658267763" calcext:value-type="float">
            <text:p>0,73</text:p>
          </table:table-cell>
          <table:table-cell table:style-name="ce4" office:value-type="float" office:value="0.488911145989689" calcext:value-type="float">
            <text:p>0,49</text:p>
          </table:table-cell>
          <table:table-cell table:style-name="ce4" office:value-type="float" office:value="0.285212377483322" calcext:value-type="float">
            <text:p>0,29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table:formula="of:=SUM([.C572];[.D572];[.E572];[.F572];[.G572];[.H572];[.I572];[.J572];[.K572];[.L572];[.M572];[.N572])" office:value-type="float" office:value="17.8221770383122" calcext:value-type="float">
            <text:p>17,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0441223996840778" calcext:value-type="float">
            <text:p>0,04</text:p>
          </table:table-cell>
          <table:table-cell table:style-name="ce4" office:value-type="float" office:value="0.392796360890555" calcext:value-type="float">
            <text:p>0,39</text:p>
          </table:table-cell>
          <table:table-cell table:style-name="ce4" office:value-type="float" office:value="0.610411815386087" calcext:value-type="float">
            <text:p>0,61</text:p>
          </table:table-cell>
          <table:table-cell table:style-name="ce4" office:value-type="float" office:value="1.26928311990276" calcext:value-type="float">
            <text:p>1,27</text:p>
          </table:table-cell>
          <table:table-cell table:style-name="ce4" office:value-type="float" office:value="0.249713880865442" calcext:value-type="float">
            <text:p>0,25</text:p>
          </table:table-cell>
          <table:table-cell table:style-name="ce4" office:value-type="float" office:value="0.279872623069334" calcext:value-type="float">
            <text:p>0,28</text:p>
          </table:table-cell>
          <table:table-cell table:style-name="ce4" office:value-type="float" office:value="0.232936393096839" calcext:value-type="float">
            <text:p>0,23</text:p>
          </table:table-cell>
          <table:table-cell table:style-name="ce4" office:value-type="float" office:value="3.44766541024035" calcext:value-type="float">
            <text:p>3,45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table:formula="of:=SUM([.C573];[.D573];[.E573];[.F573];[.G573];[.H573];[.I573];[.J573];[.K573];[.L573];[.M573];[.N573])" office:value-type="float" office:value="8.30780732585966" calcext:value-type="float">
            <text:p>8,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0615923611970335" calcext:value-type="float">
            <text:p>0,06</text:p>
          </table:table-cell>
          <table:table-cell table:style-name="ce4" office:value-type="float" office:value="0.340118362699071" calcext:value-type="float">
            <text:p>0,34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868325707694718" calcext:value-type="float">
            <text:p>0,87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4.3974751303584" calcext:value-type="float">
            <text:p>4,40</text:p>
          </table:table-cell>
          <table:table-cell table:style-name="ce4" office:value-type="float" office:value="0.0164397329189145" calcext:value-type="float">
            <text:p>0,02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21.4794700164178" calcext:value-type="float">
            <text:p>21,48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table:formula="of:=SUM([.C574];[.D574];[.E574];[.F574];[.G574];[.H574];[.I574];[.J574];[.K574];[.L574];[.M574];[.N574])" office:value-type="float" office:value="29.6619952571868" calcext:value-type="float">
            <text:p>29,6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868258034043635" calcext:value-type="float">
            <text:p>0,87</text:p>
          </table:table-cell>
          <table:table-cell table:style-name="ce4" office:value-type="float" office:value="3.00516384031242" calcext:value-type="float">
            <text:p>3,01</text:p>
          </table:table-cell>
          <table:table-cell table:style-name="ce4" office:value-type="float" office:value="0.785390804129865" calcext:value-type="float">
            <text:p>0,79</text:p>
          </table:table-cell>
          <table:table-cell table:style-name="ce4" office:value-type="float" office:value="0.897885257160585" calcext:value-type="float">
            <text:p>0,90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2.56040246704505" calcext:value-type="float">
            <text:p>2,56</text:p>
          </table:table-cell>
          <table:table-cell table:style-name="ce4" office:value-type="float" office:value="0.705406030770175" calcext:value-type="float">
            <text:p>0,71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460140777642545" calcext:value-type="float">
            <text:p>0,46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table:formula="of:=SUM([.C575];[.D575];[.E575];[.F575];[.G575];[.H575];[.I575];[.J575];[.K575];[.L575];[.M575];[.N575])" office:value-type="float" office:value="11.8730699407717" calcext:value-type="float">
            <text:p>11,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8.85325202267092" calcext:value-type="float">
            <text:p>8,85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3.62798712624948" calcext:value-type="float">
            <text:p>3,63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642126864202413" calcext:value-type="float">
            <text:p>0,64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00621203316449762" calcext:value-type="float">
            <text:p>0,01</text:p>
          </table:table-cell>
          <table:table-cell table:style-name="ce4" table:formula="of:=SUM([.C576];[.D576];[.E576];[.F576];[.G576];[.H576];[.I576];[.J576];[.K576];[.L576];[.M576];[.N576])" office:value-type="float" office:value="17.1867110417276" calcext:value-type="float">
            <text:p>17,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1.09849908940605" calcext:value-type="float">
            <text:p>1,10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0.417905666545033" calcext:value-type="float">
            <text:p>0,42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00671242423725273" calcext:value-type="float">
            <text:p>0,01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960130564073246" calcext:value-type="float">
            <text:p>0,96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1.55769225223584" calcext:value-type="float">
            <text:p>1,56</text:p>
          </table:table-cell>
          <table:table-cell table:style-name="ce4" table:formula="of:=SUM([.C577];[.D577];[.E577];[.F577];[.G577];[.H577];[.I577];[.J577];[.K577];[.L577];[.M577];[.N577])" office:value-type="float" office:value="7.63595879861198" calcext:value-type="float">
            <text:p>7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28559231202427" calcext:value-type="float">
            <text:p>0,29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office:value-type="float" office:value="0.188301429451009" calcext:value-type="float">
            <text:p>0,19</text:p>
          </table:table-cell>
          <table:table-cell table:style-name="ce4" office:value-type="float" office:value="0.830944465638454" calcext:value-type="float">
            <text:p>0,83</text:p>
          </table:table-cell>
          <table:table-cell table:style-name="ce4" office:value-type="float" office:value="0.217263220065716" calcext:value-type="float">
            <text:p>0,22</text:p>
          </table:table-cell>
          <table:table-cell table:style-name="ce4" office:value-type="float" office:value="1.49601865674325" calcext:value-type="float">
            <text:p>1,50</text:p>
          </table:table-cell>
          <table:table-cell table:style-name="ce4" office:value-type="float" office:value="0.348738350863807" calcext:value-type="float">
            <text:p>0,35</text:p>
          </table:table-cell>
          <table:table-cell table:style-name="ce4" office:value-type="float" office:value="0.376005958544516" calcext:value-type="float">
            <text:p>0,38</text:p>
          </table:table-cell>
          <table:table-cell table:style-name="ce4" office:value-type="float" office:value="0.574054898541247" calcext:value-type="float">
            <text:p>0,57</text:p>
          </table:table-cell>
          <table:table-cell table:style-name="ce4" office:value-type="float" office:value="0.316048569427323" calcext:value-type="float">
            <text:p>0,32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table:formula="of:=SUM([.C578];[.D578];[.E578];[.F578];[.G578];[.H578];[.I578];[.J578];[.K578];[.L578];[.M578];[.N578])" office:value-type="float" office:value="6.06523483316" calcext:value-type="float">
            <text:p>6,0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67];[.C568];[.C569];[.C570];[.C571];[.C572];[.C573];[.C574];[.C575];[.C576];[.C577];[.C578])" office:value-type="float" office:value="19.4019751708812" calcext:value-type="float">
            <text:p>19,40</text:p>
          </table:table-cell>
          <table:table-cell table:style-name="ce4" table:formula="of:=SUM([.D567];[.D568];[.D569];[.D570];[.D571];[.D572];[.D573];[.D574];[.D575];[.D576];[.D577];[.D578])" office:value-type="float" office:value="7.76883957952014" calcext:value-type="float">
            <text:p>7,77</text:p>
          </table:table-cell>
          <table:table-cell table:style-name="ce4" table:formula="of:=SUM([.E567];[.E568];[.E569];[.E570];[.E571];[.E572];[.E573];[.E574];[.E575];[.E576];[.E577];[.E578])" office:value-type="float" office:value="6.15253112565358" calcext:value-type="float">
            <text:p>6,15</text:p>
          </table:table-cell>
          <table:table-cell table:style-name="ce4" table:formula="of:=SUM([.F567];[.F568];[.F569];[.F570];[.F571];[.F572];[.F573];[.F574];[.F575];[.F576];[.F577];[.F578])" office:value-type="float" office:value="10.9746346656708" calcext:value-type="float">
            <text:p>10,97</text:p>
          </table:table-cell>
          <table:table-cell table:style-name="ce4" table:formula="of:=SUM([.G567];[.G568];[.G569];[.G570];[.G571];[.G572];[.G573];[.G574];[.G575];[.G576];[.G577];[.G578])" office:value-type="float" office:value="7.17343775139948" calcext:value-type="float">
            <text:p>7,17</text:p>
          </table:table-cell>
          <table:table-cell table:style-name="ce4" table:formula="of:=SUM([.H567];[.H568];[.H569];[.H570];[.H571];[.H572];[.H573];[.H574];[.H575];[.H576];[.H577];[.H578])" office:value-type="float" office:value="27.1719440577339" calcext:value-type="float">
            <text:p>27,17</text:p>
          </table:table-cell>
          <table:table-cell table:style-name="ce4" table:formula="of:=SUM([.I567];[.I568];[.I569];[.I570];[.I571];[.I572];[.I573];[.I574];[.I575];[.I576];[.I577];[.I578])" office:value-type="float" office:value="11.1233943673341" calcext:value-type="float">
            <text:p>11,12</text:p>
          </table:table-cell>
          <table:table-cell table:style-name="ce4" table:formula="of:=SUM([.J567];[.J568];[.J569];[.J570];[.J571];[.J572];[.J573];[.J574];[.J575];[.J576];[.J577];[.J578])" office:value-type="float" office:value="5.76512237728152" calcext:value-type="float">
            <text:p>5,77</text:p>
          </table:table-cell>
          <table:table-cell table:style-name="ce4" table:formula="of:=SUM([.K567];[.K568];[.K569];[.K570];[.K571];[.K572];[.K573];[.K574];[.K575];[.K576];[.K577];[.K578])" office:value-type="float" office:value="10.1599163414868" calcext:value-type="float">
            <text:p>10,16</text:p>
          </table:table-cell>
          <table:table-cell table:style-name="ce4" table:formula="of:=SUM([.L567];[.L568];[.L569];[.L570];[.L571];[.L572];[.L573];[.L574];[.L575];[.L576];[.L577];[.L578])" office:value-type="float" office:value="15.6922953448638" calcext:value-type="float">
            <text:p>15,69</text:p>
          </table:table-cell>
          <table:table-cell table:style-name="ce4" table:formula="of:=SUM([.M567];[.M568];[.M569];[.M570];[.M571];[.M572];[.M573];[.M574];[.M575];[.M576];[.M577];[.M578])" office:value-type="float" office:value="26.9871546825735" calcext:value-type="float">
            <text:p>26,99</text:p>
          </table:table-cell>
          <table:table-cell table:style-name="ce4" table:formula="of:=SUM([.N567];[.N568];[.N569];[.N570];[.N571];[.N572];[.N573];[.N574];[.N575];[.N576];[.N577];[.N578])" office:value-type="float" office:value="8.79425913697682" calcext:value-type="float">
            <text:p>8,79</text:p>
          </table:table-cell>
          <table:table-cell table:style-name="ce4" table:formula="of:=SUM([.O567];[.O568];[.O569];[.O570];[.O571];[.O572];[.O573];[.O574];[.O575];[.O576];[.O577];[.O578])" office:value-type="float" office:value="157.165504601376" calcext:value-type="float">
            <text:p>157,1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1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305684233473214" calcext:value-type="float">
            <text:p>0,31</text:p>
          </table:table-cell>
          <table:table-cell table:style-name="ce4" office:value-type="float" office:value="0.890400815958981" calcext:value-type="float">
            <text:p>0,89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165827998811039" calcext:value-type="float">
            <text:p>0,17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14.3196466776119" calcext:value-type="float">
            <text:p>14,32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office:value-type="float" office:value="0.297073409995095" calcext:value-type="float">
            <text:p>0,30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table:formula="of:=SUM([.C582];[.D582];[.E582];[.F582];[.G582];[.H582];[.I582];[.J582];[.K582];[.L582];[.M582];[.N582])" office:value-type="float" office:value="19.4272679388368" calcext:value-type="float">
            <text:p>19,4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1.48299141399055" calcext:value-type="float">
            <text:p>1,48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728378658267763" calcext:value-type="float">
            <text:p>0,73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186348495647025" calcext:value-type="float">
            <text:p>0,19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table:formula="of:=SUM([.C583];[.D583];[.E583];[.F583];[.G583];[.H583];[.I583];[.J583];[.K583];[.L583];[.M583];[.N583])" office:value-type="float" office:value="6.88252246275883" calcext:value-type="float">
            <text:p>6,8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office:value-type="float" office:value="0.365669443105926" calcext:value-type="float">
            <text:p>0,37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0.223879170498102" calcext:value-type="float">
            <text:p>0,22</text:p>
          </table:table-cell>
          <table:table-cell table:style-name="ce4" office:value-type="float" office:value="0.343229375227982" calcext:value-type="float">
            <text:p>0,34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388922193761694" calcext:value-type="float">
            <text:p>0,39</text:p>
          </table:table-cell>
          <table:table-cell table:style-name="ce4" office:value-type="float" office:value="0.642126864202413" calcext:value-type="float">
            <text:p>0,64</text:p>
          </table:table-cell>
          <table:table-cell table:style-name="ce4" office:value-type="float" office:value="2.95305396876581" calcext:value-type="float">
            <text:p>2,95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3.11261997056829" calcext:value-type="float">
            <text:p>3,11</text:p>
          </table:table-cell>
          <table:table-cell table:style-name="ce4" table:formula="of:=SUM([.C584];[.D584];[.E584];[.F584];[.G584];[.H584];[.I584];[.J584];[.K584];[.L584];[.M584];[.N584])" office:value-type="float" office:value="11.0619459876743" calcext:value-type="float">
            <text:p>11,0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145351804779683" calcext:value-type="float">
            <text:p>0,15</text:p>
          </table:table-cell>
          <table:table-cell table:style-name="ce4" office:value-type="float" office:value="2.59355022353703" calcext:value-type="float">
            <text:p>2,59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321932031974245" calcext:value-type="float">
            <text:p>0,32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316048569427323" calcext:value-type="float">
            <text:p>0,32</text:p>
          </table:table-cell>
          <table:table-cell table:style-name="ce4" office:value-type="float" office:value="2.53856623980551" calcext:value-type="float">
            <text:p>2,54</text:p>
          </table:table-cell>
          <table:table-cell table:style-name="ce4" office:value-type="float" office:value="0.724744309408324" calcext:value-type="float">
            <text:p>0,72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table:formula="of:=SUM([.C585];[.D585];[.E585];[.F585];[.G585];[.H585];[.I585];[.J585];[.K585];[.L585];[.M585];[.N585])" office:value-type="float" office:value="10.0716063349624" calcext:value-type="float">
            <text:p>10,0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392796360890555" calcext:value-type="float">
            <text:p>0,39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765917437515344" calcext:value-type="float">
            <text:p>0,77</text:p>
          </table:table-cell>
          <table:table-cell table:style-name="ce4" office:value-type="float" office:value="0.653037776350816" calcext:value-type="float">
            <text:p>0,65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162280760758748" calcext:value-type="float">
            <text:p>0,16</text:p>
          </table:table-cell>
          <table:table-cell table:style-name="ce4" office:value-type="float" office:value="0.0433786149242568" calcext:value-type="float">
            <text:p>0,04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table:formula="of:=SUM([.C586];[.D586];[.E586];[.F586];[.G586];[.H586];[.I586];[.J586];[.K586];[.L586];[.M586];[.N586])" office:value-type="float" office:value="6.46777155138073" calcext:value-type="float">
            <text:p>6,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165827998811039" calcext:value-type="float">
            <text:p>0,17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0553658284654862" calcext:value-type="float">
            <text:p>0,06</text:p>
          </table:table-cell>
          <table:table-cell table:style-name="ce4" office:value-type="float" office:value="3.01835716376253" calcext:value-type="float">
            <text:p>3,02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30738628634589" calcext:value-type="float">
            <text:p>0,31</text:p>
          </table:table-cell>
          <table:table-cell table:style-name="ce4" office:value-type="float" office:value="0.235243615717475" calcext:value-type="float">
            <text:p>0,24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table:formula="of:=SUM([.C587];[.D587];[.E587];[.F587];[.G587];[.H587];[.I587];[.J587];[.K587];[.L587];[.M587];[.N587])" office:value-type="float" office:value="7.35854291101439" calcext:value-type="float">
            <text:p>7,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743401093610914" calcext:value-type="float">
            <text:p>0,74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556008103924738" calcext:value-type="float">
            <text:p>0,56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office:value-type="float" office:value="8.04445935828348" calcext:value-type="float">
            <text:p>8,04</text:p>
          </table:table-cell>
          <table:table-cell table:style-name="ce4" office:value-type="float" office:value="0.129707461878342" calcext:value-type="float">
            <text:p>0,13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table:formula="of:=SUM([.C588];[.D588];[.E588];[.F588];[.G588];[.H588];[.I588];[.J588];[.K588];[.L588];[.M588];[.N588])" office:value-type="float" office:value="13.6813984240048" calcext:value-type="float">
            <text:p>13,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169430679736289" calcext:value-type="float">
            <text:p>0,17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1.12672390494777" calcext:value-type="float">
            <text:p>1,13</text:p>
          </table:table-cell>
          <table:table-cell table:style-name="ce4" office:value-type="float" office:value="1.84918144564024" calcext:value-type="float">
            <text:p>1,85</text:p>
          </table:table-cell>
          <table:table-cell table:style-name="ce4" office:value-type="float" office:value="0.000047732213972724" calcext:value-type="float">
            <text:p>0,00</text:p>
          </table:table-cell>
          <table:table-cell table:style-name="ce4" office:value-type="float" office:value="1.95275416087575" calcext:value-type="float">
            <text:p>1,95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30.4708689117169" calcext:value-type="float">
            <text:p>30,47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table:formula="of:=SUM([.C589];[.D589];[.E589];[.F589];[.G589];[.H589];[.I589];[.J589];[.K589];[.L589];[.M589];[.N589])" office:value-type="float" office:value="38.666033012761" calcext:value-type="float">
            <text:p>38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0172902459905436" calcext:value-type="float">
            <text:p>0,02</text:p>
          </table:table-cell>
          <table:table-cell table:style-name="ce4" office:value-type="float" office:value="0.75057677984268" calcext:value-type="float">
            <text:p>0,75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6.25487130862508" calcext:value-type="float">
            <text:p>6,25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office:value-type="float" office:value="0.861930571157619" calcext:value-type="float">
            <text:p>0,86</text:p>
          </table:table-cell>
          <table:table-cell table:style-name="ce4" office:value-type="float" office:value="0.012188251266701" calcext:value-type="float">
            <text:p>0,01</text:p>
          </table:table-cell>
          <table:table-cell table:style-name="ce4" office:value-type="float" office:value="2.9920373134865" calcext:value-type="float">
            <text:p>2,99</text:p>
          </table:table-cell>
          <table:table-cell table:style-name="ce4" office:value-type="float" office:value="0.541961285671318" calcext:value-type="float">
            <text:p>0,54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631387680236454" calcext:value-type="float">
            <text:p>0,63</text:p>
          </table:table-cell>
          <table:table-cell table:style-name="ce4" table:formula="of:=SUM([.C590];[.D590];[.E590];[.F590];[.G590];[.H590];[.I590];[.J590];[.K590];[.L590];[.M590];[.N590])" office:value-type="float" office:value="13.8863028763917" calcext:value-type="float">
            <text:p>13,8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0774446409881394" calcext:value-type="float">
            <text:p>0,08</text:p>
          </table:table-cell>
          <table:table-cell table:style-name="ce4" office:value-type="float" office:value="0.506054492941103" calcext:value-type="float">
            <text:p>0,51</text:p>
          </table:table-cell>
          <table:table-cell table:style-name="ce4" office:value-type="float" office:value="0.342997801878395" calcext:value-type="float">
            <text:p>0,34</text:p>
          </table:table-cell>
          <table:table-cell table:style-name="ce4" office:value-type="float" office:value="7.29611636416405" calcext:value-type="float">
            <text:p>7,30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717568623176558" calcext:value-type="float">
            <text:p>0,72</text:p>
          </table:table-cell>
          <table:table-cell table:style-name="ce4" office:value-type="float" office:value="1.39693079465031" calcext:value-type="float">
            <text:p>1,40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785020073755155" calcext:value-type="float">
            <text:p>0,79</text:p>
          </table:table-cell>
          <table:table-cell table:style-name="ce4" table:formula="of:=SUM([.C591];[.D591];[.E591];[.F591];[.G591];[.H591];[.I591];[.J591];[.K591];[.L591];[.M591];[.N591])" office:value-type="float" office:value="13.4413145816603" calcext:value-type="float">
            <text:p>13,4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13.2007029631697" calcext:value-type="float">
            <text:p>13,20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294203135502389" calcext:value-type="float">
            <text:p>0,29</text:p>
          </table:table-cell>
          <table:table-cell table:style-name="ce4" office:value-type="float" office:value="0.393227605500754" calcext:value-type="float">
            <text:p>0,39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11.0387630211678" calcext:value-type="float">
            <text:p>11,04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0.992909990673025" calcext:value-type="float">
            <text:p>0,99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0662986573324381" calcext:value-type="float">
            <text:p>0,07</text:p>
          </table:table-cell>
          <table:table-cell table:style-name="ce4" table:formula="of:=SUM([.C592];[.D592];[.E592];[.F592];[.G592];[.H592];[.I592];[.J592];[.K592];[.L592];[.M592];[.N592])" office:value-type="float" office:value="28.7343932001123" calcext:value-type="float">
            <text:p>28,7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1.38334053933706" calcext:value-type="float">
            <text:p>1,38</text:p>
          </table:table-cell>
          <table:table-cell table:style-name="ce4" office:value-type="float" office:value="0.320035605936745" calcext:value-type="float">
            <text:p>0,32</text:p>
          </table:table-cell>
          <table:table-cell table:style-name="ce4" office:value-type="float" office:value="0.523731575074718" calcext:value-type="float">
            <text:p>0,52</text:p>
          </table:table-cell>
          <table:table-cell table:style-name="ce4" office:value-type="float" office:value="0.123791834709747" calcext:value-type="float">
            <text:p>0,12</text:p>
          </table:table-cell>
          <table:table-cell table:style-name="ce4" office:value-type="float" office:value="0.754882191581739" calcext:value-type="float">
            <text:p>0,75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1.90469983231246" calcext:value-type="float">
            <text:p>1,90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399836165308339" calcext:value-type="float">
            <text:p>0,40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table:formula="of:=SUM([.C593];[.D593];[.E593];[.F593];[.G593];[.H593];[.I593];[.J593];[.K593];[.L593];[.M593];[.N593])" office:value-type="float" office:value="7.43529639886506" calcext:value-type="float">
            <text:p>7,4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82];[.C583];[.C584];[.C585];[.C586];[.C587];[.C588];[.C589];[.C590];[.C591];[.C592];[.C593])" office:value-type="float" office:value="17.6907631925263" calcext:value-type="float">
            <text:p>17,69</text:p>
          </table:table-cell>
          <table:table-cell table:style-name="ce4" table:formula="of:=SUM([.D582];[.D583];[.D584];[.D585];[.D586];[.D587];[.D588];[.D589];[.D590];[.D591];[.D592];[.D593])" office:value-type="float" office:value="8.0364130269145" calcext:value-type="float">
            <text:p>8,04</text:p>
          </table:table-cell>
          <table:table-cell table:style-name="ce4" table:formula="of:=SUM([.E582];[.E583];[.E584];[.E585];[.E586];[.E587];[.E588];[.E589];[.E590];[.E591];[.E592];[.E593])" office:value-type="float" office:value="5.37008199460909" calcext:value-type="float">
            <text:p>5,37</text:p>
          </table:table-cell>
          <table:table-cell table:style-name="ce4" table:formula="of:=SUM([.F582];[.F583];[.F584];[.F585];[.F586];[.F587];[.F588];[.F589];[.F590];[.F591];[.F592];[.F593])" office:value-type="float" office:value="22.9845697873499" calcext:value-type="float">
            <text:p>22,98</text:p>
          </table:table-cell>
          <table:table-cell table:style-name="ce4" table:formula="of:=SUM([.G582];[.G583];[.G584];[.G585];[.G586];[.G587];[.G588];[.G589];[.G590];[.G591];[.G592];[.G593])" office:value-type="float" office:value="5.14840097536175" calcext:value-type="float">
            <text:p>5,15</text:p>
          </table:table-cell>
          <table:table-cell table:style-name="ce4" table:formula="of:=SUM([.H582];[.H583];[.H584];[.H585];[.H586];[.H587];[.H588];[.H589];[.H590];[.H591];[.H592];[.H593])" office:value-type="float" office:value="17.3219504890162" calcext:value-type="float">
            <text:p>17,32</text:p>
          </table:table-cell>
          <table:table-cell table:style-name="ce4" table:formula="of:=SUM([.I582];[.I583];[.I584];[.I585];[.I586];[.I587];[.I588];[.I589];[.I590];[.I591];[.I592];[.I593])" office:value-type="float" office:value="22.1677074823164" calcext:value-type="float">
            <text:p>22,17</text:p>
          </table:table-cell>
          <table:table-cell table:style-name="ce4" table:formula="of:=SUM([.J582];[.J583];[.J584];[.J585];[.J586];[.J587];[.J588];[.J589];[.J590];[.J591];[.J592];[.J593])" office:value-type="float" office:value="13.6563773365017" calcext:value-type="float">
            <text:p>13,66</text:p>
          </table:table-cell>
          <table:table-cell table:style-name="ce4" table:formula="of:=SUM([.K582];[.K583];[.K584];[.K585];[.K586];[.K587];[.K588];[.K589];[.K590];[.K591];[.K592];[.K593])" office:value-type="float" office:value="13.8090304424342" calcext:value-type="float">
            <text:p>13,81</text:p>
          </table:table-cell>
          <table:table-cell table:style-name="ce4" table:formula="of:=SUM([.L582];[.L583];[.L584];[.L585];[.L586];[.L587];[.L588];[.L589];[.L590];[.L591];[.L592];[.L593])" office:value-type="float" office:value="5.73879885956518" calcext:value-type="float">
            <text:p>5,74</text:p>
          </table:table-cell>
          <table:table-cell table:style-name="ce4" table:formula="of:=SUM([.M582];[.M583];[.M584];[.M585];[.M586];[.M587];[.M588];[.M589];[.M590];[.M591];[.M592];[.M593])" office:value-type="float" office:value="36.2608612279487" calcext:value-type="float">
            <text:p>36,26</text:p>
          </table:table-cell>
          <table:table-cell table:style-name="ce4" table:formula="of:=SUM([.N582];[.N583];[.N584];[.N585];[.N586];[.N587];[.N588];[.N589];[.N590];[.N591];[.N592];[.N593])" office:value-type="float" office:value="8.92944086587875" calcext:value-type="float">
            <text:p>8,93</text:p>
          </table:table-cell>
          <table:table-cell table:style-name="ce4" table:formula="of:=SUM([.O582];[.O583];[.O584];[.O585];[.O586];[.O587];[.O588];[.O589];[.O590];[.O591];[.O592];[.O593])" office:value-type="float" office:value="177.114395680423" calcext:value-type="float">
            <text:p>177,1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2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288462586516976" calcext:value-type="float">
            <text:p>0,29</text:p>
          </table:table-cell>
          <table:table-cell table:style-name="ce4" office:value-type="float" office:value="1.57703385016068" calcext:value-type="float">
            <text:p>1,58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32.4742479668767" calcext:value-type="float">
            <text:p>32,47</text:p>
          </table:table-cell>
          <table:table-cell table:style-name="ce4" office:value-type="float" office:value="2.41210785040702" calcext:value-type="float">
            <text:p>2,41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office:value-type="float" office:value="0.658558649450213" calcext:value-type="float">
            <text:p>0,66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table:formula="of:=SUM([.C597];[.D597];[.E597];[.F597];[.G597];[.H597];[.I597];[.J597];[.K597];[.L597];[.M597];[.N597])" office:value-type="float" office:value="40.4457261794485" calcext:value-type="float">
            <text:p>40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9.69845986174973" calcext:value-type="float">
            <text:p>9,70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2.14961285399347" calcext:value-type="float">
            <text:p>2,15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46498446781841" calcext:value-type="float">
            <text:p>0,46</text:p>
          </table:table-cell>
          <table:table-cell table:style-name="ce4" office:value-type="float" office:value="0.754882191581739" calcext:value-type="float">
            <text:p>0,75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table:formula="of:=SUM([.C598];[.D598];[.E598];[.F598];[.G598];[.H598];[.I598];[.J598];[.K598];[.L598];[.M598];[.N598])" office:value-type="float" office:value="16.5194444526226" calcext:value-type="float">
            <text:p>16,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337257252892982" calcext:value-type="float">
            <text:p>0,34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697476701727615" calcext:value-type="float">
            <text:p>0,70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321470743183098" calcext:value-type="float">
            <text:p>0,32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406982529714409" calcext:value-type="float">
            <text:p>0,41</text:p>
          </table:table-cell>
          <table:table-cell table:style-name="ce4" office:value-type="float" office:value="0.119478990699311" calcext:value-type="float">
            <text:p>0,12</text:p>
          </table:table-cell>
          <table:table-cell table:style-name="ce4" office:value-type="float" office:value="1.94457770197676" calcext:value-type="float">
            <text:p>1,94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table:formula="of:=SUM([.C599];[.D599];[.E599];[.F599];[.G599];[.H599];[.I599];[.J599];[.K599];[.L599];[.M599];[.N599])" office:value-type="float" office:value="6.98167558767833" calcext:value-type="float">
            <text:p>6,9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600168987674993" calcext:value-type="float">
            <text:p>0,60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756317328828092" calcext:value-type="float">
            <text:p>0,76</text:p>
          </table:table-cell>
          <table:table-cell table:style-name="ce4" office:value-type="float" office:value="2.95305396876581" calcext:value-type="float">
            <text:p>2,95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379029701915317" calcext:value-type="float">
            <text:p>0,38</text:p>
          </table:table-cell>
          <table:table-cell table:style-name="ce4" office:value-type="float" office:value="0.0862664995544482" calcext:value-type="float">
            <text:p>0,09</text:p>
          </table:table-cell>
          <table:table-cell table:style-name="ce4" office:value-type="float" office:value="0.807982269696804" calcext:value-type="float">
            <text:p>0,81</text:p>
          </table:table-cell>
          <table:table-cell table:style-name="ce4" office:value-type="float" office:value="7.5015380980393" calcext:value-type="float">
            <text:p>7,50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table:formula="of:=SUM([.C600];[.D600];[.E600];[.F600];[.G600];[.H600];[.I600];[.J600];[.K600];[.L600];[.M600];[.N600])" office:value-type="float" office:value="16.1828181693511" calcext:value-type="float">
            <text:p>16,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22165719257034" calcext:value-type="float">
            <text:p>0,22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125252900415946" calcext:value-type="float">
            <text:p>0,13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282532536649014" calcext:value-type="float">
            <text:p>0,28</text:p>
          </table:table-cell>
          <table:table-cell table:style-name="ce4" office:value-type="float" office:value="2.35104256370192" calcext:value-type="float">
            <text:p>2,35</text:p>
          </table:table-cell>
          <table:table-cell table:style-name="ce4" office:value-type="float" office:value="0.859647210565517" calcext:value-type="float">
            <text:p>0,86</text:p>
          </table:table-cell>
          <table:table-cell table:style-name="ce4" office:value-type="float" office:value="1.75124342364125" calcext:value-type="float">
            <text:p>1,75</text:p>
          </table:table-cell>
          <table:table-cell table:style-name="ce4" office:value-type="float" office:value="0.164047494041819" calcext:value-type="float">
            <text:p>0,16</text:p>
          </table:table-cell>
          <table:table-cell table:style-name="ce4" table:formula="of:=SUM([.C601];[.D601];[.E601];[.F601];[.G601];[.H601];[.I601];[.J601];[.K601];[.L601];[.M601];[.N601])" office:value-type="float" office:value="8.66588165718993" calcext:value-type="float">
            <text:p>8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770668701291624" calcext:value-type="float">
            <text:p>0,77</text:p>
          </table:table-cell>
          <table:table-cell table:style-name="ce4" office:value-type="float" office:value="0.875433720275401" calcext:value-type="float">
            <text:p>0,88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318979331105496" calcext:value-type="float">
            <text:p>0,32</text:p>
          </table:table-cell>
          <table:table-cell table:style-name="ce4" office:value-type="float" office:value="0.620817034455742" calcext:value-type="float">
            <text:p>0,62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0.157062310795391" calcext:value-type="float">
            <text:p>0,16</text:p>
          </table:table-cell>
          <table:table-cell table:style-name="ce4" office:value-type="float" office:value="0.0862664995544482" calcext:value-type="float">
            <text:p>0,09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230646456203071" calcext:value-type="float">
            <text:p>0,23</text:p>
          </table:table-cell>
          <table:table-cell table:style-name="ce4" table:formula="of:=SUM([.C602];[.D602];[.E602];[.F602];[.G602];[.H602];[.I602];[.J602];[.K602];[.L602];[.M602];[.N602])" office:value-type="float" office:value="6.18703811348461" calcext:value-type="float">
            <text:p>6,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0874132411740889" calcext:value-type="float">
            <text:p>0,09</text:p>
          </table:table-cell>
          <table:table-cell table:style-name="ce4" office:value-type="float" office:value="1.64474390159307" calcext:value-type="float">
            <text:p>1,64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4405070748461" calcext:value-type="float">
            <text:p>0,44</text:p>
          </table:table-cell>
          <table:table-cell table:style-name="ce4" office:value-type="float" office:value="0.514825156816261" calcext:value-type="float">
            <text:p>0,51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115270190017842" calcext:value-type="float">
            <text:p>0,12</text:p>
          </table:table-cell>
          <table:table-cell table:style-name="ce4" office:value-type="float" office:value="0.0732626924178097" calcext:value-type="float">
            <text:p>0,07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431976311152288" calcext:value-type="float">
            <text:p>0,43</text:p>
          </table:table-cell>
          <table:table-cell table:style-name="ce4" table:formula="of:=SUM([.C603];[.D603];[.E603];[.F603];[.G603];[.H603];[.I603];[.J603];[.K603];[.L603];[.M603];[.N603])" office:value-type="float" office:value="6.44664372579172" calcext:value-type="float">
            <text:p>6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68599560375679" calcext:value-type="float">
            <text:p>0,69</text:p>
          </table:table-cell>
          <table:table-cell table:style-name="ce4" office:value-type="float" office:value="0.759187603320799" calcext:value-type="float">
            <text:p>0,76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704351714585949" calcext:value-type="float">
            <text:p>0,70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717568623176558" calcext:value-type="float">
            <text:p>0,72</text:p>
          </table:table-cell>
          <table:table-cell table:style-name="ce4" office:value-type="float" office:value="0.961067906431988" calcext:value-type="float">
            <text:p>0,96</text:p>
          </table:table-cell>
          <table:table-cell table:style-name="ce4" office:value-type="float" office:value="0.000047732213972724" calcext:value-type="float">
            <text:p>0,00</text:p>
          </table:table-cell>
          <table:table-cell table:style-name="ce4" office:value-type="float" office:value="0.754882191581739" calcext:value-type="float">
            <text:p>0,75</text:p>
          </table:table-cell>
          <table:table-cell table:style-name="ce4" office:value-type="float" office:value="0.425326073374619" calcext:value-type="float">
            <text:p>0,43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table:formula="of:=SUM([.C604];[.D604];[.E604];[.F604];[.G604];[.H604];[.I604];[.J604];[.K604];[.L604];[.M604];[.N604])" office:value-type="float" office:value="6.98174116217795" calcext:value-type="float">
            <text:p>6,9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0.0732626924178097" calcext:value-type="float">
            <text:p>0,07</text:p>
          </table:table-cell>
          <table:table-cell table:style-name="ce4" office:value-type="float" office:value="0.290632425578548" calcext:value-type="float">
            <text:p>0,29</text:p>
          </table:table-cell>
          <table:table-cell table:style-name="ce4" office:value-type="float" office:value="25.0895289080507" calcext:value-type="float">
            <text:p>25,09</text:p>
          </table:table-cell>
          <table:table-cell table:style-name="ce4" office:value-type="float" office:value="16.8777409805851" calcext:value-type="float">
            <text:p>16,88</text:p>
          </table:table-cell>
          <table:table-cell table:style-name="ce4" office:value-type="float" office:value="0.890400815958981" calcext:value-type="float">
            <text:p>0,89</text:p>
          </table:table-cell>
          <table:table-cell table:style-name="ce4" office:value-type="float" office:value="1.56422342802231" calcext:value-type="float">
            <text:p>1,56</text:p>
          </table:table-cell>
          <table:table-cell table:style-name="ce4" office:value-type="float" office:value="0.967282504042001" calcext:value-type="float">
            <text:p>0,97</text:p>
          </table:table-cell>
          <table:table-cell table:style-name="ce4" office:value-type="float" office:value="0.148632230658636" calcext:value-type="float">
            <text:p>0,15</text:p>
          </table:table-cell>
          <table:table-cell table:style-name="ce4" office:value-type="float" office:value="0.368972104137657" calcext:value-type="float">
            <text:p>0,37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853917512945482" calcext:value-type="float">
            <text:p>0,85</text:p>
          </table:table-cell>
          <table:table-cell table:style-name="ce4" table:formula="of:=SUM([.C605];[.D605];[.E605];[.F605];[.G605];[.H605];[.I605];[.J605];[.K605];[.L605];[.M605];[.N605])" office:value-type="float" office:value="48.4262630848395" calcext:value-type="float">
            <text:p>48,4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1.16525185209012" calcext:value-type="float">
            <text:p>1,17</text:p>
          </table:table-cell>
          <table:table-cell table:style-name="ce4" office:value-type="float" office:value="10.2519979365159" calcext:value-type="float">
            <text:p>10,25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1.145974185006" calcext:value-type="float">
            <text:p>1,15</text:p>
          </table:table-cell>
          <table:table-cell table:style-name="ce4" office:value-type="float" office:value="0.322905880429451" calcext:value-type="float">
            <text:p>0,32</text:p>
          </table:table-cell>
          <table:table-cell table:style-name="ce4" office:value-type="float" office:value="0.615593938048133" calcext:value-type="float">
            <text:p>0,62</text:p>
          </table:table-cell>
          <table:table-cell table:style-name="ce4" office:value-type="float" office:value="4.54078507392046" calcext:value-type="float">
            <text:p>4,54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526695369411594" calcext:value-type="float">
            <text:p>0,53</text:p>
          </table:table-cell>
          <table:table-cell table:style-name="ce4" table:formula="of:=SUM([.C606];[.D606];[.E606];[.F606];[.G606];[.H606];[.I606];[.J606];[.K606];[.L606];[.M606];[.N606])" office:value-type="float" office:value="21.0103726914683" calcext:value-type="float">
            <text:p>21,0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368972104137657" calcext:value-type="float">
            <text:p>0,37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1.83637602454251" calcext:value-type="float">
            <text:p>1,84</text:p>
          </table:table-cell>
          <table:table-cell table:style-name="ce4" office:value-type="float" office:value="0.315730194197686" calcext:value-type="float">
            <text:p>0,32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322905880429451" calcext:value-type="float">
            <text:p>0,32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631460388395371" calcext:value-type="float">
            <text:p>0,63</text:p>
          </table:table-cell>
          <table:table-cell table:style-name="ce4" table:formula="of:=SUM([.C607];[.D607];[.E607];[.F607];[.G607];[.H607];[.I607];[.J607];[.K607];[.L607];[.M607];[.N607])" office:value-type="float" office:value="6.47201116208798" calcext:value-type="float">
            <text:p>6,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348738350863807" calcext:value-type="float">
            <text:p>0,35</text:p>
          </table:table-cell>
          <table:table-cell table:style-name="ce4" office:value-type="float" office:value="1.77101479104278" calcext:value-type="float">
            <text:p>1,77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664123687694661" calcext:value-type="float">
            <text:p>0,66</text:p>
          </table:table-cell>
          <table:table-cell table:style-name="ce4" office:value-type="float" office:value="2.63849576089427" calcext:value-type="float">
            <text:p>2,64</text:p>
          </table:table-cell>
          <table:table-cell table:style-name="ce4" office:value-type="float" office:value="0.785390804129865" calcext:value-type="float">
            <text:p>0,79</text:p>
          </table:table-cell>
          <table:table-cell table:style-name="ce4" office:value-type="float" office:value="1.69321517625571" calcext:value-type="float">
            <text:p>1,69</text:p>
          </table:table-cell>
          <table:table-cell table:style-name="ce4" office:value-type="float" office:value="0.298508547241448" calcext:value-type="float">
            <text:p>0,30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table:formula="of:=SUM([.C608];[.D608];[.E608];[.F608];[.G608];[.H608];[.I608];[.J608];[.K608];[.L608];[.M608];[.N608])" office:value-type="float" office:value="10.0450736169326" calcext:value-type="float">
            <text:p>10,0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97];[.C598];[.C599];[.C600];[.C601];[.C602];[.C603];[.C604];[.C605];[.C606];[.C607];[.C608])" office:value-type="float" office:value="6.63419426785175" calcext:value-type="float">
            <text:p>6,63</text:p>
          </table:table-cell>
          <table:table-cell table:style-name="ce4" table:formula="of:=SUM([.D597];[.D598];[.D599];[.D600];[.D601];[.D602];[.D603];[.D604];[.D605];[.D606];[.D607];[.D608])" office:value-type="float" office:value="25.6264215986356" calcext:value-type="float">
            <text:p>25,63</text:p>
          </table:table-cell>
          <table:table-cell table:style-name="ce4" table:formula="of:=SUM([.E597];[.E598];[.E599];[.E600];[.E601];[.E602];[.E603];[.E604];[.E605];[.E606];[.E607];[.E608])" office:value-type="float" office:value="7.57137427000213" calcext:value-type="float">
            <text:p>7,57</text:p>
          </table:table-cell>
          <table:table-cell table:style-name="ce4" table:formula="of:=SUM([.F597];[.F598];[.F599];[.F600];[.F601];[.F602];[.F603];[.F604];[.F605];[.F606];[.F607];[.F608])" office:value-type="float" office:value="33.3244814392516" calcext:value-type="float">
            <text:p>33,32</text:p>
          </table:table-cell>
          <table:table-cell table:style-name="ce4" table:formula="of:=SUM([.G597];[.G598];[.G599];[.G600];[.G601];[.G602];[.G603];[.G604];[.G605];[.G606];[.G607];[.G608])" office:value-type="float" office:value="22.7126622961474" calcext:value-type="float">
            <text:p>22,71</text:p>
          </table:table-cell>
          <table:table-cell table:style-name="ce4" table:formula="of:=SUM([.H597];[.H598];[.H599];[.H600];[.H601];[.H602];[.H603];[.H604];[.H605];[.H606];[.H607];[.H608])" office:value-type="float" office:value="11.4938184986535" calcext:value-type="float">
            <text:p>11,49</text:p>
          </table:table-cell>
          <table:table-cell table:style-name="ce4" table:formula="of:=SUM([.I597];[.I598];[.I599];[.I600];[.I601];[.I602];[.I603];[.I604];[.I605];[.I606];[.I607];[.I608])" office:value-type="float" office:value="10.9776701836863" calcext:value-type="float">
            <text:p>10,98</text:p>
          </table:table-cell>
          <table:table-cell table:style-name="ce4" table:formula="of:=SUM([.J597];[.J598];[.J599];[.J600];[.J601];[.J602];[.J603];[.J604];[.J605];[.J606];[.J607];[.J608])" office:value-type="float" office:value="41.6581467474232" calcext:value-type="float">
            <text:p>41,66</text:p>
          </table:table-cell>
          <table:table-cell table:style-name="ce4" table:formula="of:=SUM([.K597];[.K598];[.K599];[.K600];[.K601];[.K602];[.K603];[.K604];[.K605];[.K606];[.K607];[.K608])" office:value-type="float" office:value="7.1512978590683" calcext:value-type="float">
            <text:p>7,15</text:p>
          </table:table-cell>
          <table:table-cell table:style-name="ce4" table:formula="of:=SUM([.L597];[.L598];[.L599];[.L600];[.L601];[.L602];[.L603];[.L604];[.L605];[.L606];[.L607];[.L608])" office:value-type="float" office:value="4.86728379108739" calcext:value-type="float">
            <text:p>4,87</text:p>
          </table:table-cell>
          <table:table-cell table:style-name="ce4" table:formula="of:=SUM([.M597];[.M598];[.M599];[.M600];[.M601];[.M602];[.M603];[.M604];[.M605];[.M606];[.M607];[.M608])" office:value-type="float" office:value="15.9882034538122" calcext:value-type="float">
            <text:p>15,99</text:p>
          </table:table-cell>
          <table:table-cell table:style-name="ce4" table:formula="of:=SUM([.N597];[.N598];[.N599];[.N600];[.N601];[.N602];[.N603];[.N604];[.N605];[.N606];[.N607];[.N608])" office:value-type="float" office:value="6.35913519745382" calcext:value-type="float">
            <text:p>6,36</text:p>
          </table:table-cell>
          <table:table-cell table:style-name="ce4" table:formula="of:=SUM([.O597];[.O598];[.O599];[.O600];[.O601];[.O602];[.O603];[.O604];[.O605];[.O606];[.O607];[.O608])" office:value-type="float" office:value="194.364689603073" calcext:value-type="float">
            <text:p>194,3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Detailed Modern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233927371155558" calcext:value-type="float">
            <text:p>0,23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21.0745900537867" calcext:value-type="float">
            <text:p>21,07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783584936508802" calcext:value-type="float">
            <text:p>0,78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193743528257671" calcext:value-type="float">
            <text:p>0,19</text:p>
          </table:table-cell>
          <table:table-cell table:style-name="ce4" office:value-type="float" office:value="0.061710901593184" calcext:value-type="float">
            <text:p>0,06</text:p>
          </table:table-cell>
          <table:table-cell table:style-name="ce4" office:value-type="float" office:value="0.0315730194197686" calcext:value-type="float">
            <text:p>0,03</text:p>
          </table:table-cell>
          <table:table-cell table:style-name="ce4" office:value-type="float" office:value="0.0143513724635312" calcext:value-type="float">
            <text:p>0,01</text:p>
          </table:table-cell>
          <table:table-cell table:style-name="ce4" office:value-type="float" office:value="0.0215270586952967" calcext:value-type="float">
            <text:p>0,02</text:p>
          </table:table-cell>
          <table:table-cell table:style-name="ce4" office:value-type="float" office:value="0.137773175649899" calcext:value-type="float">
            <text:p>0,14</text:p>
          </table:table-cell>
          <table:table-cell table:style-name="ce4" table:formula="of:=SUM([.C613];[.D613];[.E613];[.F613];[.G613];[.H613];[.I613];[.J613];[.K613];[.L613];[.M613];[.N613])" office:value-type="float" office:value="24.1859676038802" calcext:value-type="float">
            <text:p>24,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33151670390757" calcext:value-type="float">
            <text:p>0,33</text:p>
          </table:table-cell>
          <table:table-cell table:style-name="ce4" office:value-type="float" office:value="0.320035605936745" calcext:value-type="float">
            <text:p>0,32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920726388524005" calcext:value-type="float">
            <text:p>0,92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1.15573258138783" calcext:value-type="float">
            <text:p>1,16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6.40837610971731" calcext:value-type="float">
            <text:p>6,41</text:p>
          </table:table-cell>
          <table:table-cell table:style-name="ce4" table:formula="of:=SUM([.C614];[.D614];[.E614];[.F614];[.G614];[.H614];[.I614];[.J614];[.K614];[.L614];[.M614];[.N614])" office:value-type="float" office:value="11.548853100593" calcext:value-type="float">
            <text:p>11,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1.145974185006" calcext:value-type="float">
            <text:p>1,15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4.29922570798694" calcext:value-type="float">
            <text:p>4,30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744836230857267" calcext:value-type="float">
            <text:p>0,74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1.40751565641222" calcext:value-type="float">
            <text:p>1,41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3.16802714950648" calcext:value-type="float">
            <text:p>3,17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0255312353681457" calcext:value-type="float">
            <text:p>0,03</text:p>
          </table:table-cell>
          <table:table-cell table:style-name="ce4" table:formula="of:=SUM([.C615];[.D615];[.E615];[.F615];[.G615];[.H615];[.I615];[.J615];[.K615];[.L615];[.M615];[.N615])" office:value-type="float" office:value="13.6786063047995" calcext:value-type="float">
            <text:p>13,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office:value-type="float" office:value="0.0152092651081145" calcext:value-type="float">
            <text:p>0,02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379029701915317" calcext:value-type="float">
            <text:p>0,38</text:p>
          </table:table-cell>
          <table:table-cell table:style-name="ce4" office:value-type="float" office:value="0.0249948436883906" calcext:value-type="float">
            <text:p>0,02</text:p>
          </table:table-cell>
          <table:table-cell table:style-name="ce4" office:value-type="float" office:value="0.00596967638524906" calcext:value-type="float">
            <text:p>0,01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table:formula="of:=SUM([.C616];[.D616];[.E616];[.F616];[.G616];[.H616];[.I616];[.J616];[.K616];[.L616];[.M616];[.N616])" office:value-type="float" office:value="5.16976722354047" calcext:value-type="float">
            <text:p>5,1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25680675292412" calcext:value-type="float">
            <text:p>0,26</text:p>
          </table:table-cell>
          <table:table-cell table:style-name="ce4" office:value-type="float" office:value="0.116661679744433" calcext:value-type="float">
            <text:p>0,12</text:p>
          </table:table-cell>
          <table:table-cell table:style-name="ce4" office:value-type="float" office:value="0.716133485930205" calcext:value-type="float">
            <text:p>0,72</text:p>
          </table:table-cell>
          <table:table-cell table:style-name="ce4" office:value-type="float" office:value="0.119478990699311" calcext:value-type="float">
            <text:p>0,12</text:p>
          </table:table-cell>
          <table:table-cell table:style-name="ce4" office:value-type="float" office:value="0.143730893201205" calcext:value-type="float">
            <text:p>0,14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343229375227982" calcext:value-type="float">
            <text:p>0,34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3.97480215864843" calcext:value-type="float">
            <text:p>3,97</text:p>
          </table:table-cell>
          <table:table-cell table:style-name="ce4" office:value-type="float" office:value="0.000816931931461166" calcext:value-type="float">
            <text:p>0,00</text:p>
          </table:table-cell>
          <table:table-cell table:style-name="ce4" office:value-type="float" office:value="0.891220229985285" calcext:value-type="float">
            <text:p>0,89</text:p>
          </table:table-cell>
          <table:table-cell table:style-name="ce4" table:formula="of:=SUM([.C617];[.D617];[.E617];[.F617];[.G617];[.H617];[.I617];[.J617];[.K617];[.L617];[.M617];[.N617])" office:value-type="float" office:value="8.345320958263" calcext:value-type="float">
            <text:p>8,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office:value-type="float" office:value="0.0199893866955865" calcext:value-type="float">
            <text:p>0,02</text:p>
          </table:table-cell>
          <table:table-cell table:style-name="ce4" office:value-type="float" office:value="0.830944465638454" calcext:value-type="float">
            <text:p>0,83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484706573086838" calcext:value-type="float">
            <text:p>0,48</text:p>
          </table:table-cell>
          <table:table-cell table:style-name="ce4" office:value-type="float" office:value="3.72328091689748" calcext:value-type="float">
            <text:p>3,72</text:p>
          </table:table-cell>
          <table:table-cell table:style-name="ce4" office:value-type="float" office:value="0.085129669178055" calcext:value-type="float">
            <text:p>0,09</text:p>
          </table:table-cell>
          <table:table-cell table:style-name="ce4" office:value-type="float" office:value="0.0370256007477035" calcext:value-type="float">
            <text:p>0,04</text:p>
          </table:table-cell>
          <table:table-cell table:style-name="ce4" office:value-type="float" office:value="0.0383850703530589" calcext:value-type="float">
            <text:p>0,04</text:p>
          </table:table-cell>
          <table:table-cell table:style-name="ce4" office:value-type="float" office:value="2.25344780989555" calcext:value-type="float">
            <text:p>2,25</text:p>
          </table:table-cell>
          <table:table-cell table:style-name="ce4" table:formula="of:=SUM([.C618];[.D618];[.E618];[.F618];[.G618];[.H618];[.I618];[.J618];[.K618];[.L618];[.M618];[.N618])" office:value-type="float" office:value="10.1393944962168" calcext:value-type="float">
            <text:p>10,1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843860700855632" calcext:value-type="float">
            <text:p>0,84</text:p>
          </table:table-cell>
          <table:table-cell table:style-name="ce4" office:value-type="float" office:value="0.757752466074445" calcext:value-type="float">
            <text:p>0,76</text:p>
          </table:table-cell>
          <table:table-cell table:style-name="ce4" office:value-type="float" office:value="0.807982269696804" calcext:value-type="float">
            <text:p>0,81</text:p>
          </table:table-cell>
          <table:table-cell table:style-name="ce4" office:value-type="float" office:value="2.79073705305516" calcext:value-type="float">
            <text:p>2,79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851036387087398" calcext:value-type="float">
            <text:p>0,85</text:p>
          </table:table-cell>
          <table:table-cell table:style-name="ce4" office:value-type="float" office:value="0.826639053899395" calcext:value-type="float">
            <text:p>0,83</text:p>
          </table:table-cell>
          <table:table-cell table:style-name="ce4" office:value-type="float" office:value="0.0266240004397449" calcext:value-type="float">
            <text:p>0,03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table:formula="of:=SUM([.C619];[.D619];[.E619];[.F619];[.G619];[.H619];[.I619];[.J619];[.K619];[.L619];[.M619];[.N619])" office:value-type="float" office:value="9.9528634423626" calcext:value-type="float">
            <text:p>9,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176521881301433" calcext:value-type="float">
            <text:p>0,18</text:p>
          </table:table-cell>
          <table:table-cell table:style-name="ce4" office:value-type="float" office:value="0.0889785092738932" calcext:value-type="float">
            <text:p>0,09</text:p>
          </table:table-cell>
          <table:table-cell table:style-name="ce4" office:value-type="float" office:value="0.0904136465202463" calcext:value-type="float">
            <text:p>0,09</text:p>
          </table:table-cell>
          <table:table-cell table:style-name="ce4" office:value-type="float" office:value="0.173651606808727" calcext:value-type="float">
            <text:p>0,17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19.3449892304676" calcext:value-type="float">
            <text:p>19,34</text:p>
          </table:table-cell>
          <table:table-cell table:style-name="ce4" office:value-type="float" office:value="1.01646912098349" calcext:value-type="float">
            <text:p>1,02</text:p>
          </table:table-cell>
          <table:table-cell table:style-name="ce4" office:value-type="float" office:value="0.00348557753175368" calcext:value-type="float">
            <text:p>0,00</text:p>
          </table:table-cell>
          <table:table-cell table:style-name="ce4" office:value-type="float" office:value="0.234468802106024" calcext:value-type="float">
            <text:p>0,23</text:p>
          </table:table-cell>
          <table:table-cell table:style-name="ce4" office:value-type="float" office:value="1.13088815012626" calcext:value-type="float">
            <text:p>1,13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271240939560739" calcext:value-type="float">
            <text:p>0,27</text:p>
          </table:table-cell>
          <table:table-cell table:style-name="ce4" table:formula="of:=SUM([.C620];[.D620];[.E620];[.F620];[.G620];[.H620];[.I620];[.J620];[.K620];[.L620];[.M620];[.N620])" office:value-type="float" office:value="23.2673328720593" calcext:value-type="float">
            <text:p>23,2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357349174341926" calcext:value-type="float">
            <text:p>0,36</text:p>
          </table:table-cell>
          <table:table-cell table:style-name="ce4" office:value-type="float" office:value="9.57371155229473" calcext:value-type="float">
            <text:p>9,57</text:p>
          </table:table-cell>
          <table:table-cell table:style-name="ce4" office:value-type="float" office:value="26.116108916668" calcext:value-type="float">
            <text:p>26,12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office:value-type="float" office:value="1.75511665793205" calcext:value-type="float">
            <text:p>1,76</text:p>
          </table:table-cell>
          <table:table-cell table:style-name="ce4" office:value-type="float" office:value="0.0732626924178097" calcext:value-type="float">
            <text:p>0,07</text:p>
          </table:table-cell>
          <table:table-cell table:style-name="ce4" office:value-type="float" office:value="1.31602085490581" calcext:value-type="float">
            <text:p>1,32</text:p>
          </table:table-cell>
          <table:table-cell table:style-name="ce4" office:value-type="float" office:value="1.53272657910513" calcext:value-type="float">
            <text:p>1,53</text:p>
          </table:table-cell>
          <table:table-cell table:style-name="ce4" office:value-type="float" office:value="1.05482587606954" calcext:value-type="float">
            <text:p>1,05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675387952851114" calcext:value-type="float">
            <text:p>0,68</text:p>
          </table:table-cell>
          <table:table-cell table:style-name="ce4" table:formula="of:=SUM([.C621];[.D621];[.E621];[.F621];[.G621];[.H621];[.I621];[.J621];[.K621];[.L621];[.M621];[.N621])" office:value-type="float" office:value="43.9470529927933" calcext:value-type="float">
            <text:p>43,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128210640881039" calcext:value-type="float">
            <text:p>0,13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375652037197625" calcext:value-type="float">
            <text:p>0,38</text:p>
          </table:table-cell>
          <table:table-cell table:style-name="ce4" office:value-type="float" office:value="0.570385592988832" calcext:value-type="float">
            <text:p>0,57</text:p>
          </table:table-cell>
          <table:table-cell table:style-name="ce4" office:value-type="float" office:value="0.728378658267763" calcext:value-type="float">
            <text:p>0,73</text:p>
          </table:table-cell>
          <table:table-cell table:style-name="ce4" office:value-type="float" office:value="0.454938507093938" calcext:value-type="float">
            <text:p>0,45</text:p>
          </table:table-cell>
          <table:table-cell table:style-name="ce4" office:value-type="float" office:value="1.78827011680749" calcext:value-type="float">
            <text:p>1,79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office:value-type="float" office:value="5.30029005297495" calcext:value-type="float">
            <text:p>5,30</text:p>
          </table:table-cell>
          <table:table-cell table:style-name="ce4" office:value-type="float" office:value="9.27222833781579" calcext:value-type="float">
            <text:p>9,27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office:value-type="float" office:value="1.64849637586852" calcext:value-type="float">
            <text:p>1,65</text:p>
          </table:table-cell>
          <table:table-cell table:style-name="ce4" table:formula="of:=SUM([.C622];[.D622];[.E622];[.F622];[.G622];[.H622];[.I622];[.J622];[.K622];[.L622];[.M622];[.N622])" office:value-type="float" office:value="21.868463486826" calcext:value-type="float">
            <text:p>21,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157062310795391" calcext:value-type="float">
            <text:p>0,16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348738350863807" calcext:value-type="float">
            <text:p>0,35</text:p>
          </table:table-cell>
          <table:table-cell table:style-name="ce4" office:value-type="float" office:value="1.18555379656397" calcext:value-type="float">
            <text:p>1,19</text:p>
          </table:table-cell>
          <table:table-cell table:style-name="ce4" office:value-type="float" office:value="1.145974185006" calcext:value-type="float">
            <text:p>1,15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3.29699275173704" calcext:value-type="float">
            <text:p>3,30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231057096662852" calcext:value-type="float">
            <text:p>0,23</text:p>
          </table:table-cell>
          <table:table-cell table:style-name="ce4" office:value-type="float" office:value="0.256889567097208" calcext:value-type="float">
            <text:p>0,26</text:p>
          </table:table-cell>
          <table:table-cell table:style-name="ce4" office:value-type="float" office:value="0.249713880865442" calcext:value-type="float">
            <text:p>0,25</text:p>
          </table:table-cell>
          <table:table-cell table:style-name="ce4" office:value-type="float" office:value="0.334386978400276" calcext:value-type="float">
            <text:p>0,33</text:p>
          </table:table-cell>
          <table:table-cell table:style-name="ce4" table:formula="of:=SUM([.C623];[.D623];[.E623];[.F623];[.G623];[.H623];[.I623];[.J623];[.K623];[.L623];[.M623];[.N623])" office:value-type="float" office:value="8.44489236159472" calcext:value-type="float">
            <text:p>8,4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169346195069668" calcext:value-type="float">
            <text:p>0,17</text:p>
          </table:table-cell>
          <table:table-cell table:style-name="ce4" office:value-type="float" office:value="0.146383999128018" calcext:value-type="float">
            <text:p>0,15</text:p>
          </table:table-cell>
          <table:table-cell table:style-name="ce4" office:value-type="float" office:value="0.169346195069668" calcext:value-type="float">
            <text:p>0,17</text:p>
          </table:table-cell>
          <table:table-cell table:style-name="ce4" office:value-type="float" office:value="0.190873253764964" calcext:value-type="float">
            <text:p>0,19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208672049241497" calcext:value-type="float">
            <text:p>0,21</text:p>
          </table:table-cell>
          <table:table-cell table:style-name="ce4" office:value-type="float" office:value="1.37944868959514" calcext:value-type="float">
            <text:p>1,38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249713880865442" calcext:value-type="float">
            <text:p>0,25</text:p>
          </table:table-cell>
          <table:table-cell table:style-name="ce4" office:value-type="float" office:value="4.38214133904182" calcext:value-type="float">
            <text:p>4,38</text:p>
          </table:table-cell>
          <table:table-cell table:style-name="ce4" office:value-type="float" office:value="0.113375842461896" calcext:value-type="float">
            <text:p>0,11</text:p>
          </table:table-cell>
          <table:table-cell table:style-name="ce4" office:value-type="float" office:value="0.13346776391084" calcext:value-type="float">
            <text:p>0,13</text:p>
          </table:table-cell>
          <table:table-cell table:style-name="ce4" table:formula="of:=SUM([.C624];[.D624];[.E624];[.F624];[.G624];[.H624];[.I624];[.J624];[.K624];[.L624];[.M624];[.N624])" office:value-type="float" office:value="7.95505688958482" calcext:value-type="float">
            <text:p>7,9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13];[.C614];[.C615];[.C616];[.C617];[.C618];[.C619];[.C620];[.C621];[.C622];[.C623];[.C624])" office:value-type="float" office:value="4.82526391013446" calcext:value-type="float">
            <text:p>4,83</text:p>
          </table:table-cell>
          <table:table-cell table:style-name="ce4" table:formula="of:=SUM([.D613];[.D614];[.D615];[.D616];[.D617];[.D618];[.D619];[.D620];[.D621];[.D622];[.D623];[.D624])" office:value-type="float" office:value="4.99469318009868" calcext:value-type="float">
            <text:p>4,99</text:p>
          </table:table-cell>
          <table:table-cell table:style-name="ce4" table:formula="of:=SUM([.E613];[.E614];[.E615];[.E616];[.E617];[.E618];[.E619];[.E620];[.E621];[.E622];[.E623];[.E624])" office:value-type="float" office:value="34.4337372058607" calcext:value-type="float">
            <text:p>34,43</text:p>
          </table:table-cell>
          <table:table-cell table:style-name="ce4" table:formula="of:=SUM([.F613];[.F614];[.F615];[.F616];[.F617];[.F618];[.F619];[.F620];[.F621];[.F622];[.F623];[.F624])" office:value-type="float" office:value="36.1010423939745" calcext:value-type="float">
            <text:p>36,10</text:p>
          </table:table-cell>
          <table:table-cell table:style-name="ce4" table:formula="of:=SUM([.G613];[.G614];[.G615];[.G616];[.G617];[.G618];[.G619];[.G620];[.G621];[.G622];[.G623];[.G624])" office:value-type="float" office:value="8.76859062122826" calcext:value-type="float">
            <text:p>8,77</text:p>
          </table:table-cell>
          <table:table-cell table:style-name="ce4" table:formula="of:=SUM([.H613];[.H614];[.H615];[.H616];[.H617];[.H618];[.H619];[.H620];[.H621];[.H622];[.H623];[.H624])" office:value-type="float" office:value="26.3604610448041" calcext:value-type="float">
            <text:p>26,36</text:p>
          </table:table-cell>
          <table:table-cell table:style-name="ce4" table:formula="of:=SUM([.I613];[.I614];[.I615];[.I616];[.I617];[.I618];[.I619];[.I620];[.I621];[.I622];[.I623];[.I624])" office:value-type="float" office:value="11.2700909842423" calcext:value-type="float">
            <text:p>11,27</text:p>
          </table:table-cell>
          <table:table-cell table:style-name="ce4" table:formula="of:=SUM([.J613];[.J614];[.J615];[.J616];[.J617];[.J618];[.J619];[.J620];[.J621];[.J622];[.J623];[.J624])" office:value-type="float" office:value="9.63510412875442" calcext:value-type="float">
            <text:p>9,64</text:p>
          </table:table-cell>
          <table:table-cell table:style-name="ce4" table:formula="of:=SUM([.K613];[.K614];[.K615];[.K616];[.K617];[.K618];[.K619];[.K620];[.K621];[.K622];[.K623];[.K624])" office:value-type="float" office:value="10.2985894162483" calcext:value-type="float">
            <text:p>10,30</text:p>
          </table:table-cell>
          <table:table-cell table:style-name="ce4" table:formula="of:=SUM([.L613];[.L614];[.L615];[.L616];[.L617];[.L618];[.L619];[.L620];[.L621];[.L622];[.L623];[.L624])" office:value-type="float" office:value="24.5259950938808" calcext:value-type="float">
            <text:p>24,53</text:p>
          </table:table-cell>
          <table:table-cell table:style-name="ce4" table:formula="of:=SUM([.M613];[.M614];[.M615];[.M616];[.M617];[.M618];[.M619];[.M620];[.M621];[.M622];[.M623];[.M624])" office:value-type="float" office:value="3.07123252398753" calcext:value-type="float">
            <text:p>3,07</text:p>
          </table:table-cell>
          <table:table-cell table:style-name="ce4" table:formula="of:=SUM([.N613];[.N614];[.N615];[.N616];[.N617];[.N618];[.N619];[.N620];[.N621];[.N622];[.N623];[.N624])" office:value-type="float" office:value="14.2187712292998" calcext:value-type="float">
            <text:p>14,22</text:p>
          </table:table-cell>
          <table:table-cell table:style-name="ce4" table:formula="of:=SUM([.O613];[.O614];[.O615];[.O616];[.O617];[.O618];[.O619];[.O620];[.O621];[.O622];[.O623];[.O624])" office:value-type="float" office:value="188.503571732514" calcext:value-type="float">
            <text:p>188,5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2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4.07440948620891" calcext:value-type="float">
            <text:p>4,07</text:p>
          </table:table-cell>
          <table:table-cell table:style-name="ce4" office:value-type="float" office:value="2.45981260537208" calcext:value-type="float">
            <text:p>2,46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0383850703530589" calcext:value-type="float">
            <text:p>0,04</text:p>
          </table:table-cell>
          <table:table-cell table:style-name="ce4" office:value-type="float" office:value="0.778631777407705" calcext:value-type="float">
            <text:p>0,78</text:p>
          </table:table-cell>
          <table:table-cell table:style-name="ce4" office:value-type="float" office:value="1.57078160825973" calcext:value-type="float">
            <text:p>1,57</text:p>
          </table:table-cell>
          <table:table-cell table:style-name="ce4" office:value-type="float" office:value="0.249713880865442" calcext:value-type="float">
            <text:p>0,25</text:p>
          </table:table-cell>
          <table:table-cell table:style-name="ce4" office:value-type="float" office:value="0.0832379602884808" calcext:value-type="float">
            <text:p>0,08</text:p>
          </table:table-cell>
          <table:table-cell table:style-name="ce4" office:value-type="float" office:value="0.0358784311588279" calcext:value-type="float">
            <text:p>0,04</text:p>
          </table:table-cell>
          <table:table-cell table:style-name="ce4" office:value-type="float" office:value="0.0200919214489436" calcext:value-type="float">
            <text:p>0,02</text:p>
          </table:table-cell>
          <table:table-cell table:style-name="ce4" office:value-type="float" office:value="0.0229621959416499" calcext:value-type="float">
            <text:p>0,02</text:p>
          </table:table-cell>
          <table:table-cell table:style-name="ce4" table:formula="of:=SUM([.C628];[.D628];[.E628];[.F628];[.G628];[.H628];[.I628];[.J628];[.K628];[.L628];[.M628];[.N628])" office:value-type="float" office:value="10.3356307352593" calcext:value-type="float">
            <text:p>10,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0588728495402194" calcext:value-type="float">
            <text:p>0,06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1.52247302372328" calcext:value-type="float">
            <text:p>1,52</text:p>
          </table:table-cell>
          <table:table-cell table:number-columns-repeated="2" table:style-name="ce4" office:value-type="float" office:value="0.335822115646629" calcext:value-type="float">
            <text:p>0,34</text:p>
          </table:table-cell>
          <table:table-cell table:style-name="ce4" office:value-type="float" office:value="0.290632425578548" calcext:value-type="float">
            <text:p>0,29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976377080437874" calcext:value-type="float">
            <text:p>0,98</text:p>
          </table:table-cell>
          <table:table-cell table:style-name="ce4" office:value-type="float" office:value="0.256889567097208" calcext:value-type="float">
            <text:p>0,26</text:p>
          </table:table-cell>
          <table:table-cell table:style-name="ce4" office:value-type="float" office:value="0.265500390575326" calcext:value-type="float">
            <text:p>0,27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table:formula="of:=SUM([.C629];[.D629];[.E629];[.F629];[.G629];[.H629];[.I629];[.J629];[.K629];[.L629];[.M629];[.N629])" office:value-type="float" office:value="6.01139787024219" calcext:value-type="float">
            <text:p>6,0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406982529714409" calcext:value-type="float">
            <text:p>0,41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35447889984922" calcext:value-type="float">
            <text:p>0,35</text:p>
          </table:table-cell>
          <table:table-cell table:style-name="ce4" office:value-type="float" office:value="5.93308863781533" calcext:value-type="float">
            <text:p>5,93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1.78827011680749" calcext:value-type="float">
            <text:p>1,79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office:value-type="float" office:value="1.06203826245963" calcext:value-type="float">
            <text:p>1,06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3.72328091689748" calcext:value-type="float">
            <text:p>3,72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000400010641946278" calcext:value-type="float">
            <text:p>0,00</text:p>
          </table:table-cell>
          <table:table-cell table:style-name="ce4" table:formula="of:=SUM([.C630];[.D630];[.E630];[.F630];[.G630];[.H630];[.I630];[.J630];[.K630];[.L630];[.M630];[.N630])" office:value-type="float" office:value="15.7556322221155" calcext:value-type="float">
            <text:p>15,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80535277577905" calcext:value-type="float">
            <text:p>0,81</text:p>
          </table:table-cell>
          <table:table-cell table:style-name="ce4" office:value-type="float" office:value="0.421601888055856" calcext:value-type="float">
            <text:p>0,42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0148110721739901" calcext:value-type="float">
            <text:p>0,01</text:p>
          </table:table-cell>
          <table:table-cell table:style-name="ce4" office:value-type="float" office:value="0.941450033607644" calcext:value-type="float">
            <text:p>0,94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137374053892473" calcext:value-type="float">
            <text:p>0,14</text:p>
          </table:table-cell>
          <table:table-cell table:style-name="ce4" office:value-type="float" office:value="0.00550051918556738" calcext:value-type="float">
            <text:p>0,01</text:p>
          </table:table-cell>
          <table:table-cell table:style-name="ce4" office:value-type="float" office:value="0.0050519439993981" calcext:value-type="float">
            <text:p>0,01</text:p>
          </table:table-cell>
          <table:table-cell table:style-name="ce4" table:formula="of:=SUM([.C631];[.D631];[.E631];[.F631];[.G631];[.H631];[.I631];[.J631];[.K631];[.L631];[.M631];[.N631])" office:value-type="float" office:value="4.75939450752345" calcext:value-type="float">
            <text:p>4,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112521198063332" calcext:value-type="float">
            <text:p>0,11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4.21035983267417" calcext:value-type="float">
            <text:p>4,21</text:p>
          </table:table-cell>
          <table:table-cell table:style-name="ce4" office:value-type="float" office:value="1.02325285664977" calcext:value-type="float">
            <text:p>1,02</text:p>
          </table:table-cell>
          <table:table-cell table:style-name="ce4" office:value-type="float" office:value="0.0219142710056945" calcext:value-type="float">
            <text:p>0,02</text:p>
          </table:table-cell>
          <table:table-cell table:style-name="ce4" table:formula="of:=SUM([.C632];[.D632];[.E632];[.F632];[.G632];[.H632];[.I632];[.J632];[.K632];[.L632];[.M632];[.N632])" office:value-type="float" office:value="9.74952217150903" calcext:value-type="float">
            <text:p>9,7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531000781150653" calcext:value-type="float">
            <text:p>0,53</text:p>
          </table:table-cell>
          <table:table-cell table:style-name="ce4" office:value-type="float" office:value="0.228373685549581" calcext:value-type="float">
            <text:p>0,23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10848166331554" calcext:value-type="float">
            <text:p>0,11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4.55201954913911" calcext:value-type="float">
            <text:p>4,55</text:p>
          </table:table-cell>
          <table:table-cell table:style-name="ce4" office:value-type="float" office:value="2.31146516277566" calcext:value-type="float">
            <text:p>2,31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766363289552564" calcext:value-type="float">
            <text:p>0,77</text:p>
          </table:table-cell>
          <table:table-cell table:style-name="ce4" office:value-type="float" office:value="2.57139893109314" calcext:value-type="float">
            <text:p>2,57</text:p>
          </table:table-cell>
          <table:table-cell table:style-name="ce4" table:formula="of:=SUM([.C633];[.D633];[.E633];[.F633];[.G633];[.H633];[.I633];[.J633];[.K633];[.L633];[.M633];[.N633])" office:value-type="float" office:value="14.2350158280312" calcext:value-type="float">
            <text:p>14,2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2.8395670351205" calcext:value-type="float">
            <text:p>2,84</text:p>
          </table:table-cell>
          <table:table-cell table:style-name="ce4" office:value-type="float" office:value="3.44766541024035" calcext:value-type="float">
            <text:p>3,45</text:p>
          </table:table-cell>
          <table:table-cell table:style-name="ce4" office:value-type="float" office:value="0.823768779406689" calcext:value-type="float">
            <text:p>0,82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134270618049847" calcext:value-type="float">
            <text:p>0,13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437716860137701" calcext:value-type="float">
            <text:p>0,44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2.30168433446271" calcext:value-type="float">
            <text:p>2,30</text:p>
          </table:table-cell>
          <table:table-cell table:style-name="ce4" office:value-type="float" office:value="1.49383613296524" calcext:value-type="float">
            <text:p>1,49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710392936944793" calcext:value-type="float">
            <text:p>0,71</text:p>
          </table:table-cell>
          <table:table-cell table:style-name="ce4" table:formula="of:=SUM([.C634];[.D634];[.E634];[.F634];[.G634];[.H634];[.I634];[.J634];[.K634];[.L634];[.M634];[.N634])" office:value-type="float" office:value="14.566924524535" calcext:value-type="float">
            <text:p>14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311424782458626" calcext:value-type="float">
            <text:p>0,31</text:p>
          </table:table-cell>
          <table:table-cell table:style-name="ce4" office:value-type="float" office:value="0.166475920576962" calcext:value-type="float">
            <text:p>0,17</text:p>
          </table:table-cell>
          <table:table-cell table:style-name="ce4" office:value-type="float" office:value="0.107635293476484" calcext:value-type="float">
            <text:p>0,11</text:p>
          </table:table-cell>
          <table:table-cell table:style-name="ce4" office:value-type="float" office:value="0.0602757643468309" calcext:value-type="float">
            <text:p>0,06</text:p>
          </table:table-cell>
          <table:table-cell table:style-name="ce4" office:value-type="float" office:value="0.142078587388959" calcext:value-type="float">
            <text:p>0,14</text:p>
          </table:table-cell>
          <table:table-cell table:style-name="ce4" office:value-type="float" office:value="0.206659763474849" calcext:value-type="float">
            <text:p>0,21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1.08209348375025" calcext:value-type="float">
            <text:p>1,08</text:p>
          </table:table-cell>
          <table:table-cell table:style-name="ce4" office:value-type="float" office:value="0.507984504377997" calcext:value-type="float">
            <text:p>0,51</text:p>
          </table:table-cell>
          <table:table-cell table:style-name="ce4" office:value-type="float" office:value="0.504746382815412" calcext:value-type="float">
            <text:p>0,50</text:p>
          </table:table-cell>
          <table:table-cell table:style-name="ce4" office:value-type="float" office:value="1.08209348375025" calcext:value-type="float">
            <text:p>1,08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table:formula="of:=SUM([.C635];[.D635];[.E635];[.F635];[.G635];[.H635];[.I635];[.J635];[.K635];[.L635];[.M635];[.N635])" office:value-type="float" office:value="5.03972600046026" calcext:value-type="float">
            <text:p>5,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743401093610914" calcext:value-type="float">
            <text:p>0,74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269805802314386" calcext:value-type="float">
            <text:p>0,27</text:p>
          </table:table-cell>
          <table:table-cell table:style-name="ce4" office:value-type="float" office:value="3.01359468247589" calcext:value-type="float">
            <text:p>3,01</text:p>
          </table:table-cell>
          <table:table-cell table:style-name="ce4" office:value-type="float" office:value="14.7965364097378" calcext:value-type="float">
            <text:p>14,80</text:p>
          </table:table-cell>
          <table:table-cell table:style-name="ce4" office:value-type="float" office:value="2.29799167820082" calcext:value-type="float">
            <text:p>2,30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2.27260996025437" calcext:value-type="float">
            <text:p>2,27</text:p>
          </table:table-cell>
          <table:table-cell table:style-name="ce4" office:value-type="float" office:value="0.0107808435065481" calcext:value-type="float">
            <text:p>0,01</text:p>
          </table:table-cell>
          <table:table-cell table:style-name="ce4" office:value-type="float" office:value="0.557100187640583" calcext:value-type="float">
            <text:p>0,56</text:p>
          </table:table-cell>
          <table:table-cell table:style-name="ce4" office:value-type="float" office:value="0.00378416021490676" calcext:value-type="float">
            <text:p>0,00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table:formula="of:=SUM([.C636];[.D636];[.E636];[.F636];[.G636];[.H636];[.I636];[.J636];[.K636];[.L636];[.M636];[.N636])" office:value-type="float" office:value="25.6246234747404" calcext:value-type="float">
            <text:p>25,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730484858393736" calcext:value-type="float">
            <text:p>0,73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446327683615819" calcext:value-type="float">
            <text:p>0,45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2.19699817881209" calcext:value-type="float">
            <text:p>2,20</text:p>
          </table:table-cell>
          <table:table-cell table:style-name="ce4" office:value-type="float" office:value="0.717568623176558" calcext:value-type="float">
            <text:p>0,72</text:p>
          </table:table-cell>
          <table:table-cell table:style-name="ce4" office:value-type="float" office:value="0.223879170498102" calcext:value-type="float">
            <text:p>0,22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295638272748742" calcext:value-type="float">
            <text:p>0,30</text:p>
          </table:table-cell>
          <table:table-cell table:style-name="ce4" office:value-type="float" office:value="0.291332861009683" calcext:value-type="float">
            <text:p>0,29</text:p>
          </table:table-cell>
          <table:table-cell table:style-name="ce4" table:formula="of:=SUM([.C637];[.D637];[.E637];[.F637];[.G637];[.H637];[.I637];[.J637];[.K637];[.L637];[.M637];[.N637])" office:value-type="float" office:value="7.57876061270329" calcext:value-type="float">
            <text:p>7,5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296133951045646" calcext:value-type="float">
            <text:p>0,30</text:p>
          </table:table-cell>
          <table:table-cell table:style-name="ce4" office:value-type="float" office:value="0.519261248659514" calcext:value-type="float">
            <text:p>0,52</text:p>
          </table:table-cell>
          <table:table-cell table:style-name="ce4" office:value-type="float" office:value="0.984607335583943" calcext:value-type="float">
            <text:p>0,98</text:p>
          </table:table-cell>
          <table:table-cell table:style-name="ce4" office:value-type="float" office:value="1.16558124820215" calcext:value-type="float">
            <text:p>1,17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235243615717475" calcext:value-type="float">
            <text:p>0,24</text:p>
          </table:table-cell>
          <table:table-cell table:style-name="ce4" office:value-type="float" office:value="4.1599617344195" calcext:value-type="float">
            <text:p>4,16</text:p>
          </table:table-cell>
          <table:table-cell table:style-name="ce4" office:value-type="float" office:value="6.09106214298345" calcext:value-type="float">
            <text:p>6,09</text:p>
          </table:table-cell>
          <table:table-cell table:style-name="ce4" office:value-type="float" office:value="25.335329482129" calcext:value-type="float">
            <text:p>25,34</text:p>
          </table:table-cell>
          <table:table-cell table:style-name="ce4" office:value-type="float" office:value="0.226751684923792" calcext:value-type="float">
            <text:p>0,23</text:p>
          </table:table-cell>
          <table:table-cell table:style-name="ce4" office:value-type="float" office:value="0.208094900721202" calcext:value-type="float">
            <text:p>0,21</text:p>
          </table:table-cell>
          <table:table-cell table:style-name="ce4" table:formula="of:=SUM([.C638];[.D638];[.E638];[.F638];[.G638];[.H638];[.I638];[.J638];[.K638];[.L638];[.M638];[.N638])" office:value-type="float" office:value="40.1204232606028" calcext:value-type="float">
            <text:p>40,1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190873253764964" calcext:value-type="float">
            <text:p>0,19</text:p>
          </table:table-cell>
          <table:table-cell table:style-name="ce4" office:value-type="float" office:value="0.19804893999673" calcext:value-type="float">
            <text:p>0,20</text:p>
          </table:table-cell>
          <table:table-cell table:style-name="ce4" office:value-type="float" office:value="18.6552947074004" calcext:value-type="float">
            <text:p>18,66</text:p>
          </table:table-cell>
          <table:table-cell table:style-name="ce4" office:value-type="float" office:value="0.188002979272258" calcext:value-type="float">
            <text:p>0,19</text:p>
          </table:table-cell>
          <table:table-cell table:style-name="ce4" office:value-type="float" office:value="0.183697567533199" calcext:value-type="float">
            <text:p>0,18</text:p>
          </table:table-cell>
          <table:table-cell table:style-name="ce4" office:value-type="float" office:value="1.39536852652758" calcext:value-type="float">
            <text:p>1,40</text:p>
          </table:table-cell>
          <table:table-cell table:style-name="ce4" office:value-type="float" office:value="0.891220229985285" calcext:value-type="float">
            <text:p>0,89</text:p>
          </table:table-cell>
          <table:table-cell table:style-name="ce4" office:value-type="float" office:value="0.987374425490944" calcext:value-type="float">
            <text:p>0,99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229621959416499" calcext:value-type="float">
            <text:p>0,23</text:p>
          </table:table-cell>
          <table:table-cell table:style-name="ce4" office:value-type="float" office:value="4.17335064777033" calcext:value-type="float">
            <text:p>4,17</text:p>
          </table:table-cell>
          <table:table-cell table:style-name="ce4" table:formula="of:=SUM([.C639];[.D639];[.E639];[.F639];[.G639];[.H639];[.I639];[.J639];[.K639];[.L639];[.M639];[.N639])" office:value-type="float" office:value="28.0012951140997" calcext:value-type="float">
            <text:p>28,0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28];[.C629];[.C630];[.C631];[.C632];[.C633];[.C634];[.C635];[.C636];[.C637];[.C638];[.C639])" office:value-type="float" office:value="11.0480427022626" calcext:value-type="float">
            <text:p>11,05</text:p>
          </table:table-cell>
          <table:table-cell table:style-name="ce4" table:formula="of:=SUM([.D628];[.D629];[.D630];[.D631];[.D632];[.D633];[.D634];[.D635];[.D636];[.D637];[.D638];[.D639])" office:value-type="float" office:value="10.1190940186638" calcext:value-type="float">
            <text:p>10,12</text:p>
          </table:table-cell>
          <table:table-cell table:style-name="ce4" table:formula="of:=SUM([.E628];[.E629];[.E630];[.E631];[.E632];[.E633];[.E634];[.E635];[.E636];[.E637];[.E638];[.E639])" office:value-type="float" office:value="25.1614124908157" calcext:value-type="float">
            <text:p>25,16</text:p>
          </table:table-cell>
          <table:table-cell table:style-name="ce4" table:formula="of:=SUM([.F628];[.F629];[.F630];[.F631];[.F632];[.F633];[.F634];[.F635];[.F636];[.F637];[.F638];[.F639])" office:value-type="float" office:value="13.8357103357947" calcext:value-type="float">
            <text:p>13,84</text:p>
          </table:table-cell>
          <table:table-cell table:style-name="ce4" table:formula="of:=SUM([.G628];[.G629];[.G630];[.G631];[.G632];[.G633];[.G634];[.G635];[.G636];[.G637];[.G638];[.G639])" office:value-type="float" office:value="18.5367981520498" calcext:value-type="float">
            <text:p>18,54</text:p>
          </table:table-cell>
          <table:table-cell table:style-name="ce4" table:formula="of:=SUM([.H628];[.H629];[.H630];[.H631];[.H632];[.H633];[.H634];[.H635];[.H636];[.H637];[.H638];[.H639])" office:value-type="float" office:value="10.2133647772153" calcext:value-type="float">
            <text:p>10,21</text:p>
          </table:table-cell>
          <table:table-cell table:style-name="ce4" table:formula="of:=SUM([.I628];[.I629];[.I630];[.I631];[.I632];[.I633];[.I634];[.I635];[.I636];[.I637];[.I638];[.I639])" office:value-type="float" office:value="8.33857302402206" calcext:value-type="float">
            <text:p>8,34</text:p>
          </table:table-cell>
          <table:table-cell table:style-name="ce4" table:formula="of:=SUM([.J628];[.J629];[.J630];[.J631];[.J632];[.J633];[.J634];[.J635];[.J636];[.J637];[.J638];[.J639])" office:value-type="float" office:value="17.5336429519983" calcext:value-type="float">
            <text:p>17,53</text:p>
          </table:table-cell>
          <table:table-cell table:style-name="ce4" table:formula="of:=SUM([.K628];[.K629];[.K630];[.K631];[.K632];[.K633];[.K634];[.K635];[.K636];[.K637];[.K638];[.K639])" office:value-type="float" office:value="13.8435353600142" calcext:value-type="float">
            <text:p>13,84</text:p>
          </table:table-cell>
          <table:table-cell table:style-name="ce4" table:formula="of:=SUM([.L628];[.L629];[.L630];[.L631];[.L632];[.L633];[.L634];[.L635];[.L636];[.L637];[.L638];[.L639])" office:value-type="float" office:value="37.7717350566657" calcext:value-type="float">
            <text:p>37,77</text:p>
          </table:table-cell>
          <table:table-cell table:style-name="ce4" table:formula="of:=SUM([.M628];[.M629];[.M630];[.M631];[.M632];[.M633];[.M634];[.M635];[.M636];[.M637];[.M638];[.M639])" office:value-type="float" office:value="5.52595225438185" calcext:value-type="float">
            <text:p>5,53</text:p>
          </table:table-cell>
          <table:table-cell table:style-name="ce4" table:formula="of:=SUM([.N628];[.N629];[.N630];[.N631];[.N632];[.N633];[.N634];[.N635];[.N636];[.N637];[.N638];[.N639])" office:value-type="float" office:value="9.85048519793795" calcext:value-type="float">
            <text:p>9,85</text:p>
          </table:table-cell>
          <table:table-cell table:style-name="ce4" table:formula="of:=SUM([.O628];[.O629];[.O630];[.O631];[.O632];[.O633];[.O634];[.O635];[.O636];[.O637];[.O638];[.O639])" office:value-type="float" office:value="181.778346321822" calcext:value-type="float">
            <text:p>181,78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3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0703217250713027" calcext:value-type="float">
            <text:p>0,07</text:p>
          </table:table-cell>
          <table:table-cell table:style-name="ce4" office:value-type="float" office:value="0.183697567533199" calcext:value-type="float">
            <text:p>0,18</text:p>
          </table:table-cell>
          <table:table-cell table:style-name="ce4" office:value-type="float" office:value="1.81976502410228" calcext:value-type="float">
            <text:p>1,82</text:p>
          </table:table-cell>
          <table:table-cell table:style-name="ce4" office:value-type="float" office:value="5.66251698951693" calcext:value-type="float">
            <text:p>5,66</text:p>
          </table:table-cell>
          <table:table-cell table:style-name="ce4" office:value-type="float" office:value="9.95606838668333" calcext:value-type="float">
            <text:p>9,96</text:p>
          </table:table-cell>
          <table:table-cell table:style-name="ce4" office:value-type="float" office:value="0.836685014623867" calcext:value-type="float">
            <text:p>0,84</text:p>
          </table:table-cell>
          <table:table-cell table:style-name="ce4" office:value-type="float" office:value="1.7264701073628" calcext:value-type="float">
            <text:p>1,73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28.532606377811" calcext:value-type="float">
            <text:p>28,53</text:p>
          </table:table-cell>
          <table:table-cell table:style-name="ce4" office:value-type="float" office:value="0.0387487056515341" calcext:value-type="float">
            <text:p>0,04</text:p>
          </table:table-cell>
          <table:table-cell table:style-name="ce4" office:value-type="float" office:value="0.0430541173905935" calcext:value-type="float">
            <text:p>0,04</text:p>
          </table:table-cell>
          <table:table-cell table:style-name="ce4" table:formula="of:=SUM([.C643];[.D643];[.E643];[.F643];[.G643];[.H643];[.I643];[.J643];[.K643];[.L643];[.M643];[.N643])" office:value-type="float" office:value="49.7841164416738" calcext:value-type="float">
            <text:p>49,7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000525921968279013" calcext:value-type="float">
            <text:p>0,00</text:p>
          </table:table-cell>
          <table:table-cell table:style-name="ce4" office:value-type="float" office:value="2.85192645305068" calcext:value-type="float">
            <text:p>2,85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812117957088861" calcext:value-type="float">
            <text:p>0,81</text:p>
          </table:table-cell>
          <table:table-cell table:style-name="ce4" office:value-type="float" office:value="0.82581856853664" calcext:value-type="float">
            <text:p>0,83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1.17552128185096" calcext:value-type="float">
            <text:p>1,18</text:p>
          </table:table-cell>
          <table:table-cell table:style-name="ce4" office:value-type="float" office:value="0.472283492467836" calcext:value-type="float">
            <text:p>0,47</text:p>
          </table:table-cell>
          <table:table-cell table:style-name="ce4" table:formula="of:=SUM([.C644];[.D644];[.E644];[.F644];[.G644];[.H644];[.I644];[.J644];[.K644];[.L644];[.M644];[.N644])" office:value-type="float" office:value="8.73148667912334" calcext:value-type="float">
            <text:p>8,7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0294740616577127" calcext:value-type="float">
            <text:p>0,03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984607335583943" calcext:value-type="float">
            <text:p>0,98</text:p>
          </table:table-cell>
          <table:table-cell table:style-name="ce4" office:value-type="float" office:value="6.25487130862508" calcext:value-type="float">
            <text:p>6,25</text:p>
          </table:table-cell>
          <table:table-cell table:style-name="ce4" office:value-type="float" office:value="2.05372225511353" calcext:value-type="float">
            <text:p>2,05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5.75081129892621" calcext:value-type="float">
            <text:p>5,75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637200937380784" calcext:value-type="float">
            <text:p>0,64</text:p>
          </table:table-cell>
          <table:table-cell table:style-name="ce4" office:value-type="float" office:value="0.0000210272392249003" calcext:value-type="float">
            <text:p>0,00</text:p>
          </table:table-cell>
          <table:table-cell table:style-name="ce4" table:formula="of:=SUM([.C645];[.D645];[.E645];[.F645];[.G645];[.H645];[.I645];[.J645];[.K645];[.L645];[.M645];[.N645])" office:value-type="float" office:value="18.0815549555018" calcext:value-type="float">
            <text:p>18,0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798643569339929" calcext:value-type="float">
            <text:p>0,80</text:p>
          </table:table-cell>
          <table:table-cell table:style-name="ce4" office:value-type="float" office:value="5.40835300007152" calcext:value-type="float">
            <text:p>5,41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2.01100302549283" calcext:value-type="float">
            <text:p>2,01</text:p>
          </table:table-cell>
          <table:table-cell table:style-name="ce4" office:value-type="float" office:value="0.00229663810250072" calcext:value-type="float">
            <text:p>0,00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835249877377514" calcext:value-type="float">
            <text:p>0,84</text:p>
          </table:table-cell>
          <table:table-cell table:style-name="ce4" office:value-type="float" office:value="0.000465849114697526" calcext:value-type="float">
            <text:p>0,00</text:p>
          </table:table-cell>
          <table:table-cell table:style-name="ce4" table:formula="of:=SUM([.C646];[.D646];[.E646];[.F646];[.G646];[.H646];[.I646];[.J646];[.K646];[.L646];[.M646];[.N646])" office:value-type="float" office:value="11.9722108440885" calcext:value-type="float">
            <text:p>11,9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710285728618779" calcext:value-type="float">
            <text:p>0,71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636736007440592" calcext:value-type="float">
            <text:p>0,64</text:p>
          </table:table-cell>
          <table:table-cell table:style-name="ce4" office:value-type="float" office:value="0.0634485726791647" calcext:value-type="float">
            <text:p>0,06</text:p>
          </table:table-cell>
          <table:table-cell table:style-name="ce4" office:value-type="float" office:value="0.000047732213972724" calcext:value-type="float">
            <text:p>0,00</text:p>
          </table:table-cell>
          <table:table-cell table:style-name="ce4" office:value-type="float" office:value="0.90270132795611" calcext:value-type="float">
            <text:p>0,90</text:p>
          </table:table-cell>
          <table:table-cell table:style-name="ce4" table:formula="of:=SUM([.C647];[.D647];[.E647];[.F647];[.G647];[.H647];[.I647];[.J647];[.K647];[.L647];[.M647];[.N647])" office:value-type="float" office:value="5.94268146493565" calcext:value-type="float">
            <text:p>5,9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151964670917054" calcext:value-type="float">
            <text:p>0,15</text:p>
          </table:table-cell>
          <table:table-cell table:style-name="ce4" office:value-type="float" office:value="0.135816152006009" calcext:value-type="float">
            <text:p>0,14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0.698465397325153" calcext:value-type="float">
            <text:p>0,70</text:p>
          </table:table-cell>
          <table:table-cell table:style-name="ce4" office:value-type="float" office:value="0.261799234788381" calcext:value-type="float">
            <text:p>0,26</text:p>
          </table:table-cell>
          <table:table-cell table:style-name="ce4" office:value-type="float" office:value="0.0753349450094732" calcext:value-type="float">
            <text:p>0,08</text:p>
          </table:table-cell>
          <table:table-cell table:style-name="ce4" office:value-type="float" office:value="0.074294164733336" calcext:value-type="float">
            <text:p>0,07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table:formula="of:=SUM([.C648];[.D648];[.E648];[.F648];[.G648];[.H648];[.I648];[.J648];[.K648];[.L648];[.M648];[.N648])" office:value-type="float" office:value="4.51335752661202" calcext:value-type="float">
            <text:p>4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4.48708030132028" calcext:value-type="float">
            <text:p>4,49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2.35104256370192" calcext:value-type="float">
            <text:p>2,35</text:p>
          </table:table-cell>
          <table:table-cell table:style-name="ce4" office:value-type="float" office:value="0.103249542216792" calcext:value-type="float">
            <text:p>0,10</text:p>
          </table:table-cell>
          <table:table-cell table:style-name="ce4" office:value-type="float" office:value="0.777844387523389" calcext:value-type="float">
            <text:p>0,78</text:p>
          </table:table-cell>
          <table:table-cell table:style-name="ce4" office:value-type="float" office:value="0.324906837820903" calcext:value-type="float">
            <text:p>0,32</text:p>
          </table:table-cell>
          <table:table-cell table:style-name="ce4" table:formula="of:=SUM([.C649];[.D649];[.E649];[.F649];[.G649];[.H649];[.I649];[.J649];[.K649];[.L649];[.M649];[.N649])" office:value-type="float" office:value="11.5846072193364" calcext:value-type="float">
            <text:p>11,5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1.33638920475061" calcext:value-type="float">
            <text:p>1,34</text:p>
          </table:table-cell>
          <table:table-cell table:style-name="ce4" office:value-type="float" office:value="0.176521881301433" calcext:value-type="float">
            <text:p>0,18</text:p>
          </table:table-cell>
          <table:table-cell table:style-name="ce4" office:value-type="float" office:value="0.0846730975348339" calcext:value-type="float">
            <text:p>0,08</text:p>
          </table:table-cell>
          <table:table-cell table:style-name="ce4" office:value-type="float" office:value="0.0444892546369466" calcext:value-type="float">
            <text:p>0,04</text:p>
          </table:table-cell>
          <table:table-cell table:style-name="ce4" office:value-type="float" office:value="0.120551528693662" calcext:value-type="float">
            <text:p>0,12</text:p>
          </table:table-cell>
          <table:table-cell table:style-name="ce4" office:value-type="float" office:value="0.140643450142605" calcext:value-type="float">
            <text:p>0,14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603436321913582" calcext:value-type="float">
            <text:p>0,60</text:p>
          </table:table-cell>
          <table:table-cell table:style-name="ce4" office:value-type="float" office:value="2.54157981622462" calcext:value-type="float">
            <text:p>2,54</text:p>
          </table:table-cell>
          <table:table-cell table:style-name="ce4" office:value-type="float" office:value="0.299979140488215" calcext:value-type="float">
            <text:p>0,30</text:p>
          </table:table-cell>
          <table:table-cell table:style-name="ce4" office:value-type="float" office:value="0.873998583029048" calcext:value-type="float">
            <text:p>0,87</text:p>
          </table:table-cell>
          <table:table-cell table:style-name="ce4" table:formula="of:=SUM([.C650];[.D650];[.E650];[.F650];[.G650];[.H650];[.I650];[.J650];[.K650];[.L650];[.M650];[.N650])" office:value-type="float" office:value="7.13644470464249" calcext:value-type="float">
            <text:p>7,1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1.0132068959253" calcext:value-type="float">
            <text:p>1,01</text:p>
          </table:table-cell>
          <table:table-cell table:style-name="ce4" office:value-type="float" office:value="0.0662986573324381" calcext:value-type="float">
            <text:p>0,07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186567842025905" calcext:value-type="float">
            <text:p>0,19</text:p>
          </table:table-cell>
          <table:table-cell table:style-name="ce4" office:value-type="float" office:value="0.170781332316021" calcext:value-type="float">
            <text:p>0,17</text:p>
          </table:table-cell>
          <table:table-cell table:style-name="ce4" office:value-type="float" office:value="0.295638272748742" calcext:value-type="float">
            <text:p>0,30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721874034915618" calcext:value-type="float">
            <text:p>0,72</text:p>
          </table:table-cell>
          <table:table-cell table:style-name="ce4" office:value-type="float" office:value="0.00361976278026613" calcext:value-type="float">
            <text:p>0,00</text:p>
          </table:table-cell>
          <table:table-cell table:style-name="ce4" office:value-type="float" office:value="1.02038258215707" calcext:value-type="float">
            <text:p>1,02</text:p>
          </table:table-cell>
          <table:table-cell table:style-name="ce4" office:value-type="float" office:value="0.000400010641946278" calcext:value-type="float">
            <text:p>0,00</text:p>
          </table:table-cell>
          <table:table-cell table:style-name="ce4" table:formula="of:=SUM([.C651];[.D651];[.E651];[.F651];[.G651];[.H651];[.I651];[.J651];[.K651];[.L651];[.M651];[.N651])" office:value-type="float" office:value="4.72303338343145" calcext:value-type="float">
            <text:p>4,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313139582806129" calcext:value-type="float">
            <text:p>0,31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223879170498102" calcext:value-type="float">
            <text:p>0,22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6.60127918407023" calcext:value-type="float">
            <text:p>6,60</text:p>
          </table:table-cell>
          <table:table-cell table:style-name="ce4" office:value-type="float" office:value="2.77867947658017" calcext:value-type="float">
            <text:p>2,78</text:p>
          </table:table-cell>
          <table:table-cell table:style-name="ce4" office:value-type="float" office:value="0.0331219145794057" calcext:value-type="float">
            <text:p>0,03</text:p>
          </table:table-cell>
          <table:table-cell table:style-name="ce4" office:value-type="float" office:value="0.190269354719817" calcext:value-type="float">
            <text:p>0,19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table:formula="of:=SUM([.C652];[.D652];[.E652];[.F652];[.G652];[.H652];[.I652];[.J652];[.K652];[.L652];[.M652];[.N652])" office:value-type="float" office:value="13.0120783132064" calcext:value-type="float">
            <text:p>13,0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310252208741491" calcext:value-type="float">
            <text:p>0,31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393227605500754" calcext:value-type="float">
            <text:p>0,39</text:p>
          </table:table-cell>
          <table:table-cell table:style-name="ce4" office:value-type="float" office:value="0.180578658901603" calcext:value-type="float">
            <text:p>0,18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324906837820903" calcext:value-type="float">
            <text:p>0,32</text:p>
          </table:table-cell>
          <table:table-cell table:style-name="ce4" office:value-type="float" office:value="0.431976311152288" calcext:value-type="float">
            <text:p>0,43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254019292604502" calcext:value-type="float">
            <text:p>0,25</text:p>
          </table:table-cell>
          <table:table-cell table:style-name="ce4" table:formula="of:=SUM([.C653];[.D653];[.E653];[.F653];[.G653];[.H653];[.I653];[.J653];[.K653];[.L653];[.M653];[.N653])" office:value-type="float" office:value="4.84129768148449" calcext:value-type="float">
            <text:p>4,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312859919704979" calcext:value-type="float">
            <text:p>0,31</text:p>
          </table:table-cell>
          <table:table-cell table:style-name="ce4" office:value-type="float" office:value="0.176521881301433" calcext:value-type="float">
            <text:p>0,18</text:p>
          </table:table-cell>
          <table:table-cell table:style-name="ce4" office:value-type="float" office:value="15.6960629018769" calcext:value-type="float">
            <text:p>15,70</text:p>
          </table:table-cell>
          <table:table-cell table:style-name="ce4" office:value-type="float" office:value="43.5616105813882" calcext:value-type="float">
            <text:p>43,56</text:p>
          </table:table-cell>
          <table:table-cell table:style-name="ce4" office:value-type="float" office:value="2.50875846535452" calcext:value-type="float">
            <text:p>2,51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313139582806129" calcext:value-type="float">
            <text:p>0,31</text:p>
          </table:table-cell>
          <table:table-cell table:style-name="ce4" office:value-type="float" office:value="0.00000297324735546713" calcext:value-type="float">
            <text:p>0,00</text:p>
          </table:table-cell>
          <table:table-cell table:style-name="ce4" office:value-type="float" office:value="0.0011659495643284" calcext:value-type="float">
            <text:p>0,00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371700546805457" calcext:value-type="float">
            <text:p>0,37</text:p>
          </table:table-cell>
          <table:table-cell table:style-name="ce4" office:value-type="float" office:value="2.21166068009923" calcext:value-type="float">
            <text:p>2,21</text:p>
          </table:table-cell>
          <table:table-cell table:style-name="ce4" table:formula="of:=SUM([.C654];[.D654];[.E654];[.F654];[.G654];[.H654];[.I654];[.J654];[.K654];[.L654];[.M654];[.N654])" office:value-type="float" office:value="65.9887333595261" calcext:value-type="float">
            <text:p>65,9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43];[.C644];[.C645];[.C646];[.C647];[.C648];[.C649];[.C650];[.C651];[.C652];[.C653];[.C654])" office:value-type="float" office:value="8.559861907923" calcext:value-type="float">
            <text:p>8,56</text:p>
          </table:table-cell>
          <table:table-cell table:style-name="ce4" table:formula="of:=SUM([.D643];[.D644];[.D645];[.D646];[.D647];[.D648];[.D649];[.D650];[.D651];[.D652];[.D653];[.D654])" office:value-type="float" office:value="8.27844629533346" calcext:value-type="float">
            <text:p>8,28</text:p>
          </table:table-cell>
          <table:table-cell table:style-name="ce4" table:formula="of:=SUM([.E643];[.E644];[.E645];[.E646];[.E647];[.E648];[.E649];[.E650];[.E651];[.E652];[.E653];[.E654])" office:value-type="float" office:value="27.3257468606157" calcext:value-type="float">
            <text:p>27,33</text:p>
          </table:table-cell>
          <table:table-cell table:style-name="ce4" table:formula="of:=SUM([.F643];[.F644];[.F645];[.F646];[.F647];[.F648];[.F649];[.F650];[.F651];[.F652];[.F653];[.F654])" office:value-type="float" office:value="53.6758643765488" calcext:value-type="float">
            <text:p>53,68</text:p>
          </table:table-cell>
          <table:table-cell table:style-name="ce4" table:formula="of:=SUM([.G643];[.G644];[.G645];[.G646];[.G647];[.G648];[.G649];[.G650];[.G651];[.G652];[.G653];[.G654])" office:value-type="float" office:value="23.6463781843477" calcext:value-type="float">
            <text:p>23,65</text:p>
          </table:table-cell>
          <table:table-cell table:style-name="ce4" table:formula="of:=SUM([.H643];[.H644];[.H645];[.H646];[.H647];[.H648];[.H649];[.H650];[.H651];[.H652];[.H653];[.H654])" office:value-type="float" office:value="12.4575415056293" calcext:value-type="float">
            <text:p>12,46</text:p>
          </table:table-cell>
          <table:table-cell table:style-name="ce4" table:formula="of:=SUM([.I643];[.I644];[.I645];[.I646];[.I647];[.I648];[.I649];[.I650];[.I651];[.I652];[.I653];[.I654])" office:value-type="float" office:value="8.46328913834712" calcext:value-type="float">
            <text:p>8,46</text:p>
          </table:table-cell>
          <table:table-cell table:style-name="ce4" table:formula="of:=SUM([.J643];[.J644];[.J645];[.J646];[.J647];[.J648];[.J649];[.J650];[.J651];[.J652];[.J653];[.J654])" office:value-type="float" office:value="10.631213638938" calcext:value-type="float">
            <text:p>10,63</text:p>
          </table:table-cell>
          <table:table-cell table:style-name="ce4" table:formula="of:=SUM([.K643];[.K644];[.K645];[.K646];[.K647];[.K648];[.K649];[.K650];[.K651];[.K652];[.K653];[.K654])" office:value-type="float" office:value="7.08238031744052" calcext:value-type="float">
            <text:p>7,08</text:p>
          </table:table-cell>
          <table:table-cell table:style-name="ce4" table:formula="of:=SUM([.L643];[.L644];[.L645];[.L646];[.L647];[.L648];[.L649];[.L650];[.L651];[.L652];[.L653];[.L654])" office:value-type="float" office:value="34.1872432349349" calcext:value-type="float">
            <text:p>34,19</text:p>
          </table:table-cell>
          <table:table-cell table:style-name="ce4" table:formula="of:=SUM([.M643];[.M644];[.M645];[.M646];[.M647];[.M648];[.M649];[.M650];[.M651];[.M652];[.M653];[.M654])" office:value-type="float" office:value="5.97437044979314" calcext:value-type="float">
            <text:p>5,97</text:p>
          </table:table-cell>
          <table:table-cell table:style-name="ce4" table:formula="of:=SUM([.N643];[.N644];[.N645];[.N646];[.N647];[.N648];[.N649];[.N650];[.N651];[.N652];[.N653];[.N654])" office:value-type="float" office:value="6.0292666637108" calcext:value-type="float">
            <text:p>6,03</text:p>
          </table:table-cell>
          <table:table-cell table:style-name="ce4" table:formula="of:=SUM([.O643];[.O644];[.O645];[.O646];[.O647];[.O648];[.O649];[.O650];[.O651];[.O652];[.O653];[.O654])" office:value-type="float" office:value="206.311602573562" calcext:value-type="float">
            <text:p>206,3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4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0688865878249496" calcext:value-type="float">
            <text:p>0,07</text:p>
          </table:table-cell>
          <table:table-cell table:style-name="ce4" office:value-type="float" office:value="12.5855005118756" calcext:value-type="float">
            <text:p>12,59</text:p>
          </table:table-cell>
          <table:table-cell table:style-name="ce4" office:value-type="float" office:value="0.167911057823315" calcext:value-type="float">
            <text:p>0,17</text:p>
          </table:table-cell>
          <table:table-cell table:style-name="ce4" office:value-type="float" office:value="1.90469983231246" calcext:value-type="float">
            <text:p>1,90</text:p>
          </table:table-cell>
          <table:table-cell table:style-name="ce4" office:value-type="float" office:value="30.5997432734381" calcext:value-type="float">
            <text:p>30,60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0526966018379126" calcext:value-type="float">
            <text:p>0,05</text:p>
          </table:table-cell>
          <table:table-cell table:style-name="ce4" office:value-type="float" office:value="1.67049975475503" calcext:value-type="float">
            <text:p>1,67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248278743619089" calcext:value-type="float">
            <text:p>0,25</text:p>
          </table:table-cell>
          <table:table-cell table:style-name="ce4" office:value-type="float" office:value="0.139208312896252" calcext:value-type="float">
            <text:p>0,14</text:p>
          </table:table-cell>
          <table:table-cell table:style-name="ce4" office:value-type="float" office:value="0.0430541173905935" calcext:value-type="float">
            <text:p>0,04</text:p>
          </table:table-cell>
          <table:table-cell table:style-name="ce4" table:formula="of:=SUM([.C658];[.D658];[.E658];[.F658];[.G658];[.H658];[.I658];[.J658];[.K658];[.L658];[.M658];[.N658])" office:value-type="float" office:value="48.6630318847683" calcext:value-type="float">
            <text:p>48,6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929968935636819" calcext:value-type="float">
            <text:p>0,93</text:p>
          </table:table-cell>
          <table:table-cell table:style-name="ce4" office:value-type="float" office:value="0.0817780780707703" calcext:value-type="float">
            <text:p>0,08</text:p>
          </table:table-cell>
          <table:table-cell table:style-name="ce4" office:value-type="float" office:value="0.327903916107426" calcext:value-type="float">
            <text:p>0,33</text:p>
          </table:table-cell>
          <table:table-cell table:style-name="ce4" office:value-type="float" office:value="0.928471718581399" calcext:value-type="float">
            <text:p>0,93</text:p>
          </table:table-cell>
          <table:table-cell table:style-name="ce4" office:value-type="float" office:value="1.18555379656397" calcext:value-type="float">
            <text:p>1,19</text:p>
          </table:table-cell>
          <table:table-cell table:style-name="ce4" office:value-type="float" office:value="0.928471718581399" calcext:value-type="float">
            <text:p>0,93</text:p>
          </table:table-cell>
          <table:table-cell table:style-name="ce4" office:value-type="float" office:value="2.3913598495247" calcext:value-type="float">
            <text:p>2,39</text:p>
          </table:table-cell>
          <table:table-cell table:style-name="ce4" office:value-type="float" office:value="0.155349788158497" calcext:value-type="float">
            <text:p>0,16</text:p>
          </table:table-cell>
          <table:table-cell table:style-name="ce4" office:value-type="float" office:value="0.610411815386087" calcext:value-type="float">
            <text:p>0,61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1.01826058286461" calcext:value-type="float">
            <text:p>1,02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table:formula="of:=SUM([.C659];[.D659];[.E659];[.F659];[.G659];[.H659];[.I659];[.J659];[.K659];[.L659];[.M659];[.N659])" office:value-type="float" office:value="9.3525962339553" calcext:value-type="float">
            <text:p>9,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0201580087648033" calcext:value-type="float">
            <text:p>0,02</text:p>
          </table:table-cell>
          <table:table-cell table:style-name="ce4" office:value-type="float" office:value="0.120904951203466" calcext:value-type="float">
            <text:p>0,12</text:p>
          </table:table-cell>
          <table:table-cell table:style-name="ce4" office:value-type="float" office:value="6.15586839028119" calcext:value-type="float">
            <text:p>6,16</text:p>
          </table:table-cell>
          <table:table-cell table:style-name="ce4" office:value-type="float" office:value="0.342997801878395" calcext:value-type="float">
            <text:p>0,34</text:p>
          </table:table-cell>
          <table:table-cell table:style-name="ce4" office:value-type="float" office:value="1.06203826245963" calcext:value-type="float">
            <text:p>1,06</text:p>
          </table:table-cell>
          <table:table-cell table:style-name="ce4" office:value-type="float" office:value="0.604192780714662" calcext:value-type="float">
            <text:p>0,60</text:p>
          </table:table-cell>
          <table:table-cell table:style-name="ce4" office:value-type="float" office:value="0.0160235662549998" calcext:value-type="float">
            <text:p>0,02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620817034455742" calcext:value-type="float">
            <text:p>0,62</text:p>
          </table:table-cell>
          <table:table-cell table:style-name="ce4" office:value-type="float" office:value="0.410449252456991" calcext:value-type="float">
            <text:p>0,41</text:p>
          </table:table-cell>
          <table:table-cell table:style-name="ce4" office:value-type="float" office:value="0.417905666545033" calcext:value-type="float">
            <text:p>0,42</text:p>
          </table:table-cell>
          <table:table-cell table:style-name="ce4" office:value-type="float" office:value="0.0625161147410689" calcext:value-type="float">
            <text:p>0,06</text:p>
          </table:table-cell>
          <table:table-cell table:style-name="ce4" table:formula="of:=SUM([.C660];[.D660];[.E660];[.F660];[.G660];[.H660];[.I660];[.J660];[.K660];[.L660];[.M660];[.N660])" office:value-type="float" office:value="10.3978807675728" calcext:value-type="float">
            <text:p>10,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223879170498102" calcext:value-type="float">
            <text:p>0,22</text:p>
          </table:table-cell>
          <table:table-cell table:style-name="ce4" office:value-type="float" office:value="0.664123687694661" calcext:value-type="float">
            <text:p>0,66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190269354719817" calcext:value-type="float">
            <text:p>0,19</text:p>
          </table:table-cell>
          <table:table-cell table:style-name="ce4" office:value-type="float" office:value="4.2716997372614" calcext:value-type="float">
            <text:p>4,27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716267907039055" calcext:value-type="float">
            <text:p>0,72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00083085278908106" calcext:value-type="float">
            <text:p>0,00</text:p>
          </table:table-cell>
          <table:table-cell table:style-name="ce4" table:formula="of:=SUM([.C661];[.D661];[.E661];[.F661];[.G661];[.H661];[.I661];[.J661];[.K661];[.L661];[.M661];[.N661])" office:value-type="float" office:value="9.08372920183636" calcext:value-type="float">
            <text:p>9,0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675387952851114" calcext:value-type="float">
            <text:p>0,68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785390804129865" calcext:value-type="float">
            <text:p>0,79</text:p>
          </table:table-cell>
          <table:table-cell table:style-name="ce4" office:value-type="float" office:value="0.372299570395975" calcext:value-type="float">
            <text:p>0,37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153650603063481" calcext:value-type="float">
            <text:p>0,15</text:p>
          </table:table-cell>
          <table:table-cell table:style-name="ce4" office:value-type="float" office:value="0.0156134200916063" calcext:value-type="float">
            <text:p>0,02</text:p>
          </table:table-cell>
          <table:table-cell table:style-name="ce4" office:value-type="float" office:value="0.0026250086785582" calcext:value-type="float">
            <text:p>0,00</text:p>
          </table:table-cell>
          <table:table-cell table:style-name="ce4" table:formula="of:=SUM([.C662];[.D662];[.E662];[.F662];[.G662];[.H662];[.I662];[.J662];[.K662];[.L662];[.M662];[.N662])" office:value-type="float" office:value="4.72455244104976" calcext:value-type="float">
            <text:p>4,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1.43217372690823" calcext:value-type="float">
            <text:p>1,43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295638272748742" calcext:value-type="float">
            <text:p>0,30</text:p>
          </table:table-cell>
          <table:table-cell table:style-name="ce4" office:value-type="float" office:value="1.12672390494777" calcext:value-type="float">
            <text:p>1,13</text:p>
          </table:table-cell>
          <table:table-cell table:style-name="ce4" office:value-type="float" office:value="0.704351714585949" calcext:value-type="float">
            <text:p>0,70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0897366881913124" calcext:value-type="float">
            <text:p>0,09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table:formula="of:=SUM([.C663];[.D663];[.E663];[.F663];[.G663];[.H663];[.I663];[.J663];[.K663];[.L663];[.M663];[.N663])" office:value-type="float" office:value="7.50196781384013" calcext:value-type="float">
            <text:p>7,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1.02686112755676" calcext:value-type="float">
            <text:p>1,03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403395920381483" calcext:value-type="float">
            <text:p>0,40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798643569339929" calcext:value-type="float">
            <text:p>0,80</text:p>
          </table:table-cell>
          <table:table-cell table:style-name="ce4" office:value-type="float" office:value="1.54947296542839" calcext:value-type="float">
            <text:p>1,55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585102771158439" calcext:value-type="float">
            <text:p>0,59</text:p>
          </table:table-cell>
          <table:table-cell table:style-name="ce4" office:value-type="float" office:value="0.766363289552564" calcext:value-type="float">
            <text:p>0,77</text:p>
          </table:table-cell>
          <table:table-cell table:style-name="ce4" office:value-type="float" office:value="0.119478990699311" calcext:value-type="float">
            <text:p>0,12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table:formula="of:=SUM([.C664];[.D664];[.E664];[.F664];[.G664];[.H664];[.I664];[.J664];[.K664];[.L664];[.M664];[.N664])" office:value-type="float" office:value="7.97320912769509" calcext:value-type="float">
            <text:p>7,9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15642995985249" calcext:value-type="float">
            <text:p>0,16</text:p>
          </table:table-cell>
          <table:table-cell table:style-name="ce4" office:value-type="float" office:value="0.0875433720275401" calcext:value-type="float">
            <text:p>0,09</text:p>
          </table:table-cell>
          <table:table-cell table:style-name="ce4" office:value-type="float" office:value="0.0287027449270623" calcext:value-type="float">
            <text:p>0,03</text:p>
          </table:table-cell>
          <table:table-cell table:style-name="ce4" office:value-type="float" office:value="0.0760622740567152" calcext:value-type="float">
            <text:p>0,08</text:p>
          </table:table-cell>
          <table:table-cell table:style-name="ce4" office:value-type="float" office:value="4.49238753668457" calcext:value-type="float">
            <text:p>4,49</text:p>
          </table:table-cell>
          <table:table-cell table:style-name="ce4" office:value-type="float" office:value="0.952112729369924" calcext:value-type="float">
            <text:p>0,95</text:p>
          </table:table-cell>
          <table:table-cell table:style-name="ce4" office:value-type="float" office:value="0.000747932606218805" calcext:value-type="float">
            <text:p>0,00</text:p>
          </table:table-cell>
          <table:table-cell table:style-name="ce4" office:value-type="float" office:value="1.07417585039546" calcext:value-type="float">
            <text:p>1,07</text:p>
          </table:table-cell>
          <table:table-cell table:style-name="ce4" office:value-type="float" office:value="1.44518320707759" calcext:value-type="float">
            <text:p>1,45</text:p>
          </table:table-cell>
          <table:table-cell table:style-name="ce4" table:formula="of:=SUM([.C665];[.D665];[.E665];[.F665];[.G665];[.H665];[.I665];[.J665];[.K665];[.L665];[.M665];[.N665])" office:value-type="float" office:value="9.78579642175587" calcext:value-type="float">
            <text:p>9,7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0003436255617164" calcext:value-type="float">
            <text:p>0,00</text:p>
          </table:table-cell>
          <table:table-cell table:style-name="ce4" office:value-type="float" office:value="1.01607717041801" calcext:value-type="float">
            <text:p>1,02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488911145989689" calcext:value-type="float">
            <text:p>0,49</text:p>
          </table:table-cell>
          <table:table-cell table:style-name="ce4" office:value-type="float" office:value="0.206659763474849" calcext:value-type="float">
            <text:p>0,21</text:p>
          </table:table-cell>
          <table:table-cell table:style-name="ce4" office:value-type="float" office:value="0.186567842025905" calcext:value-type="float">
            <text:p>0,19</text:p>
          </table:table-cell>
          <table:table-cell table:style-name="ce4" office:value-type="float" office:value="0.167911057823315" calcext:value-type="float">
            <text:p>0,17</text:p>
          </table:table-cell>
          <table:table-cell table:style-name="ce4" office:value-type="float" office:value="1.50917858188127" calcext:value-type="float">
            <text:p>1,51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128210640881039" calcext:value-type="float">
            <text:p>0,13</text:p>
          </table:table-cell>
          <table:table-cell table:style-name="ce4" office:value-type="float" office:value="1.6107055515581" calcext:value-type="float">
            <text:p>1,61</text:p>
          </table:table-cell>
          <table:table-cell table:style-name="ce4" office:value-type="float" office:value="1.0655522727133" calcext:value-type="float">
            <text:p>1,07</text:p>
          </table:table-cell>
          <table:table-cell table:style-name="ce4" table:formula="of:=SUM([.C666];[.D666];[.E666];[.F666];[.G666];[.H666];[.I666];[.J666];[.K666];[.L666];[.M666];[.N666])" office:value-type="float" office:value="7.68609254650852" calcext:value-type="float">
            <text:p>7,6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604192780714662" calcext:value-type="float">
            <text:p>0,60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261799234788381" calcext:value-type="float">
            <text:p>0,26</text:p>
          </table:table-cell>
          <table:table-cell table:style-name="ce4" office:value-type="float" office:value="0.340118362699071" calcext:value-type="float">
            <text:p>0,34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0108162995543915" calcext:value-type="float">
            <text:p>0,01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330923435991583" calcext:value-type="float">
            <text:p>0,33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table:formula="of:=SUM([.C667];[.D667];[.E667];[.F667];[.G667];[.H667];[.I667];[.J667];[.K667];[.L667];[.M667];[.N667])" office:value-type="float" office:value="5.44855314933586" calcext:value-type="float">
            <text:p>5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296133951045646" calcext:value-type="float">
            <text:p>0,30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812117957088861" calcext:value-type="float">
            <text:p>0,81</text:p>
          </table:table-cell>
          <table:table-cell table:style-name="ce4" office:value-type="float" office:value="3.2823608010763" calcext:value-type="float">
            <text:p>3,28</text:p>
          </table:table-cell>
          <table:table-cell table:style-name="ce4" office:value-type="float" office:value="0.807982269696804" calcext:value-type="float">
            <text:p>0,81</text:p>
          </table:table-cell>
          <table:table-cell table:style-name="ce4" office:value-type="float" office:value="0.17494023844076" calcext:value-type="float">
            <text:p>0,17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table:formula="of:=SUM([.C668];[.D668];[.E668];[.F668];[.G668];[.H668];[.I668];[.J668];[.K668];[.L668];[.M668];[.N668])" office:value-type="float" office:value="8.78772672642244" calcext:value-type="float">
            <text:p>8,7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199484077243083" calcext:value-type="float">
            <text:p>0,20</text:p>
          </table:table-cell>
          <table:table-cell table:style-name="ce4" office:value-type="float" office:value="0.17508674405508" calcext:value-type="float">
            <text:p>0,18</text:p>
          </table:table-cell>
          <table:table-cell table:style-name="ce4" office:value-type="float" office:value="3.62742778905219" calcext:value-type="float">
            <text:p>3,63</text:p>
          </table:table-cell>
          <table:table-cell table:style-name="ce4" office:value-type="float" office:value="2.66351698305598" calcext:value-type="float">
            <text:p>2,66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1.88043117689541" calcext:value-type="float">
            <text:p>1,88</text:p>
          </table:table-cell>
          <table:table-cell table:style-name="ce4" office:value-type="float" office:value="1.14380438534343" calcext:value-type="float">
            <text:p>1,14</text:p>
          </table:table-cell>
          <table:table-cell table:style-name="ce4" office:value-type="float" office:value="0.00120764666850081" calcext:value-type="float">
            <text:p>0,00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46498446781841" calcext:value-type="float">
            <text:p>0,46</text:p>
          </table:table-cell>
          <table:table-cell table:style-name="ce4" table:formula="of:=SUM([.C669];[.D669];[.E669];[.F669];[.G669];[.H669];[.I669];[.J669];[.K669];[.L669];[.M669];[.N669])" office:value-type="float" office:value="12.0259271021302" calcext:value-type="float">
            <text:p>12,0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58];[.C659];[.C660];[.C661];[.C662];[.C663];[.C664];[.C665];[.C666];[.C667];[.C668];[.C669])" office:value-type="float" office:value="6.44282163310464" calcext:value-type="float">
            <text:p>6,44</text:p>
          </table:table-cell>
          <table:table-cell table:style-name="ce4" table:formula="of:=SUM([.D658];[.D659];[.D660];[.D661];[.D662];[.D663];[.D664];[.D665];[.D666];[.D667];[.D668];[.D669])" office:value-type="float" office:value="17.429072538489" calcext:value-type="float">
            <text:p>17,43</text:p>
          </table:table-cell>
          <table:table-cell table:style-name="ce4" table:formula="of:=SUM([.E658];[.E659];[.E660];[.E661];[.E662];[.E663];[.E664];[.E665];[.E666];[.E667];[.E668];[.E669])" office:value-type="float" office:value="11.3219906942197" calcext:value-type="float">
            <text:p>11,32</text:p>
          </table:table-cell>
          <table:table-cell table:style-name="ce4" table:formula="of:=SUM([.F658];[.F659];[.F660];[.F661];[.F662];[.F663];[.F664];[.F665];[.F666];[.F667];[.F668];[.F669])" office:value-type="float" office:value="6.75040749721846" calcext:value-type="float">
            <text:p>6,75</text:p>
          </table:table-cell>
          <table:table-cell table:style-name="ce4" table:formula="of:=SUM([.G658];[.G659];[.G660];[.G661];[.G662];[.G663];[.G664];[.G665];[.G666];[.G667];[.G668];[.G669])" office:value-type="float" office:value="39.7066925572081" calcext:value-type="float">
            <text:p>39,71</text:p>
          </table:table-cell>
          <table:table-cell table:style-name="ce4" table:formula="of:=SUM([.H658];[.H659];[.H660];[.H661];[.H662];[.H663];[.H664];[.H665];[.H666];[.H667];[.H668];[.H669])" office:value-type="float" office:value="12.4724425082726" calcext:value-type="float">
            <text:p>12,47</text:p>
          </table:table-cell>
          <table:table-cell table:style-name="ce4" table:formula="of:=SUM([.I658];[.I659];[.I660];[.I661];[.I662];[.I663];[.I664];[.I665];[.I666];[.I667];[.I668];[.I669])" office:value-type="float" office:value="9.75747957335696" calcext:value-type="float">
            <text:p>9,76</text:p>
          </table:table-cell>
          <table:table-cell table:style-name="ce4" table:formula="of:=SUM([.J658];[.J659];[.J660];[.J661];[.J662];[.J663];[.J664];[.J665];[.J666];[.J667];[.J668];[.J669])" office:value-type="float" office:value="14.0306213909509" calcext:value-type="float">
            <text:p>14,03</text:p>
          </table:table-cell>
          <table:table-cell table:style-name="ce4" table:formula="of:=SUM([.K658];[.K659];[.K660];[.K661];[.K662];[.K663];[.K664];[.K665];[.K666];[.K667];[.K668];[.K669])" office:value-type="float" office:value="6.9537621416869" calcext:value-type="float">
            <text:p>6,95</text:p>
          </table:table-cell>
          <table:table-cell table:style-name="ce4" table:formula="of:=SUM([.L658];[.L659];[.L660];[.L661];[.L662];[.L663];[.L664];[.L665];[.L666];[.L667];[.L668];[.L669])" office:value-type="float" office:value="4.40983640648445" calcext:value-type="float">
            <text:p>4,41</text:p>
          </table:table-cell>
          <table:table-cell table:style-name="ce4" table:formula="of:=SUM([.M658];[.M659];[.M660];[.M661];[.M662];[.M663];[.M664];[.M665];[.M666];[.M667];[.M668];[.M669])" office:value-type="float" office:value="6.61423546891372" calcext:value-type="float">
            <text:p>6,61</text:p>
          </table:table-cell>
          <table:table-cell table:style-name="ce4" table:formula="of:=SUM([.N658];[.N659];[.N660];[.N661];[.N662];[.N663];[.N664];[.N665];[.N666];[.N667];[.N668];[.N669])" office:value-type="float" office:value="5.54170100696513" calcext:value-type="float">
            <text:p>5,54</text:p>
          </table:table-cell>
          <table:table-cell table:style-name="ce4" table:formula="of:=SUM([.O658];[.O659];[.O660];[.O661];[.O662];[.O663];[.O664];[.O665];[.O666];[.O667];[.O668];[.O669])" office:value-type="float" office:value="141.431063416871" calcext:value-type="float">
            <text:p>141,4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5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0947190582593057" calcext:value-type="float">
            <text:p>0,09</text:p>
          </table:table-cell>
          <table:table-cell table:style-name="ce4" office:value-type="float" office:value="0.0602757643468309" calcext:value-type="float">
            <text:p>0,06</text:p>
          </table:table-cell>
          <table:table-cell table:style-name="ce4" office:value-type="float" office:value="0.100459607244718" calcext:value-type="float">
            <text:p>0,10</text:p>
          </table:table-cell>
          <table:table-cell table:style-name="ce4" office:value-type="float" office:value="0.186567842025905" calcext:value-type="float">
            <text:p>0,19</text:p>
          </table:table-cell>
          <table:table-cell table:style-name="ce4" office:value-type="float" office:value="0.254019292604502" calcext:value-type="float">
            <text:p>0,25</text:p>
          </table:table-cell>
          <table:table-cell table:style-name="ce4" office:value-type="float" office:value="6.25487130862508" calcext:value-type="float">
            <text:p>6,25</text:p>
          </table:table-cell>
          <table:table-cell table:style-name="ce4" office:value-type="float" office:value="0.0234564050663542" calcext:value-type="float">
            <text:p>0,02</text:p>
          </table:table-cell>
          <table:table-cell table:style-name="ce4" office:value-type="float" office:value="0.606003804686566" calcext:value-type="float">
            <text:p>0,61</text:p>
          </table:table-cell>
          <table:table-cell table:style-name="ce4" office:value-type="float" office:value="0.114625784771001" calcext:value-type="float">
            <text:p>0,11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13346776391084" calcext:value-type="float">
            <text:p>0,13</text:p>
          </table:table-cell>
          <table:table-cell table:style-name="ce4" table:formula="of:=SUM([.C673];[.D673];[.E673];[.F673];[.G673];[.H673];[.I673];[.J673];[.K673];[.L673];[.M673];[.N673])" office:value-type="float" office:value="8.69385439109203" calcext:value-type="float">
            <text:p>8,6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0000961033958682758" calcext:value-type="float">
            <text:p>0,00</text:p>
          </table:table-cell>
          <table:table-cell table:style-name="ce4" office:value-type="float" office:value="2.9273907965627" calcext:value-type="float">
            <text:p>2,93</text:p>
          </table:table-cell>
          <table:table-cell table:style-name="ce4" office:value-type="float" office:value="0.38243276400485" calcext:value-type="float">
            <text:p>0,38</text:p>
          </table:table-cell>
          <table:table-cell table:style-name="ce4" office:value-type="float" office:value="1.04429292227299" calcext:value-type="float">
            <text:p>1,04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128210640881039" calcext:value-type="float">
            <text:p>0,13</text:p>
          </table:table-cell>
          <table:table-cell table:style-name="ce4" office:value-type="float" office:value="2.02797753416715" calcext:value-type="float">
            <text:p>2,03</text:p>
          </table:table-cell>
          <table:table-cell table:style-name="ce4" office:value-type="float" office:value="8.85325202267092" calcext:value-type="float">
            <text:p>8,85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table:formula="of:=SUM([.C674];[.D674];[.E674];[.F674];[.G674];[.H674];[.I674];[.J674];[.K674];[.L674];[.M674];[.N674])" office:value-type="float" office:value="17.8263482986975" calcext:value-type="float">
            <text:p>17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1.15385034606791" calcext:value-type="float">
            <text:p>1,15</text:p>
          </table:table-cell>
          <table:table-cell table:style-name="ce4" office:value-type="float" office:value="1.27347201488118" calcext:value-type="float">
            <text:p>1,27</text:p>
          </table:table-cell>
          <table:table-cell table:style-name="ce4" office:value-type="float" office:value="4.29922570798694" calcext:value-type="float">
            <text:p>4,30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1.16558124820215" calcext:value-type="float">
            <text:p>1,17</text:p>
          </table:table-cell>
          <table:table-cell table:style-name="ce4" office:value-type="float" office:value="0.82581856853664" calcext:value-type="float">
            <text:p>0,83</text:p>
          </table:table-cell>
          <table:table-cell table:style-name="ce4" office:value-type="float" office:value="0.020939116689288" calcext:value-type="float">
            <text:p>0,02</text:p>
          </table:table-cell>
          <table:table-cell table:style-name="ce4" office:value-type="float" office:value="0.132737375521324" calcext:value-type="float">
            <text:p>0,13</text:p>
          </table:table-cell>
          <table:table-cell table:style-name="ce4" office:value-type="float" office:value="0.301718160956791" calcext:value-type="float">
            <text:p>0,30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580158731728472" calcext:value-type="float">
            <text:p>0,58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table:formula="of:=SUM([.C675];[.D675];[.E675];[.F675];[.G675];[.H675];[.I675];[.J675];[.K675];[.L675];[.M675];[.N675])" office:value-type="float" office:value="11.157065497504" calcext:value-type="float">
            <text:p>11,1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0503543337490815" calcext:value-type="float">
            <text:p>0,05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2.25344780989555" calcext:value-type="float">
            <text:p>2,25</text:p>
          </table:table-cell>
          <table:table-cell table:style-name="ce4" office:value-type="float" office:value="0.859647210565517" calcext:value-type="float">
            <text:p>0,86</text:p>
          </table:table-cell>
          <table:table-cell table:style-name="ce4" office:value-type="float" office:value="0.510423002713411" calcext:value-type="float">
            <text:p>0,51</text:p>
          </table:table-cell>
          <table:table-cell table:style-name="ce4" office:value-type="float" office:value="0.88297985930149" calcext:value-type="float">
            <text:p>0,88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109817070511595" calcext:value-type="float">
            <text:p>0,11</text:p>
          </table:table-cell>
          <table:table-cell table:style-name="ce4" table:formula="of:=SUM([.C676];[.D676];[.E676];[.F676];[.G676];[.H676];[.I676];[.J676];[.K676];[.L676];[.M676];[.N676])" office:value-type="float" office:value="7.33889483944614" calcext:value-type="float">
            <text:p>7,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960130564073246" calcext:value-type="float">
            <text:p>0,96</text:p>
          </table:table-cell>
          <table:table-cell table:style-name="ce4" office:value-type="float" office:value="0.33151670390757" calcext:value-type="float">
            <text:p>0,33</text:p>
          </table:table-cell>
          <table:table-cell table:style-name="ce4" office:value-type="float" office:value="0.610411815386087" calcext:value-type="float">
            <text:p>0,61</text:p>
          </table:table-cell>
          <table:table-cell table:style-name="ce4" office:value-type="float" office:value="2.23445982890314" calcext:value-type="float">
            <text:p>2,23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9.27222833781579" calcext:value-type="float">
            <text:p>9,27</text:p>
          </table:table-cell>
          <table:table-cell table:style-name="ce4" office:value-type="float" office:value="0.281286900285211" calcext:value-type="float">
            <text:p>0,28</text:p>
          </table:table-cell>
          <table:table-cell table:style-name="ce4" office:value-type="float" office:value="0.64756065174416" calcext:value-type="float">
            <text:p>0,65</text:p>
          </table:table-cell>
          <table:table-cell table:style-name="ce4" office:value-type="float" office:value="0.198292978228764" calcext:value-type="float">
            <text:p>0,20</text:p>
          </table:table-cell>
          <table:table-cell table:style-name="ce4" office:value-type="float" office:value="0.0003436255617164" calcext:value-type="float">
            <text:p>0,00</text:p>
          </table:table-cell>
          <table:table-cell table:style-name="ce4" table:formula="of:=SUM([.C677];[.D677];[.E677];[.F677];[.G677];[.H677];[.I677];[.J677];[.K677];[.L677];[.M677];[.N677])" office:value-type="float" office:value="15.9067874761729" calcext:value-type="float">
            <text:p>15,9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1.41978351756025" calcext:value-type="float">
            <text:p>1,42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5.75081129892621" calcext:value-type="float">
            <text:p>5,75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0.268370665068033" calcext:value-type="float">
            <text:p>0,27</text:p>
          </table:table-cell>
          <table:table-cell table:style-name="ce4" office:value-type="float" office:value="0.371700546805457" calcext:value-type="float">
            <text:p>0,37</text:p>
          </table:table-cell>
          <table:table-cell table:style-name="ce4" office:value-type="float" office:value="0.403395920381483" calcext:value-type="float">
            <text:p>0,40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100698280900199" calcext:value-type="float">
            <text:p>0,10</text:p>
          </table:table-cell>
          <table:table-cell table:style-name="ce4" table:formula="of:=SUM([.C678];[.D678];[.E678];[.F678];[.G678];[.H678];[.I678];[.J678];[.K678];[.L678];[.M678];[.N678])" office:value-type="float" office:value="11.0946210758276" calcext:value-type="float">
            <text:p>11,0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1.64849637586852" calcext:value-type="float">
            <text:p>1,65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213835449706614" calcext:value-type="float">
            <text:p>0,21</text:p>
          </table:table-cell>
          <table:table-cell table:style-name="ce4" office:value-type="float" office:value="1.54947296542839" calcext:value-type="float">
            <text:p>1,55</text:p>
          </table:table-cell>
          <table:table-cell table:style-name="ce4" office:value-type="float" office:value="1.01826058286461" calcext:value-type="float">
            <text:p>1,02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0932976425913197" calcext:value-type="float">
            <text:p>0,09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table:formula="of:=SUM([.C679];[.D679];[.E679];[.F679];[.G679];[.H679];[.I679];[.J679];[.K679];[.L679];[.M679];[.N679])" office:value-type="float" office:value="7.92750856480904" calcext:value-type="float">
            <text:p>7,9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00120764666850081" calcext:value-type="float">
            <text:p>0,00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177957018547786" calcext:value-type="float">
            <text:p>0,18</text:p>
          </table:table-cell>
          <table:table-cell table:style-name="ce4" office:value-type="float" office:value="0.0559703526077715" calcext:value-type="float">
            <text:p>0,06</text:p>
          </table:table-cell>
          <table:table-cell table:style-name="ce4" office:value-type="float" office:value="0.0186567842025905" calcext:value-type="float">
            <text:p>0,02</text:p>
          </table:table-cell>
          <table:table-cell table:style-name="ce4" office:value-type="float" office:value="0.037313568405181" calcext:value-type="float">
            <text:p>0,04</text:p>
          </table:table-cell>
          <table:table-cell table:style-name="ce4" office:value-type="float" office:value="0.136338038403546" calcext:value-type="float">
            <text:p>0,14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921358112158701" calcext:value-type="float">
            <text:p>0,92</text:p>
          </table:table-cell>
          <table:table-cell table:style-name="ce4" office:value-type="float" office:value="0.211687663190729" calcext:value-type="float">
            <text:p>0,21</text:p>
          </table:table-cell>
          <table:table-cell table:style-name="ce4" table:formula="of:=SUM([.C680];[.D680];[.E680];[.F680];[.G680];[.H680];[.I680];[.J680];[.K680];[.L680];[.M680];[.N680])" office:value-type="float" office:value="3.68879772052648" calcext:value-type="float">
            <text:p>3,6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987374425490944" calcext:value-type="float">
            <text:p>0,99</text:p>
          </table:table-cell>
          <table:table-cell table:style-name="ce4" office:value-type="float" office:value="1.09931513070649" calcext:value-type="float">
            <text:p>1,10</text:p>
          </table:table-cell>
          <table:table-cell table:style-name="ce4" office:value-type="float" office:value="0.0260742763866061" calcext:value-type="float">
            <text:p>0,03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3.0779341951406" calcext:value-type="float">
            <text:p>3,08</text:p>
          </table:table-cell>
          <table:table-cell table:style-name="ce4" office:value-type="float" office:value="0.143513724635312" calcext:value-type="float">
            <text:p>0,14</text:p>
          </table:table-cell>
          <table:table-cell table:style-name="ce4" office:value-type="float" office:value="0.146383999128018" calcext:value-type="float">
            <text:p>0,15</text:p>
          </table:table-cell>
          <table:table-cell table:style-name="ce4" office:value-type="float" office:value="1.72383270512018" calcext:value-type="float">
            <text:p>1,72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8.18137181849292" calcext:value-type="float">
            <text:p>8,18</text:p>
          </table:table-cell>
          <table:table-cell table:style-name="ce4" office:value-type="float" office:value="2.00257172449166" calcext:value-type="float">
            <text:p>2,00</text:p>
          </table:table-cell>
          <table:table-cell table:style-name="ce4" table:formula="of:=SUM([.C681];[.D681];[.E681];[.F681];[.G681];[.H681];[.I681];[.J681];[.K681];[.L681];[.M681];[.N681])" office:value-type="float" office:value="19.100490734492" calcext:value-type="float">
            <text:p>19,1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464157633795207" calcext:value-type="float">
            <text:p>0,46</text:p>
          </table:table-cell>
          <table:table-cell table:style-name="ce4" office:value-type="float" office:value="0.346363701345485" calcext:value-type="float">
            <text:p>0,35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448271438882035" calcext:value-type="float">
            <text:p>0,45</text:p>
          </table:table-cell>
          <table:table-cell table:style-name="ce4" office:value-type="float" office:value="0.290632425578548" calcext:value-type="float">
            <text:p>0,29</text:p>
          </table:table-cell>
          <table:table-cell table:style-name="ce4" office:value-type="float" office:value="0.701782113466674" calcext:value-type="float">
            <text:p>0,70</text:p>
          </table:table-cell>
          <table:table-cell table:style-name="ce4" office:value-type="float" office:value="0.0597707759857803" calcext:value-type="float">
            <text:p>0,06</text:p>
          </table:table-cell>
          <table:table-cell table:style-name="ce4" office:value-type="float" office:value="0.0089266488163149" calcext:value-type="float">
            <text:p>0,01</text:p>
          </table:table-cell>
          <table:table-cell table:style-name="ce4" office:value-type="float" office:value="0.22165719257034" calcext:value-type="float">
            <text:p>0,22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table:formula="of:=SUM([.C682];[.D682];[.E682];[.F682];[.G682];[.H682];[.I682];[.J682];[.K682];[.L682];[.M682];[.N682])" office:value-type="float" office:value="4.68709211373829" calcext:value-type="float">
            <text:p>4,6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230646456203071" calcext:value-type="float">
            <text:p>0,23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293372928753322" calcext:value-type="float">
            <text:p>0,29</text:p>
          </table:table-cell>
          <table:table-cell table:style-name="ce4" office:value-type="float" office:value="0.157062310795391" calcext:value-type="float">
            <text:p>0,16</text:p>
          </table:table-cell>
          <table:table-cell table:style-name="ce4" office:value-type="float" office:value="0.00328302596422657" calcext:value-type="float">
            <text:p>0,00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274612001464086" calcext:value-type="float">
            <text:p>0,27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table:formula="of:=SUM([.C683];[.D683];[.E683];[.F683];[.G683];[.H683];[.I683];[.J683];[.K683];[.L683];[.M683];[.N683])" office:value-type="float" office:value="4.89268791543399" calcext:value-type="float">
            <text:p>4,8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276981488546151" calcext:value-type="float">
            <text:p>0,28</text:p>
          </table:table-cell>
          <table:table-cell table:style-name="ce4" office:value-type="float" office:value="3.31868946222778" calcext:value-type="float">
            <text:p>3,32</text:p>
          </table:table-cell>
          <table:table-cell table:style-name="ce4" office:value-type="float" office:value="3.71096593077407" calcext:value-type="float">
            <text:p>3,71</text:p>
          </table:table-cell>
          <table:table-cell table:style-name="ce4" office:value-type="float" office:value="3.39228949813393" calcext:value-type="float">
            <text:p>3,39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0219142710056945" calcext:value-type="float">
            <text:p>0,02</text:p>
          </table:table-cell>
          <table:table-cell table:style-name="ce4" office:value-type="float" office:value="0.00395198282424202" calcext:value-type="float">
            <text:p>0,00</text:p>
          </table:table-cell>
          <table:table-cell table:style-name="ce4" office:value-type="float" office:value="0.00314726094817677" calcext:value-type="float">
            <text:p>0,00</text:p>
          </table:table-cell>
          <table:table-cell table:style-name="ce4" office:value-type="float" office:value="0.766363289552564" calcext:value-type="float">
            <text:p>0,77</text:p>
          </table:table-cell>
          <table:table-cell table:style-name="ce4" table:formula="of:=SUM([.C684];[.D684];[.E684];[.F684];[.G684];[.H684];[.I684];[.J684];[.K684];[.L684];[.M684];[.N684])" office:value-type="float" office:value="13.7546443470188" calcext:value-type="float">
            <text:p>13,7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73];[.C674];[.C675];[.C676];[.C677];[.C678];[.C679];[.C680];[.C681];[.C682];[.C683];[.C684])" office:value-type="float" office:value="6.85454530904837" calcext:value-type="float">
            <text:p>6,85</text:p>
          </table:table-cell>
          <table:table-cell table:style-name="ce4" table:formula="of:=SUM([.D673];[.D674];[.D675];[.D676];[.D677];[.D678];[.D679];[.D680];[.D681];[.D682];[.D683];[.D684])" office:value-type="float" office:value="7.48640924077163" calcext:value-type="float">
            <text:p>7,49</text:p>
          </table:table-cell>
          <table:table-cell table:style-name="ce4" table:formula="of:=SUM([.E673];[.E674];[.E675];[.E676];[.E677];[.E678];[.E679];[.E680];[.E681];[.E682];[.E683];[.E684])" office:value-type="float" office:value="12.2572919242547" calcext:value-type="float">
            <text:p>12,26</text:p>
          </table:table-cell>
          <table:table-cell table:style-name="ce4" table:formula="of:=SUM([.F673];[.F674];[.F675];[.F676];[.F677];[.F678];[.F679];[.F680];[.F681];[.F682];[.F683];[.F684])" office:value-type="float" office:value="12.926642604532" calcext:value-type="float">
            <text:p>12,93</text:p>
          </table:table-cell>
          <table:table-cell table:style-name="ce4" table:formula="of:=SUM([.G673];[.G674];[.G675];[.G676];[.G677];[.G678];[.G679];[.G680];[.G681];[.G682];[.G683];[.G684])" office:value-type="float" office:value="9.84170290351215" calcext:value-type="float">
            <text:p>9,84</text:p>
          </table:table-cell>
          <table:table-cell table:style-name="ce4" table:formula="of:=SUM([.H673];[.H674];[.H675];[.H676];[.H677];[.H678];[.H679];[.H680];[.H681];[.H682];[.H683];[.H684])" office:value-type="float" office:value="20.5766524788071" calcext:value-type="float">
            <text:p>20,58</text:p>
          </table:table-cell>
          <table:table-cell table:style-name="ce4" table:formula="of:=SUM([.I673];[.I674];[.I675];[.I676];[.I677];[.I678];[.I679];[.I680];[.I681];[.I682];[.I683];[.I684])" office:value-type="float" office:value="3.08870954229236" calcext:value-type="float">
            <text:p>3,09</text:p>
          </table:table-cell>
          <table:table-cell table:style-name="ce4" table:formula="of:=SUM([.J673];[.J674];[.J675];[.J676];[.J677];[.J678];[.J679];[.J680];[.J681];[.J682];[.J683];[.J684])" office:value-type="float" office:value="15.9508024190711" calcext:value-type="float">
            <text:p>15,95</text:p>
          </table:table-cell>
          <table:table-cell table:style-name="ce4" table:formula="of:=SUM([.K673];[.K674];[.K675];[.K676];[.K677];[.K678];[.K679];[.K680];[.K681];[.K682];[.K683];[.K684])" office:value-type="float" office:value="13.7689626741349" calcext:value-type="float">
            <text:p>13,77</text:p>
          </table:table-cell>
          <table:table-cell table:style-name="ce4" table:formula="of:=SUM([.L673];[.L674];[.L675];[.L676];[.L677];[.L678];[.L679];[.L680];[.L681];[.L682];[.L683];[.L684])" office:value-type="float" office:value="4.98032474906386" calcext:value-type="float">
            <text:p>4,98</text:p>
          </table:table-cell>
          <table:table-cell table:style-name="ce4" table:formula="of:=SUM([.M673];[.M674];[.M675];[.M676];[.M677];[.M678];[.M679];[.M680];[.M681];[.M682];[.M683];[.M684])" office:value-type="float" office:value="12.4113310207595" calcext:value-type="float">
            <text:p>12,41</text:p>
          </table:table-cell>
          <table:table-cell table:style-name="ce4" table:formula="of:=SUM([.N673];[.N674];[.N675];[.N676];[.N677];[.N678];[.N679];[.N680];[.N681];[.N682];[.N683];[.N684])" office:value-type="float" office:value="5.92541810851115" calcext:value-type="float">
            <text:p>5,93</text:p>
          </table:table-cell>
          <table:table-cell table:style-name="ce4" table:formula="of:=SUM([.O673];[.O674];[.O675];[.O676];[.O677];[.O678];[.O679];[.O680];[.O681];[.O682];[.O683];[.O684])" office:value-type="float" office:value="126.068792974759" calcext:value-type="float">
            <text:p>126,0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6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182262430286846" calcext:value-type="float">
            <text:p>0,18</text:p>
          </table:table-cell>
          <table:table-cell table:style-name="ce4" office:value-type="float" office:value="0.0947190582593057" calcext:value-type="float">
            <text:p>0,09</text:p>
          </table:table-cell>
          <table:table-cell table:style-name="ce4" office:value-type="float" office:value="0.0660163133322433" calcext:value-type="float">
            <text:p>0,07</text:p>
          </table:table-cell>
          <table:table-cell table:style-name="ce4" office:value-type="float" office:value="0.109070430722837" calcext:value-type="float">
            <text:p>0,11</text:p>
          </table:table-cell>
          <table:table-cell table:style-name="ce4" office:value-type="float" office:value="0.173651606808727" calcext:value-type="float">
            <text:p>0,17</text:p>
          </table:table-cell>
          <table:table-cell table:style-name="ce4" office:value-type="float" office:value="12.0008547356425" calcext:value-type="float">
            <text:p>12,00</text:p>
          </table:table-cell>
          <table:table-cell table:style-name="ce4" office:value-type="float" office:value="0.148632230658636" calcext:value-type="float">
            <text:p>0,15</text:p>
          </table:table-cell>
          <table:table-cell table:style-name="ce4" office:value-type="float" office:value="0.0687886492542158" calcext:value-type="float">
            <text:p>0,07</text:p>
          </table:table-cell>
          <table:table-cell table:style-name="ce4" office:value-type="float" office:value="0.0192020917031144" calcext:value-type="float">
            <text:p>0,02</text:p>
          </table:table-cell>
          <table:table-cell table:style-name="ce4" office:value-type="float" office:value="1.31889112939851" calcext:value-type="float">
            <text:p>1,32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table:formula="of:=SUM([.C688];[.D688];[.E688];[.F688];[.G688];[.H688];[.I688];[.J688];[.K688];[.L688];[.M688];[.N688])" office:value-type="float" office:value="15.0733089060522" calcext:value-type="float">
            <text:p>15,0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office:value-type="float" office:value="0.935709484622232" calcext:value-type="float">
            <text:p>0,94</text:p>
          </table:table-cell>
          <table:table-cell table:style-name="ce4" office:value-type="float" office:value="0.816593093174923" calcext:value-type="float">
            <text:p>0,82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6.76289109698306" calcext:value-type="float">
            <text:p>6,76</text:p>
          </table:table-cell>
          <table:table-cell table:style-name="ce4" office:value-type="float" office:value="1.66551036191627" calcext:value-type="float">
            <text:p>1,67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table:formula="of:=SUM([.C689];[.D689];[.E689];[.F689];[.G689];[.H689];[.I689];[.J689];[.K689];[.L689];[.M689];[.N689])" office:value-type="float" office:value="14.718608009665" calcext:value-type="float">
            <text:p>14,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00284964253815334" calcext:value-type="float">
            <text:p>0,00</text:p>
          </table:table-cell>
          <table:table-cell table:style-name="ce4" office:value-type="float" office:value="0.900461934395523" calcext:value-type="float">
            <text:p>0,90</text:p>
          </table:table-cell>
          <table:table-cell table:style-name="ce4" office:value-type="float" office:value="0.206564604845717" calcext:value-type="float">
            <text:p>0,21</text:p>
          </table:table-cell>
          <table:table-cell table:style-name="ce4" office:value-type="float" office:value="0.791989766599348" calcext:value-type="float">
            <text:p>0,79</text:p>
          </table:table-cell>
          <table:table-cell table:style-name="ce4" office:value-type="float" office:value="21.1357247446632" calcext:value-type="float">
            <text:p>21,14</text:p>
          </table:table-cell>
          <table:table-cell table:style-name="ce4" office:value-type="float" office:value="9.21364646659061" calcext:value-type="float">
            <text:p>9,21</text:p>
          </table:table-cell>
          <table:table-cell table:style-name="ce4" office:value-type="float" office:value="0.0957228255125424" calcext:value-type="float">
            <text:p>0,10</text:p>
          </table:table-cell>
          <table:table-cell table:style-name="ce4" office:value-type="float" office:value="1.87256811869808" calcext:value-type="float">
            <text:p>1,87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4.44444506354892" calcext:value-type="float">
            <text:p>4,44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table:formula="of:=SUM([.C690];[.D690];[.E690];[.F690];[.G690];[.H690];[.I690];[.J690];[.K690];[.L690];[.M690];[.N690])" office:value-type="float" office:value="40.2454944128732" calcext:value-type="float">
            <text:p>40,2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1.05195933990914" calcext:value-type="float">
            <text:p>1,05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12.6724476114117" calcext:value-type="float">
            <text:p>12,67</text:p>
          </table:table-cell>
          <table:table-cell table:style-name="ce4" office:value-type="float" office:value="5.11004454015455" calcext:value-type="float">
            <text:p>5,11</text:p>
          </table:table-cell>
          <table:table-cell table:style-name="ce4" office:value-type="float" office:value="0.176805269179415" calcext:value-type="float">
            <text:p>0,18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472283492467836" calcext:value-type="float">
            <text:p>0,47</text:p>
          </table:table-cell>
          <table:table-cell table:style-name="ce4" table:formula="of:=SUM([.C691];[.D691];[.E691];[.F691];[.G691];[.H691];[.I691];[.J691];[.K691];[.L691];[.M691];[.N691])" office:value-type="float" office:value="22.5317717643767" calcext:value-type="float">
            <text:p>22,5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714698348683852" calcext:value-type="float">
            <text:p>0,71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312859919704979" calcext:value-type="float">
            <text:p>0,31</text:p>
          </table:table-cell>
          <table:table-cell table:style-name="ce4" office:value-type="float" office:value="0.268370665068033" calcext:value-type="float">
            <text:p>0,27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365669443105926" calcext:value-type="float">
            <text:p>0,37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26693552782168" calcext:value-type="float">
            <text:p>0,27</text:p>
          </table:table-cell>
          <table:table-cell table:style-name="ce4" office:value-type="float" office:value="0.301378821734154" calcext:value-type="float">
            <text:p>0,30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123791834709747" calcext:value-type="float">
            <text:p>0,12</text:p>
          </table:table-cell>
          <table:table-cell table:style-name="ce4" table:formula="of:=SUM([.C692];[.D692];[.E692];[.F692];[.G692];[.H692];[.I692];[.J692];[.K692];[.L692];[.M692];[.N692])" office:value-type="float" office:value="4.33132368630297" calcext:value-type="float">
            <text:p>4,3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271240939560739" calcext:value-type="float">
            <text:p>0,27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1.69321517625571" calcext:value-type="float">
            <text:p>1,69</text:p>
          </table:table-cell>
          <table:table-cell table:style-name="ce4" office:value-type="float" office:value="1.33638920475061" calcext:value-type="float">
            <text:p>1,34</text:p>
          </table:table-cell>
          <table:table-cell table:style-name="ce4" office:value-type="float" office:value="0.359137765575283" calcext:value-type="float">
            <text:p>0,36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11.0182773068503" calcext:value-type="float">
            <text:p>11,02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105843831595364" calcext:value-type="float">
            <text:p>0,11</text:p>
          </table:table-cell>
          <table:table-cell table:style-name="ce4" table:formula="of:=SUM([.C693];[.D693];[.E693];[.F693];[.G693];[.H693];[.I693];[.J693];[.K693];[.L693];[.M693];[.N693])" office:value-type="float" office:value="16.9569020155666" calcext:value-type="float">
            <text:p>16,9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288462586516976" calcext:value-type="float">
            <text:p>0,29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10.2229768163592" calcext:value-type="float">
            <text:p>10,22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255454429850855" calcext:value-type="float">
            <text:p>0,26</text:p>
          </table:table-cell>
          <table:table-cell table:style-name="ce4" office:value-type="float" office:value="2.98211543765543" calcext:value-type="float">
            <text:p>2,98</text:p>
          </table:table-cell>
          <table:table-cell table:style-name="ce4" office:value-type="float" office:value="1.97617531483795" calcext:value-type="float">
            <text:p>1,98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2.37110759312793" calcext:value-type="float">
            <text:p>2,37</text:p>
          </table:table-cell>
          <table:table-cell table:style-name="ce4" table:formula="of:=SUM([.C694];[.D694];[.E694];[.F694];[.G694];[.H694];[.I694];[.J694];[.K694];[.L694];[.M694];[.N694])" office:value-type="float" office:value="20.6379202416397" calcext:value-type="float">
            <text:p>20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0288904089413984" calcext:value-type="float">
            <text:p>0,03</text:p>
          </table:table-cell>
          <table:table-cell table:style-name="ce4" office:value-type="float" office:value="0.840990426362926" calcext:value-type="float">
            <text:p>0,84</text:p>
          </table:table-cell>
          <table:table-cell table:style-name="ce4" office:value-type="float" office:value="0.965847366795647" calcext:value-type="float">
            <text:p>0,97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143513724635312" calcext:value-type="float">
            <text:p>0,14</text:p>
          </table:table-cell>
          <table:table-cell table:style-name="ce4" office:value-type="float" office:value="0.061710901593184" calcext:value-type="float">
            <text:p>0,06</text:p>
          </table:table-cell>
          <table:table-cell table:style-name="ce4" office:value-type="float" office:value="0.0344432939124748" calcext:value-type="float">
            <text:p>0,03</text:p>
          </table:table-cell>
          <table:table-cell table:style-name="ce4" office:value-type="float" office:value="0.0315730194197686" calcext:value-type="float">
            <text:p>0,03</text:p>
          </table:table-cell>
          <table:table-cell table:style-name="ce4" office:value-type="float" office:value="0.106200156230131" calcext:value-type="float">
            <text:p>0,11</text:p>
          </table:table-cell>
          <table:table-cell table:style-name="ce4" office:value-type="float" office:value="0.30855450796592" calcext:value-type="float">
            <text:p>0,31</text:p>
          </table:table-cell>
          <table:table-cell table:style-name="ce4" office:value-type="float" office:value="1.33946662608829" calcext:value-type="float">
            <text:p>1,34</text:p>
          </table:table-cell>
          <table:table-cell table:style-name="ce4" table:formula="of:=SUM([.C695];[.D695];[.E695];[.F695];[.G695];[.H695];[.I695];[.J695];[.K695];[.L695];[.M695];[.N695])" office:value-type="float" office:value="4.84999999468235" calcext:value-type="float">
            <text:p>4,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103249542216792" calcext:value-type="float">
            <text:p>0,10</text:p>
          </table:table-cell>
          <table:table-cell table:style-name="ce4" office:value-type="float" office:value="0.00645960765455678" calcext:value-type="float">
            <text:p>0,01</text:p>
          </table:table-cell>
          <table:table-cell table:style-name="ce4" office:value-type="float" office:value="1.28444783548604" calcext:value-type="float">
            <text:p>1,28</text:p>
          </table:table-cell>
          <table:table-cell table:style-name="ce4" office:value-type="float" office:value="0.00527367075168114" calcext:value-type="float">
            <text:p>0,01</text:p>
          </table:table-cell>
          <table:table-cell table:style-name="ce4" office:value-type="float" office:value="0.454938507093938" calcext:value-type="float">
            <text:p>0,45</text:p>
          </table:table-cell>
          <table:table-cell table:style-name="ce4" office:value-type="float" office:value="0.149254273620724" calcext:value-type="float">
            <text:p>0,15</text:p>
          </table:table-cell>
          <table:table-cell table:style-name="ce4" office:value-type="float" office:value="0.132032626664487" calcext:value-type="float">
            <text:p>0,13</text:p>
          </table:table-cell>
          <table:table-cell table:style-name="ce4" office:value-type="float" office:value="0.119116391447309" calcext:value-type="float">
            <text:p>0,12</text:p>
          </table:table-cell>
          <table:table-cell table:style-name="ce4" office:value-type="float" office:value="1.63390286321713" calcext:value-type="float">
            <text:p>1,63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table:formula="of:=SUM([.C696];[.D696];[.E696];[.F696];[.G696];[.H696];[.I696];[.J696];[.K696];[.L696];[.M696];[.N696])" office:value-type="float" office:value="5.39700456406979" calcext:value-type="float">
            <text:p>5,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304541656324754" calcext:value-type="float">
            <text:p>0,30</text:p>
          </table:table-cell>
          <table:table-cell table:style-name="ce4" office:value-type="float" office:value="0.198292978228764" calcext:value-type="float">
            <text:p>0,20</text:p>
          </table:table-cell>
          <table:table-cell table:style-name="ce4" office:value-type="float" office:value="0.094505072787395" calcext:value-type="float">
            <text:p>0,09</text:p>
          </table:table-cell>
          <table:table-cell table:style-name="ce4" office:value-type="float" office:value="11.6143717050788" calcext:value-type="float">
            <text:p>11,61</text:p>
          </table:table-cell>
          <table:table-cell table:style-name="ce4" office:value-type="float" office:value="0.765917437515344" calcext:value-type="float">
            <text:p>0,77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0390758971420077" calcext:value-type="float">
            <text:p>0,04</text:p>
          </table:table-cell>
          <table:table-cell table:style-name="ce4" office:value-type="float" office:value="0.944320308100351" calcext:value-type="float">
            <text:p>0,94</text:p>
          </table:table-cell>
          <table:table-cell table:style-name="ce4" office:value-type="float" office:value="0.945755445346704" calcext:value-type="float">
            <text:p>0,95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table:formula="of:=SUM([.C697];[.D697];[.E697];[.F697];[.G697];[.H697];[.I697];[.J697];[.K697];[.L697];[.M697];[.N697])" office:value-type="float" office:value="17.0422647230976" calcext:value-type="float">
            <text:p>17,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734508197375787" calcext:value-type="float">
            <text:p>0,73</text:p>
          </table:table-cell>
          <table:table-cell table:style-name="ce4" office:value-type="float" office:value="0.417905666545033" calcext:value-type="float">
            <text:p>0,42</text:p>
          </table:table-cell>
          <table:table-cell table:style-name="ce4" office:value-type="float" office:value="0.266866958340269" calcext:value-type="float">
            <text:p>0,27</text:p>
          </table:table-cell>
          <table:table-cell table:style-name="ce4" office:value-type="float" office:value="0.697476701727615" calcext:value-type="float">
            <text:p>0,70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327903916107426" calcext:value-type="float">
            <text:p>0,33</text:p>
          </table:table-cell>
          <table:table-cell table:style-name="ce4" office:value-type="float" office:value="0.251888448006623" calcext:value-type="float">
            <text:p>0,25</text:p>
          </table:table-cell>
          <table:table-cell table:style-name="ce4" office:value-type="float" office:value="0.743401093610914" calcext:value-type="float">
            <text:p>0,74</text:p>
          </table:table-cell>
          <table:table-cell table:style-name="ce4" office:value-type="float" office:value="0.0283136111994905" calcext:value-type="float">
            <text:p>0,03</text:p>
          </table:table-cell>
          <table:table-cell table:style-name="ce4" office:value-type="float" office:value="0.0000698059050112358" calcext:value-type="float">
            <text:p>0,00</text:p>
          </table:table-cell>
          <table:table-cell table:style-name="ce4" office:value-type="float" office:value="0.146985556899441" calcext:value-type="float">
            <text:p>0,15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table:formula="of:=SUM([.C698];[.D698];[.E698];[.F698];[.G698];[.H698];[.I698];[.J698];[.K698];[.L698];[.M698];[.N698])" office:value-type="float" office:value="4.79213249772717" calcext:value-type="float">
            <text:p>4,7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1.05769615056225" calcext:value-type="float">
            <text:p>1,06</text:p>
          </table:table-cell>
          <table:table-cell table:style-name="ce4" office:value-type="float" office:value="0.0277436335761868" calcext:value-type="float">
            <text:p>0,03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284157174777917" calcext:value-type="float">
            <text:p>0,28</text:p>
          </table:table-cell>
          <table:table-cell table:style-name="ce4" office:value-type="float" office:value="0.185132704779552" calcext:value-type="float">
            <text:p>0,19</text:p>
          </table:table-cell>
          <table:table-cell table:style-name="ce4" office:value-type="float" office:value="0.180827293040493" calcext:value-type="float">
            <text:p>0,18</text:p>
          </table:table-cell>
          <table:table-cell table:style-name="ce4" office:value-type="float" office:value="0.278416625792505" calcext:value-type="float">
            <text:p>0,28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002996704014848" calcext:value-type="float">
            <text:p>0,00</text:p>
          </table:table-cell>
          <table:table-cell table:style-name="ce4" office:value-type="float" office:value="0.00777343705610187" calcext:value-type="float">
            <text:p>0,01</text:p>
          </table:table-cell>
          <table:table-cell table:style-name="ce4" office:value-type="float" office:value="0.912308589424325" calcext:value-type="float">
            <text:p>0,91</text:p>
          </table:table-cell>
          <table:table-cell table:style-name="ce4" table:formula="of:=SUM([.C699];[.D699];[.E699];[.F699];[.G699];[.H699];[.I699];[.J699];[.K699];[.L699];[.M699];[.N699])" office:value-type="float" office:value="4.77689826284887" calcext:value-type="float">
            <text:p>4,7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88];[.C689];[.C690];[.C691];[.C692];[.C693];[.C694];[.C695];[.C696];[.C697];[.C698];[.C699])" office:value-type="float" office:value="6.05042732825982" calcext:value-type="float">
            <text:p>6,05</text:p>
          </table:table-cell>
          <table:table-cell table:style-name="ce4" table:formula="of:=SUM([.D688];[.D689];[.D690];[.D691];[.D692];[.D693];[.D694];[.D695];[.D696];[.D697];[.D698];[.D699])" office:value-type="float" office:value="5.45482883130508" calcext:value-type="float">
            <text:p>5,45</text:p>
          </table:table-cell>
          <table:table-cell table:style-name="ce4" table:formula="of:=SUM([.E688];[.E689];[.E690];[.E691];[.E692];[.E693];[.E694];[.E695];[.E696];[.E697];[.E698];[.E699])" office:value-type="float" office:value="14.5034039756407" calcext:value-type="float">
            <text:p>14,50</text:p>
          </table:table-cell>
          <table:table-cell table:style-name="ce4" table:formula="of:=SUM([.F688];[.F689];[.F690];[.F691];[.F692];[.F693];[.F694];[.F695];[.F696];[.F697];[.F698];[.F699])" office:value-type="float" office:value="7.18121805115449" calcext:value-type="float">
            <text:p>7,18</text:p>
          </table:table-cell>
          <table:table-cell table:style-name="ce4" table:formula="of:=SUM([.G688];[.G689];[.G690];[.G691];[.G692];[.G693];[.G694];[.G695];[.G696];[.G697];[.G698];[.G699])" office:value-type="float" office:value="25.6502620863803" calcext:value-type="float">
            <text:p>25,65</text:p>
          </table:table-cell>
          <table:table-cell table:style-name="ce4" table:formula="of:=SUM([.H688];[.H689];[.H690];[.H691];[.H692];[.H693];[.H694];[.H695];[.H696];[.H697];[.H698];[.H699])" office:value-type="float" office:value="48.203004339572" calcext:value-type="float">
            <text:p>48,20</text:p>
          </table:table-cell>
          <table:table-cell table:style-name="ce4" table:formula="of:=SUM([.I688];[.I689];[.I690];[.I691];[.I692];[.I693];[.I694];[.I695];[.I696];[.I697];[.I698];[.I699])" office:value-type="float" office:value="8.77319009499646" calcext:value-type="float">
            <text:p>8,77</text:p>
          </table:table-cell>
          <table:table-cell table:style-name="ce4" table:formula="of:=SUM([.J688];[.J689];[.J690];[.J691];[.J692];[.J693];[.J694];[.J695];[.J696];[.J697];[.J698];[.J699])" office:value-type="float" office:value="25.1905817080026" calcext:value-type="float">
            <text:p>25,19</text:p>
          </table:table-cell>
          <table:table-cell table:style-name="ce4" table:formula="of:=SUM([.K688];[.K689];[.K690];[.K691];[.K692];[.K693];[.K694];[.K695];[.K696];[.K697];[.K698];[.K699])" office:value-type="float" office:value="6.21537012472879" calcext:value-type="float">
            <text:p>6,22</text:p>
          </table:table-cell>
          <table:table-cell table:style-name="ce4" table:formula="of:=SUM([.L688];[.L689];[.L690];[.L691];[.L692];[.L693];[.L694];[.L695];[.L696];[.L697];[.L698];[.L699])" office:value-type="float" office:value="10.4585830380629" calcext:value-type="float">
            <text:p>10,46</text:p>
          </table:table-cell>
          <table:table-cell table:style-name="ce4" table:formula="of:=SUM([.M688];[.M689];[.M690];[.M691];[.M692];[.M693];[.M694];[.M695];[.M696];[.M697];[.M698];[.M699])" office:value-type="float" office:value="5.34134500227571" calcext:value-type="float">
            <text:p>5,34</text:p>
          </table:table-cell>
          <table:table-cell table:style-name="ce4" table:formula="of:=SUM([.N688];[.N689];[.N690];[.N691];[.N692];[.N693];[.N694];[.N695];[.N696];[.N697];[.N698];[.N699])" office:value-type="float" office:value="8.33141449852328" calcext:value-type="float">
            <text:p>8,33</text:p>
          </table:table-cell>
          <table:table-cell table:style-name="ce4" table:formula="of:=SUM([.O688];[.O689];[.O690];[.O691];[.O692];[.O693];[.O694];[.O695];[.O696];[.O697];[.O698];[.O699])" office:value-type="float" office:value="171.353629078902" calcext:value-type="float">
            <text:p>171,3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7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192308391011318" calcext:value-type="float">
            <text:p>0,19</text:p>
          </table:table-cell>
          <table:table-cell table:style-name="ce4" office:value-type="float" office:value="0.11050556796919" calcext:value-type="float">
            <text:p>0,11</text:p>
          </table:table-cell>
          <table:table-cell table:style-name="ce4" office:value-type="float" office:value="0.0602757643468309" calcext:value-type="float">
            <text:p>0,06</text:p>
          </table:table-cell>
          <table:table-cell table:style-name="ce4" office:value-type="float" office:value="5.47104823160808" calcext:value-type="float">
            <text:p>5,47</text:p>
          </table:table-cell>
          <table:table-cell table:style-name="ce4" office:value-type="float" office:value="0.209530037967555" calcext:value-type="float">
            <text:p>0,21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1.09070430722837" calcext:value-type="float">
            <text:p>1,09</text:p>
          </table:table-cell>
          <table:table-cell table:style-name="ce4" office:value-type="float" office:value="0.590347581277383" calcext:value-type="float">
            <text:p>0,59</text:p>
          </table:table-cell>
          <table:table-cell table:style-name="ce4" office:value-type="float" office:value="0.669432058899713" calcext:value-type="float">
            <text:p>0,67</text:p>
          </table:table-cell>
          <table:table-cell table:style-name="ce4" office:value-type="float" office:value="1.2428288553418" calcext:value-type="float">
            <text:p>1,24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table:formula="of:=SUM([.C703];[.D703];[.E703];[.F703];[.G703];[.H703];[.I703];[.J703];[.K703];[.L703];[.M703];[.N703])" office:value-type="float" office:value="10.8941610234556" calcext:value-type="float">
            <text:p>10,8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85020073755155" calcext:value-type="float">
            <text:p>0,79</text:p>
          </table:table-cell>
          <table:table-cell table:style-name="ce4" office:value-type="float" office:value="0.0244650678775151" calcext:value-type="float">
            <text:p>0,02</text:p>
          </table:table-cell>
          <table:table-cell table:style-name="ce4" office:value-type="float" office:value="1.16525185209012" calcext:value-type="float">
            <text:p>1,17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304541656324754" calcext:value-type="float">
            <text:p>0,30</text:p>
          </table:table-cell>
          <table:table-cell table:style-name="ce4" office:value-type="float" office:value="0.551289526069755" calcext:value-type="float">
            <text:p>0,55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1.78080163191796" calcext:value-type="float">
            <text:p>1,78</text:p>
          </table:table-cell>
          <table:table-cell table:style-name="ce4" office:value-type="float" office:value="1.90422545873985" calcext:value-type="float">
            <text:p>1,90</text:p>
          </table:table-cell>
          <table:table-cell table:style-name="ce4" office:value-type="float" office:value="0.0536624855776321" calcext:value-type="float">
            <text:p>0,05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table:formula="of:=SUM([.C704];[.D704];[.E704];[.F704];[.G704];[.H704];[.I704];[.J704];[.K704];[.L704];[.M704];[.N704])" office:value-type="float" office:value="8.91714228738644" calcext:value-type="float">
            <text:p>8,9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0083407923825166" calcext:value-type="float">
            <text:p>0,01</text:p>
          </table:table-cell>
          <table:table-cell table:style-name="ce4" office:value-type="float" office:value="1.05339073882319" calcext:value-type="float">
            <text:p>1,05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6.89800900582215" calcext:value-type="float">
            <text:p>6,90</text:p>
          </table:table-cell>
          <table:table-cell table:style-name="ce4" office:value-type="float" office:value="0.318600468690392" calcext:value-type="float">
            <text:p>0,32</text:p>
          </table:table-cell>
          <table:table-cell table:style-name="ce4" office:value-type="float" office:value="2.9659828279811" calcext:value-type="float">
            <text:p>2,97</text:p>
          </table:table-cell>
          <table:table-cell table:style-name="ce4" office:value-type="float" office:value="0.0571024946129435" calcext:value-type="float">
            <text:p>0,06</text:p>
          </table:table-cell>
          <table:table-cell table:style-name="ce4" office:value-type="float" office:value="0.75057677984268" calcext:value-type="float">
            <text:p>0,75</text:p>
          </table:table-cell>
          <table:table-cell table:style-name="ce4" office:value-type="float" office:value="3.43223322638543" calcext:value-type="float">
            <text:p>3,43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table:formula="of:=SUM([.C705];[.D705];[.E705];[.F705];[.G705];[.H705];[.I705];[.J705];[.K705];[.L705];[.M705];[.N705])" office:value-type="float" office:value="17.9038777318917" calcext:value-type="float">
            <text:p>17,9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1.76595971860298" calcext:value-type="float">
            <text:p>1,77</text:p>
          </table:table-cell>
          <table:table-cell table:style-name="ce4" office:value-type="float" office:value="0.151964670917054" calcext:value-type="float">
            <text:p>0,15</text:p>
          </table:table-cell>
          <table:table-cell table:style-name="ce4" office:value-type="float" office:value="4.70831056314415" calcext:value-type="float">
            <text:p>4,71</text:p>
          </table:table-cell>
          <table:table-cell table:style-name="ce4" office:value-type="float" office:value="1.02686112755676" calcext:value-type="float">
            <text:p>1,03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35447889984922" calcext:value-type="float">
            <text:p>0,35</text:p>
          </table:table-cell>
          <table:table-cell table:style-name="ce4" office:value-type="float" office:value="2.08858584454599" calcext:value-type="float">
            <text:p>2,09</text:p>
          </table:table-cell>
          <table:table-cell table:style-name="ce4" office:value-type="float" office:value="2.41180163486319" calcext:value-type="float">
            <text:p>2,41</text:p>
          </table:table-cell>
          <table:table-cell table:style-name="ce4" office:value-type="float" office:value="0.56076342037734" calcext:value-type="float">
            <text:p>0,56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table:formula="of:=SUM([.C706];[.D706];[.E706];[.F706];[.G706];[.H706];[.I706];[.J706];[.K706];[.L706];[.M706];[.N706])" office:value-type="float" office:value="14.5139090869343" calcext:value-type="float">
            <text:p>14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460140777642545" calcext:value-type="float">
            <text:p>0,46</text:p>
          </table:table-cell>
          <table:table-cell table:style-name="ce4" office:value-type="float" office:value="1.08010446824439" calcext:value-type="float">
            <text:p>1,08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301378821734154" calcext:value-type="float">
            <text:p>0,30</text:p>
          </table:table-cell>
          <table:table-cell table:style-name="ce4" office:value-type="float" office:value="0.277232492343887" calcext:value-type="float">
            <text:p>0,28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1.94003117340936" calcext:value-type="float">
            <text:p>1,94</text:p>
          </table:table-cell>
          <table:table-cell table:style-name="ce4" office:value-type="float" office:value="0.264065253328973" calcext:value-type="float">
            <text:p>0,26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0.88297985930149" calcext:value-type="float">
            <text:p>0,88</text:p>
          </table:table-cell>
          <table:table-cell table:style-name="ce4" table:formula="of:=SUM([.C707];[.D707];[.E707];[.F707];[.G707];[.H707];[.I707];[.J707];[.K707];[.L707];[.M707];[.N707])" office:value-type="float" office:value="7.13045189336432" calcext:value-type="float">
            <text:p>7,1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410596210457465" calcext:value-type="float">
            <text:p>0,41</text:p>
          </table:table-cell>
          <table:table-cell table:style-name="ce4" office:value-type="float" office:value="0.305684233473214" calcext:value-type="float">
            <text:p>0,31</text:p>
          </table:table-cell>
          <table:table-cell table:style-name="ce4" office:value-type="float" office:value="3.35520625680901" calcext:value-type="float">
            <text:p>3,36</text:p>
          </table:table-cell>
          <table:table-cell table:style-name="ce4" office:value-type="float" office:value="0.162170508837902" calcext:value-type="float">
            <text:p>0,16</text:p>
          </table:table-cell>
          <table:table-cell table:style-name="ce4" office:value-type="float" office:value="3.24730595705782" calcext:value-type="float">
            <text:p>3,25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215270586952967" calcext:value-type="float">
            <text:p>0,22</text:p>
          </table:table-cell>
          <table:table-cell table:style-name="ce4" office:value-type="float" office:value="1.83637602454251" calcext:value-type="float">
            <text:p>1,84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table:formula="of:=SUM([.C708];[.D708];[.E708];[.F708];[.G708];[.H708];[.I708];[.J708];[.K708];[.L708];[.M708];[.N708])" office:value-type="float" office:value="11.3164853753478" calcext:value-type="float">
            <text:p>11,3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2.34278196925903" calcext:value-type="float">
            <text:p>2,34</text:p>
          </table:table-cell>
          <table:table-cell table:style-name="ce4" office:value-type="float" office:value="0.255454429850855" calcext:value-type="float">
            <text:p>0,26</text:p>
          </table:table-cell>
          <table:table-cell table:style-name="ce4" office:value-type="float" office:value="0.242538194633677" calcext:value-type="float">
            <text:p>0,24</text:p>
          </table:table-cell>
          <table:table-cell table:style-name="ce4" office:value-type="float" office:value="6.15586839028119" calcext:value-type="float">
            <text:p>6,16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2.74567002135676" calcext:value-type="float">
            <text:p>2,75</text:p>
          </table:table-cell>
          <table:table-cell table:style-name="ce4" office:value-type="float" office:value="0.180827293040493" calcext:value-type="float">
            <text:p>0,18</text:p>
          </table:table-cell>
          <table:table-cell table:style-name="ce4" office:value-type="float" office:value="0.209530037967555" calcext:value-type="float">
            <text:p>0,21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table:formula="of:=SUM([.C709];[.D709];[.E709];[.F709];[.G709];[.H709];[.I709];[.J709];[.K709];[.L709];[.M709];[.N709])" office:value-type="float" office:value="14.0414028740392" calcext:value-type="float">
            <text:p>14,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296133951045646" calcext:value-type="float">
            <text:p>0,30</text:p>
          </table:table-cell>
          <table:table-cell table:style-name="ce4" office:value-type="float" office:value="1.577366930492" calcext:value-type="float">
            <text:p>1,58</text:p>
          </table:table-cell>
          <table:table-cell table:style-name="ce4" office:value-type="float" office:value="1.31711729890043" calcext:value-type="float">
            <text:p>1,32</text:p>
          </table:table-cell>
          <table:table-cell table:style-name="ce4" office:value-type="float" office:value="0.710392936944793" calcext:value-type="float">
            <text:p>0,71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127727214925427" calcext:value-type="float">
            <text:p>0,13</text:p>
          </table:table-cell>
          <table:table-cell table:style-name="ce4" office:value-type="float" office:value="0.0229621959416499" calcext:value-type="float">
            <text:p>0,02</text:p>
          </table:table-cell>
          <table:table-cell table:style-name="ce4" office:value-type="float" office:value="0.0301378821734154" calcext:value-type="float">
            <text:p>0,03</text:p>
          </table:table-cell>
          <table:table-cell table:style-name="ce4" office:value-type="float" office:value="0.0100459607244718" calcext:value-type="float">
            <text:p>0,01</text:p>
          </table:table-cell>
          <table:table-cell table:style-name="ce4" office:value-type="float" office:value="0.0774974113030683" calcext:value-type="float">
            <text:p>0,08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table:formula="of:=SUM([.C710];[.D710];[.E710];[.F710];[.G710];[.H710];[.I710];[.J710];[.K710];[.L710];[.M710];[.N710])" office:value-type="float" office:value="5.44521879445882" calcext:value-type="float">
            <text:p>5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1.34795596085316" calcext:value-type="float">
            <text:p>1,35</text:p>
          </table:table-cell>
          <table:table-cell table:style-name="ce4" office:value-type="float" office:value="0.861091190479885" calcext:value-type="float">
            <text:p>0,86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00247256801903984" calcext:value-type="float">
            <text:p>0,00</text:p>
          </table:table-cell>
          <table:table-cell table:style-name="ce4" office:value-type="float" office:value="0.100858852235787" calcext:value-type="float">
            <text:p>0,10</text:p>
          </table:table-cell>
          <table:table-cell table:style-name="ce4" office:value-type="float" office:value="1.01894744491071" calcext:value-type="float">
            <text:p>1,02</text:p>
          </table:table-cell>
          <table:table-cell table:style-name="ce4" office:value-type="float" office:value="0.321470743183098" calcext:value-type="float">
            <text:p>0,32</text:p>
          </table:table-cell>
          <table:table-cell table:style-name="ce4" office:value-type="float" office:value="0.222446273184733" calcext:value-type="float">
            <text:p>0,22</text:p>
          </table:table-cell>
          <table:table-cell table:style-name="ce4" office:value-type="float" office:value="0.146383999128018" calcext:value-type="float">
            <text:p>0,15</text:p>
          </table:table-cell>
          <table:table-cell table:style-name="ce4" office:value-type="float" office:value="0.142078587388959" calcext:value-type="float">
            <text:p>0,14</text:p>
          </table:table-cell>
          <table:table-cell table:style-name="ce4" office:value-type="float" office:value="28.7182126447147" calcext:value-type="float">
            <text:p>28,72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table:formula="of:=SUM([.C711];[.D711];[.E711];[.F711];[.G711];[.H711];[.I711];[.J711];[.K711];[.L711];[.M711];[.N711])" office:value-type="float" office:value="33.9984550417608" calcext:value-type="float">
            <text:p>34,0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861091190479885" calcext:value-type="float">
            <text:p>0,86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670209094046905" calcext:value-type="float">
            <text:p>0,67</text:p>
          </table:table-cell>
          <table:table-cell table:style-name="ce4" office:value-type="float" office:value="0.0337545483234806" calcext:value-type="float">
            <text:p>0,03</text:p>
          </table:table-cell>
          <table:table-cell table:style-name="ce4" office:value-type="float" office:value="0.00665353119855177" calcext:value-type="float">
            <text:p>0,01</text:p>
          </table:table-cell>
          <table:table-cell table:style-name="ce4" office:value-type="float" office:value="0.000301402663556133" calcext:value-type="float">
            <text:p>0,00</text:p>
          </table:table-cell>
          <table:table-cell table:style-name="ce4" table:formula="of:=SUM([.C712];[.D712];[.E712];[.F712];[.G712];[.H712];[.I712];[.J712];[.K712];[.L712];[.M712];[.N712])" office:value-type="float" office:value="5.51289664519804" calcext:value-type="float">
            <text:p>5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664123687694661" calcext:value-type="float">
            <text:p>0,66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194250579424303" calcext:value-type="float">
            <text:p>0,19</text:p>
          </table:table-cell>
          <table:table-cell table:style-name="ce4" office:value-type="float" office:value="0.0840026930837413" calcext:value-type="float">
            <text:p>0,08</text:p>
          </table:table-cell>
          <table:table-cell table:style-name="ce4" office:value-type="float" office:value="0.0331219145794057" calcext:value-type="float">
            <text:p>0,03</text:p>
          </table:table-cell>
          <table:table-cell table:style-name="ce4" office:value-type="float" office:value="9.56833256634099" calcext:value-type="float">
            <text:p>9,57</text:p>
          </table:table-cell>
          <table:table-cell table:style-name="ce4" office:value-type="float" office:value="0.575253121073663" calcext:value-type="float">
            <text:p>0,58</text:p>
          </table:table-cell>
          <table:table-cell table:style-name="ce4" office:value-type="float" office:value="0.710392936944793" calcext:value-type="float">
            <text:p>0,71</text:p>
          </table:table-cell>
          <table:table-cell table:style-name="ce4" office:value-type="float" office:value="0.0086309992364815" calcext:value-type="float">
            <text:p>0,01</text:p>
          </table:table-cell>
          <table:table-cell table:style-name="ce4" office:value-type="float" office:value="1.06200156230131" calcext:value-type="float">
            <text:p>1,06</text:p>
          </table:table-cell>
          <table:table-cell table:style-name="ce4" office:value-type="float" office:value="1.0591312878086" calcext:value-type="float">
            <text:p>1,06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table:formula="of:=SUM([.C713];[.D713];[.E713];[.F713];[.G713];[.H713];[.I713];[.J713];[.K713];[.L713];[.M713];[.N713])" office:value-type="float" office:value="15.1532755374537" calcext:value-type="float">
            <text:p>15,1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0118808789677619" calcext:value-type="float">
            <text:p>0,01</text:p>
          </table:table-cell>
          <table:table-cell table:style-name="ce4" office:value-type="float" office:value="1.19833960070485" calcext:value-type="float">
            <text:p>1,20</text:p>
          </table:table-cell>
          <table:table-cell table:style-name="ce4" office:value-type="float" office:value="0.957236543317529" calcext:value-type="float">
            <text:p>0,96</text:p>
          </table:table-cell>
          <table:table-cell table:style-name="ce4" office:value-type="float" office:value="0.215090998291804" calcext:value-type="float">
            <text:p>0,22</text:p>
          </table:table-cell>
          <table:table-cell table:style-name="ce4" office:value-type="float" office:value="0.255454429850855" calcext:value-type="float">
            <text:p>0,26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3.11081391401334" calcext:value-type="float">
            <text:p>3,11</text:p>
          </table:table-cell>
          <table:table-cell table:style-name="ce4" office:value-type="float" office:value="1.07103079077783" calcext:value-type="float">
            <text:p>1,07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0411932133057324" calcext:value-type="float">
            <text:p>0,04</text:p>
          </table:table-cell>
          <table:table-cell table:style-name="ce4" office:value-type="float" office:value="0.999128355712027" calcext:value-type="float">
            <text:p>1,00</text:p>
          </table:table-cell>
          <table:table-cell table:style-name="ce4" office:value-type="float" office:value="0.592267902091291" calcext:value-type="float">
            <text:p>0,59</text:p>
          </table:table-cell>
          <table:table-cell table:style-name="ce4" table:formula="of:=SUM([.C714];[.D714];[.E714];[.F714];[.G714];[.H714];[.I714];[.J714];[.K714];[.L714];[.M714];[.N714])" office:value-type="float" office:value="9.28338109267148" calcext:value-type="float">
            <text:p>9,2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03];[.C704];[.C705];[.C706];[.C707];[.C708];[.C709];[.C710];[.C711];[.C712];[.C713];[.C714])" office:value-type="float" office:value="7.9143904617103" calcext:value-type="float">
            <text:p>7,91</text:p>
          </table:table-cell>
          <table:table-cell table:style-name="ce4" table:formula="of:=SUM([.D703];[.D704];[.D705];[.D706];[.D707];[.D708];[.D709];[.D710];[.D711];[.D712];[.D713];[.D714])" office:value-type="float" office:value="5.80643939876596" calcext:value-type="float">
            <text:p>5,81</text:p>
          </table:table-cell>
          <table:table-cell table:style-name="ce4" table:formula="of:=SUM([.E703];[.E704];[.E705];[.E706];[.E707];[.E708];[.E709];[.E710];[.E711];[.E712];[.E713];[.E714])" office:value-type="float" office:value="17.5102528363686" calcext:value-type="float">
            <text:p>17,51</text:p>
          </table:table-cell>
          <table:table-cell table:style-name="ce4" table:formula="of:=SUM([.F703];[.F704];[.F705];[.F706];[.F707];[.F708];[.F709];[.F710];[.F711];[.F712];[.F713];[.F714])" office:value-type="float" office:value="5.24601337624362" calcext:value-type="float">
            <text:p>5,25</text:p>
          </table:table-cell>
          <table:table-cell table:style-name="ce4" table:formula="of:=SUM([.G703];[.G704];[.G705];[.G706];[.G707];[.G708];[.G709];[.G710];[.G711];[.G712];[.G713];[.G714])" office:value-type="float" office:value="18.6352623865709" calcext:value-type="float">
            <text:p>18,64</text:p>
          </table:table-cell>
          <table:table-cell table:style-name="ce4" table:formula="of:=SUM([.H703];[.H704];[.H705];[.H706];[.H707];[.H708];[.H709];[.H710];[.H711];[.H712];[.H713];[.H714])" office:value-type="float" office:value="20.2077665376995" calcext:value-type="float">
            <text:p>20,21</text:p>
          </table:table-cell>
          <table:table-cell table:style-name="ce4" table:formula="of:=SUM([.I703];[.I704];[.I705];[.I706];[.I707];[.I708];[.I709];[.I710];[.I711];[.I712];[.I713];[.I714])" office:value-type="float" office:value="11.5623665377421" calcext:value-type="float">
            <text:p>11,56</text:p>
          </table:table-cell>
          <table:table-cell table:style-name="ce4" table:formula="of:=SUM([.J703];[.J704];[.J705];[.J706];[.J707];[.J708];[.J709];[.J710];[.J711];[.J712];[.J713];[.J714])" office:value-type="float" office:value="11.1691733001441" calcext:value-type="float">
            <text:p>11,17</text:p>
          </table:table-cell>
          <table:table-cell table:style-name="ce4" table:formula="of:=SUM([.K703];[.K704];[.K705];[.K706];[.K707];[.K708];[.K709];[.K710];[.K711];[.K712];[.K713];[.K714])" office:value-type="float" office:value="7.61738355864943" calcext:value-type="float">
            <text:p>7,62</text:p>
          </table:table-cell>
          <table:table-cell table:style-name="ce4" table:formula="of:=SUM([.L703];[.L704];[.L705];[.L706];[.L707];[.L708];[.L709];[.L710];[.L711];[.L712];[.L713];[.L714])" office:value-type="float" office:value="6.50640320520803" calcext:value-type="float">
            <text:p>6,51</text:p>
          </table:table-cell>
          <table:table-cell table:style-name="ce4" table:formula="of:=SUM([.M703];[.M704];[.M705];[.M706];[.M707];[.M708];[.M709];[.M710];[.M711];[.M712];[.M713];[.M714])" office:value-type="float" office:value="36.0451744510213" calcext:value-type="float">
            <text:p>36,05</text:p>
          </table:table-cell>
          <table:table-cell table:style-name="ce4" table:formula="of:=SUM([.N703];[.N704];[.N705];[.N706];[.N707];[.N708];[.N709];[.N710];[.N711];[.N712];[.N713];[.N714])" office:value-type="float" office:value="5.89003133383852" calcext:value-type="float">
            <text:p>5,89</text:p>
          </table:table-cell>
          <table:table-cell table:style-name="ce4" table:formula="of:=SUM([.O703];[.O704];[.O705];[.O706];[.O707];[.O708];[.O709];[.O710];[.O711];[.O712];[.O713];[.O714])" office:value-type="float" office:value="154.110657383962" calcext:value-type="float">
            <text:p>154,1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8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1.17552128185096" calcext:value-type="float">
            <text:p>1,18</text:p>
          </table:table-cell>
          <table:table-cell table:style-name="ce4" office:value-type="float" office:value="0.185132704779552" calcext:value-type="float">
            <text:p>0,19</text:p>
          </table:table-cell>
          <table:table-cell table:style-name="ce4" office:value-type="float" office:value="0.0918487837665995" calcext:value-type="float">
            <text:p>0,09</text:p>
          </table:table-cell>
          <table:table-cell table:style-name="ce4" office:value-type="float" office:value="17.4071501729362" calcext:value-type="float">
            <text:p>17,41</text:p>
          </table:table-cell>
          <table:table-cell table:style-name="ce4" office:value-type="float" office:value="0.121986665940015" calcext:value-type="float">
            <text:p>0,12</text:p>
          </table:table-cell>
          <table:table-cell table:style-name="ce4" office:value-type="float" office:value="0.15212454811343" calcext:value-type="float">
            <text:p>0,15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494086550580322" calcext:value-type="float">
            <text:p>0,49</text:p>
          </table:table-cell>
          <table:table-cell table:style-name="ce4" office:value-type="float" office:value="2.14940392979824" calcext:value-type="float">
            <text:p>2,15</text:p>
          </table:table-cell>
          <table:table-cell table:style-name="ce4" office:value-type="float" office:value="0.391480124039265" calcext:value-type="float">
            <text:p>0,39</text:p>
          </table:table-cell>
          <table:table-cell table:style-name="ce4" office:value-type="float" office:value="0.914182425926935" calcext:value-type="float">
            <text:p>0,91</text:p>
          </table:table-cell>
          <table:table-cell table:style-name="ce4" table:formula="of:=SUM([.C718];[.D718];[.E718];[.F718];[.G718];[.H718];[.I718];[.J718];[.K718];[.L718];[.M718];[.N718])" office:value-type="float" office:value="24.0387185938027" calcext:value-type="float">
            <text:p>24,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836685014623867" calcext:value-type="float">
            <text:p>0,84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759187603320799" calcext:value-type="float">
            <text:p>0,76</text:p>
          </table:table-cell>
          <table:table-cell table:style-name="ce4" office:value-type="float" office:value="0.282532536649014" calcext:value-type="float">
            <text:p>0,28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793630897233273" calcext:value-type="float">
            <text:p>0,79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0471752186522808" calcext:value-type="float">
            <text:p>0,05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table:formula="of:=SUM([.C719];[.D719];[.E719];[.F719];[.G719];[.H719];[.I719];[.J719];[.K719];[.L719];[.M719];[.N719])" office:value-type="float" office:value="6.97726348040893" calcext:value-type="float">
            <text:p>6,9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0981895414330901" calcext:value-type="float">
            <text:p>0,10</text:p>
          </table:table-cell>
          <table:table-cell table:style-name="ce4" office:value-type="float" office:value="0.889785092738932" calcext:value-type="float">
            <text:p>0,89</text:p>
          </table:table-cell>
          <table:table-cell table:style-name="ce4" office:value-type="float" office:value="0.030064604442159" calcext:value-type="float">
            <text:p>0,03</text:p>
          </table:table-cell>
          <table:table-cell table:style-name="ce4" office:value-type="float" office:value="2.9659828279811" calcext:value-type="float">
            <text:p>2,97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7.86461674013696" calcext:value-type="float">
            <text:p>7,86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346363701345485" calcext:value-type="float">
            <text:p>0,35</text:p>
          </table:table-cell>
          <table:table-cell table:style-name="ce4" office:value-type="float" office:value="2.57139893109314" calcext:value-type="float">
            <text:p>2,57</text:p>
          </table:table-cell>
          <table:table-cell table:style-name="ce4" office:value-type="float" office:value="0.232936393096839" calcext:value-type="float">
            <text:p>0,23</text:p>
          </table:table-cell>
          <table:table-cell table:style-name="ce4" office:value-type="float" office:value="0.611368466946428" calcext:value-type="float">
            <text:p>0,61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table:formula="of:=SUM([.C720];[.D720];[.E720];[.F720];[.G720];[.H720];[.I720];[.J720];[.K720];[.L720];[.M720];[.N720])" office:value-type="float" office:value="17.121905819624" calcext:value-type="float">
            <text:p>17,1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277232492343887" calcext:value-type="float">
            <text:p>0,28</text:p>
          </table:table-cell>
          <table:table-cell table:number-columns-repeated="2" table:style-name="ce4" office:value-type="float" office:value="0.70465238795938" calcext:value-type="float">
            <text:p>0,70</text:p>
          </table:table-cell>
          <table:table-cell table:style-name="ce4" office:value-type="float" office:value="0.452197931893873" calcext:value-type="float">
            <text:p>0,45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137374053892473" calcext:value-type="float">
            <text:p>0,14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table:formula="of:=SUM([.C721];[.D721];[.E721];[.F721];[.G721];[.H721];[.I721];[.J721];[.K721];[.L721];[.M721];[.N721])" office:value-type="float" office:value="5.57979519515387" calcext:value-type="float">
            <text:p>5,5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number-columns-repeated="2" table:style-name="ce4" office:value-type="float" office:value="0.164047494041819" calcext:value-type="float">
            <text:p>0,16</text:p>
          </table:table-cell>
          <table:table-cell table:style-name="ce4" office:value-type="float" office:value="0.585102771158439" calcext:value-type="float">
            <text:p>0,59</text:p>
          </table:table-cell>
          <table:table-cell table:style-name="ce4" office:value-type="float" office:value="1.41978351756025" calcext:value-type="float">
            <text:p>1,42</text:p>
          </table:table-cell>
          <table:table-cell table:style-name="ce4" office:value-type="float" office:value="1.87015615339266" calcext:value-type="float">
            <text:p>1,87</text:p>
          </table:table-cell>
          <table:table-cell table:style-name="ce4" office:value-type="float" office:value="11.57542505256" calcext:value-type="float">
            <text:p>11,58</text:p>
          </table:table-cell>
          <table:table-cell table:style-name="ce4" office:value-type="float" office:value="4.55201954913911" calcext:value-type="float">
            <text:p>4,55</text:p>
          </table:table-cell>
          <table:table-cell table:style-name="ce4" office:value-type="float" office:value="0.399836165308339" calcext:value-type="float">
            <text:p>0,40</text:p>
          </table:table-cell>
          <table:table-cell table:style-name="ce4" office:value-type="float" office:value="0.746918066482621" calcext:value-type="float">
            <text:p>0,75</text:p>
          </table:table-cell>
          <table:table-cell table:style-name="ce4" office:value-type="float" office:value="1.38334053933706" calcext:value-type="float">
            <text:p>1,38</text:p>
          </table:table-cell>
          <table:table-cell table:style-name="ce4" office:value-type="float" office:value="0.264065253328973" calcext:value-type="float">
            <text:p>0,26</text:p>
          </table:table-cell>
          <table:table-cell table:style-name="ce4" office:value-type="float" office:value="0.26693552782168" calcext:value-type="float">
            <text:p>0,27</text:p>
          </table:table-cell>
          <table:table-cell table:style-name="ce4" table:formula="of:=SUM([.C722];[.D722];[.E722];[.F722];[.G722];[.H722];[.I722];[.J722];[.K722];[.L722];[.M722];[.N722])" office:value-type="float" office:value="23.3916775841728" calcext:value-type="float">
            <text:p>23,3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office:value-type="float" office:value="0.318979331105496" calcext:value-type="float">
            <text:p>0,32</text:p>
          </table:table-cell>
          <table:table-cell table:style-name="ce4" office:value-type="float" office:value="1.48299141399055" calcext:value-type="float">
            <text:p>1,48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2.86058704264917" calcext:value-type="float">
            <text:p>2,86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1.72383270512018" calcext:value-type="float">
            <text:p>1,72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table:formula="of:=SUM([.C723];[.D723];[.E723];[.F723];[.G723];[.H723];[.I723];[.J723];[.K723];[.L723];[.M723];[.N723])" office:value-type="float" office:value="9.43892741585847" calcext:value-type="float">
            <text:p>9,4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0692288408259241" calcext:value-type="float">
            <text:p>0,07</text:p>
          </table:table-cell>
          <table:table-cell table:style-name="ce4" office:value-type="float" office:value="4.36071280250528" calcext:value-type="float">
            <text:p>4,36</text:p>
          </table:table-cell>
          <table:table-cell table:style-name="ce4" office:value-type="float" office:value="0.28559231202427" calcext:value-type="float">
            <text:p>0,29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1.53590385055686" calcext:value-type="float">
            <text:p>1,54</text:p>
          </table:table-cell>
          <table:table-cell table:style-name="ce4" office:value-type="float" office:value="1.45732780362026" calcext:value-type="float">
            <text:p>1,46</text:p>
          </table:table-cell>
          <table:table-cell table:style-name="ce4" office:value-type="float" office:value="0.215270586952967" calcext:value-type="float">
            <text:p>0,22</text:p>
          </table:table-cell>
          <table:table-cell table:style-name="ce4" office:value-type="float" office:value="1.88733106551211" calcext:value-type="float">
            <text:p>1,89</text:p>
          </table:table-cell>
          <table:table-cell table:style-name="ce4" office:value-type="float" office:value="0.905433867991311" calcext:value-type="float">
            <text:p>0,91</text:p>
          </table:table-cell>
          <table:table-cell table:style-name="ce4" table:formula="of:=SUM([.C724];[.D724];[.E724];[.F724];[.G724];[.H724];[.I724];[.J724];[.K724];[.L724];[.M724];[.N724])" office:value-type="float" office:value="12.2036033172108" calcext:value-type="float">
            <text:p>12,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2.291948370012" calcext:value-type="float">
            <text:p>2,29</text:p>
          </table:table-cell>
          <table:table-cell table:style-name="ce4" office:value-type="float" office:value="0.00131322412433944" calcext:value-type="float">
            <text:p>0,00</text:p>
          </table:table-cell>
          <table:table-cell table:style-name="ce4" office:value-type="float" office:value="0.00665353119855177" calcext:value-type="float">
            <text:p>0,01</text:p>
          </table:table-cell>
          <table:table-cell table:style-name="ce4" office:value-type="float" office:value="0.922793249405054" calcext:value-type="float">
            <text:p>0,92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107635293476484" calcext:value-type="float">
            <text:p>0,11</text:p>
          </table:table-cell>
          <table:table-cell table:style-name="ce4" office:value-type="float" office:value="0.0430541173905935" calcext:value-type="float">
            <text:p>0,04</text:p>
          </table:table-cell>
          <table:table-cell table:style-name="ce4" office:value-type="float" office:value="0.0330081566661217" calcext:value-type="float">
            <text:p>0,03</text:p>
          </table:table-cell>
          <table:table-cell table:style-name="ce4" office:value-type="float" office:value="0.024397333188003" calcext:value-type="float">
            <text:p>0,02</text:p>
          </table:table-cell>
          <table:table-cell table:style-name="ce4" office:value-type="float" office:value="0.132032626664487" calcext:value-type="float">
            <text:p>0,13</text:p>
          </table:table-cell>
          <table:table-cell table:style-name="ce4" table:formula="of:=SUM([.C725];[.D725];[.E725];[.F725];[.G725];[.H725];[.I725];[.J725];[.K725];[.L725];[.M725];[.N725])" office:value-type="float" office:value="4.76548091456955" calcext:value-type="float">
            <text:p>4,7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1.33638920475061" calcext:value-type="float">
            <text:p>1,34</text:p>
          </table:table-cell>
          <table:table-cell table:style-name="ce4" office:value-type="float" office:value="1.6781502550518" calcext:value-type="float">
            <text:p>1,68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2.49551144786975" calcext:value-type="float">
            <text:p>2,50</text:p>
          </table:table-cell>
          <table:table-cell table:style-name="ce4" office:value-type="float" office:value="2.59772220668235" calcext:value-type="float">
            <text:p>2,60</text:p>
          </table:table-cell>
          <table:table-cell table:style-name="ce4" office:value-type="float" office:value="0.195131067130283" calcext:value-type="float">
            <text:p>0,20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142078587388959" calcext:value-type="float">
            <text:p>0,14</text:p>
          </table:table-cell>
          <table:table-cell table:style-name="ce4" office:value-type="float" office:value="3.54654836782922" calcext:value-type="float">
            <text:p>3,55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table:formula="of:=SUM([.C726];[.D726];[.E726];[.F726];[.G726];[.H726];[.I726];[.J726];[.K726];[.L726];[.M726];[.N726])" office:value-type="float" office:value="14.0839612418858" calcext:value-type="float">
            <text:p>14,0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410596210457465" calcext:value-type="float">
            <text:p>0,41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4.34009389739194" calcext:value-type="float">
            <text:p>4,34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786455211001508" calcext:value-type="float">
            <text:p>0,79</text:p>
          </table:table-cell>
          <table:table-cell table:style-name="ce4" office:value-type="float" office:value="0.752011917089033" calcext:value-type="float">
            <text:p>0,75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928471718581399" calcext:value-type="float">
            <text:p>0,93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office:value-type="float" office:value="0.79219575998692" calcext:value-type="float">
            <text:p>0,79</text:p>
          </table:table-cell>
          <table:table-cell table:style-name="ce4" office:value-type="float" office:value="0.0000785373219881897" calcext:value-type="float">
            <text:p>0,00</text:p>
          </table:table-cell>
          <table:table-cell table:style-name="ce4" office:value-type="float" office:value="0.00412321677849522" calcext:value-type="float">
            <text:p>0,00</text:p>
          </table:table-cell>
          <table:table-cell table:style-name="ce4" table:formula="of:=SUM([.C727];[.D727];[.E727];[.F727];[.G727];[.H727];[.I727];[.J727];[.K727];[.L727];[.M727];[.N727])" office:value-type="float" office:value="9.92419414350474" calcext:value-type="float">
            <text:p>9,9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119478990699311" calcext:value-type="float">
            <text:p>0,12</text:p>
          </table:table-cell>
          <table:table-cell table:style-name="ce4" office:value-type="float" office:value="0.733355132886443" calcext:value-type="float">
            <text:p>0,73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074294164733336" calcext:value-type="float">
            <text:p>0,07</text:p>
          </table:table-cell>
          <table:table-cell table:style-name="ce4" office:value-type="float" office:value="0.0136519771815618" calcext:value-type="float">
            <text:p>0,01</text:p>
          </table:table-cell>
          <table:table-cell table:style-name="ce4" office:value-type="float" office:value="0.011324873477769" calcext:value-type="float">
            <text:p>0,01</text:p>
          </table:table-cell>
          <table:table-cell table:style-name="ce4" office:value-type="float" office:value="0.0219142710056945" calcext:value-type="float">
            <text:p>0,02</text:p>
          </table:table-cell>
          <table:table-cell table:style-name="ce4" table:formula="of:=SUM([.C728];[.D728];[.E728];[.F728];[.G728];[.H728];[.I728];[.J728];[.K728];[.L728];[.M728];[.N728])" office:value-type="float" office:value="3.86295068689294" calcext:value-type="float">
            <text:p>3,8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842425563609279" calcext:value-type="float">
            <text:p>0,84</text:p>
          </table:table-cell>
          <table:table-cell table:style-name="ce4" office:value-type="float" office:value="1.13519356186532" calcext:value-type="float">
            <text:p>1,14</text:p>
          </table:table-cell>
          <table:table-cell table:style-name="ce4" office:value-type="float" office:value="1.14093411085073" calcext:value-type="float">
            <text:p>1,14</text:p>
          </table:table-cell>
          <table:table-cell table:style-name="ce4" office:value-type="float" office:value="0.0214234999697428" calcext:value-type="float">
            <text:p>0,02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2.58460613663169" calcext:value-type="float">
            <text:p>2,58</text:p>
          </table:table-cell>
          <table:table-cell table:style-name="ce4" office:value-type="float" office:value="4.07440948620891" calcext:value-type="float">
            <text:p>4,07</text:p>
          </table:table-cell>
          <table:table-cell table:style-name="ce4" office:value-type="float" office:value="0.192308391011318" calcext:value-type="float">
            <text:p>0,19</text:p>
          </table:table-cell>
          <table:table-cell table:style-name="ce4" office:value-type="float" office:value="1.18555379656397" calcext:value-type="float">
            <text:p>1,19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1.78080163191796" calcext:value-type="float">
            <text:p>1,78</text:p>
          </table:table-cell>
          <table:table-cell table:style-name="ce4" office:value-type="float" office:value="1.27885218933626" calcext:value-type="float">
            <text:p>1,28</text:p>
          </table:table-cell>
          <table:table-cell table:style-name="ce4" table:formula="of:=SUM([.C729];[.D729];[.E729];[.F729];[.G729];[.H729];[.I729];[.J729];[.K729];[.L729];[.M729];[.N729])" office:value-type="float" office:value="15.2855936950493" calcext:value-type="float">
            <text:p>15,2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18];[.C719];[.C720];[.C721];[.C722];[.C723];[.C724];[.C725];[.C726];[.C727];[.C728];[.C729])" office:value-type="float" office:value="5.67228596017484" calcext:value-type="float">
            <text:p>5,67</text:p>
          </table:table-cell>
          <table:table-cell table:style-name="ce4" table:formula="of:=SUM([.D718];[.D719];[.D720];[.D721];[.D722];[.D723];[.D724];[.D725];[.D726];[.D727];[.D728];[.D729])" office:value-type="float" office:value="12.6945590563569" calcext:value-type="float">
            <text:p>12,69</text:p>
          </table:table-cell>
          <table:table-cell table:style-name="ce4" table:formula="of:=SUM([.E718];[.E719];[.E720];[.E721];[.E722];[.E723];[.E724];[.E725];[.E726];[.E727];[.E728];[.E729])" office:value-type="float" office:value="12.7658069937401" calcext:value-type="float">
            <text:p>12,77</text:p>
          </table:table-cell>
          <table:table-cell table:style-name="ce4" table:formula="of:=SUM([.F718];[.F719];[.F720];[.F721];[.F722];[.F723];[.F724];[.F725];[.F726];[.F727];[.F728];[.F729])" office:value-type="float" office:value="9.40882131093602" calcext:value-type="float">
            <text:p>9,41</text:p>
          </table:table-cell>
          <table:table-cell table:style-name="ce4" table:formula="of:=SUM([.G718];[.G719];[.G720];[.G721];[.G722];[.G723];[.G724];[.G725];[.G726];[.G727];[.G728];[.G729])" office:value-type="float" office:value="28.263906408527" calcext:value-type="float">
            <text:p>28,26</text:p>
          </table:table-cell>
          <table:table-cell table:style-name="ce4" table:formula="of:=SUM([.H718];[.H719];[.H720];[.H721];[.H722];[.H723];[.H724];[.H725];[.H726];[.H727];[.H728];[.H729])" office:value-type="float" office:value="25.9913196798749" calcext:value-type="float">
            <text:p>25,99</text:p>
          </table:table-cell>
          <table:table-cell table:style-name="ce4" table:formula="of:=SUM([.I718];[.I719];[.I720];[.I721];[.I722];[.I723];[.I724];[.I725];[.I726];[.I727];[.I728];[.I729])" office:value-type="float" office:value="13.3509008503425" calcext:value-type="float">
            <text:p>13,35</text:p>
          </table:table-cell>
          <table:table-cell table:style-name="ce4" table:formula="of:=SUM([.J718];[.J719];[.J720];[.J721];[.J722];[.J723];[.J724];[.J725];[.J726];[.J727];[.J728];[.J729])" office:value-type="float" office:value="5.94124249384464" calcext:value-type="float">
            <text:p>5,94</text:p>
          </table:table-cell>
          <table:table-cell table:style-name="ce4" table:formula="of:=SUM([.K718];[.K719];[.K720];[.K721];[.K722];[.K723];[.K724];[.K725];[.K726];[.K727];[.K728];[.K729])" office:value-type="float" office:value="9.07838306259678" calcext:value-type="float">
            <text:p>9,08</text:p>
          </table:table-cell>
          <table:table-cell table:style-name="ce4" table:formula="of:=SUM([.L718];[.L719];[.L720];[.L721];[.L722];[.L723];[.L724];[.L725];[.L726];[.L727];[.L728];[.L729])" office:value-type="float" office:value="7.12894317240188" calcext:value-type="float">
            <text:p>7,13</text:p>
          </table:table-cell>
          <table:table-cell table:style-name="ce4" table:formula="of:=SUM([.M718];[.M719];[.M720];[.M721];[.M722];[.M723];[.M724];[.M725];[.M726];[.M727];[.M728];[.M729])" office:value-type="float" office:value="10.665844673125" calcext:value-type="float">
            <text:p>10,67</text:p>
          </table:table-cell>
          <table:table-cell table:style-name="ce4" table:formula="of:=SUM([.N718];[.N719];[.N720];[.N721];[.N722];[.N723];[.N724];[.N725];[.N726];[.N727];[.N728];[.N729])" office:value-type="float" office:value="5.71205842621337" calcext:value-type="float">
            <text:p>5,71</text:p>
          </table:table-cell>
          <table:table-cell table:style-name="ce4" table:formula="of:=SUM([.O718];[.O719];[.O720];[.O721];[.O722];[.O723];[.O724];[.O725];[.O726];[.O727];[.O728];[.O729])" office:value-type="float" office:value="146.674072088134" calcext:value-type="float">
            <text:p>146,6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9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166475920576962" calcext:value-type="float">
            <text:p>0,17</text:p>
          </table:table-cell>
          <table:table-cell table:style-name="ce4" office:value-type="float" office:value="0.0904136465202463" calcext:value-type="float">
            <text:p>0,09</text:p>
          </table:table-cell>
          <table:table-cell table:style-name="ce4" office:value-type="float" office:value="0.0344432939124748" calcext:value-type="float">
            <text:p>0,03</text:p>
          </table:table-cell>
          <table:table-cell table:style-name="ce4" office:value-type="float" office:value="0.0889785092738932" calcext:value-type="float">
            <text:p>0,09</text:p>
          </table:table-cell>
          <table:table-cell table:style-name="ce4" office:value-type="float" office:value="3.97886203918263" calcext:value-type="float">
            <text:p>3,98</text:p>
          </table:table-cell>
          <table:table-cell table:style-name="ce4" office:value-type="float" office:value="0.664123687694661" calcext:value-type="float">
            <text:p>0,66</text:p>
          </table:table-cell>
          <table:table-cell table:style-name="ce4" office:value-type="float" office:value="0.0164234823874642" calcext:value-type="float">
            <text:p>0,02</text:p>
          </table:table-cell>
          <table:table-cell table:style-name="ce4" office:value-type="float" office:value="0.826449974969606" calcext:value-type="float">
            <text:p>0,83</text:p>
          </table:table-cell>
          <table:table-cell table:style-name="ce4" office:value-type="float" office:value="1.45953457954112" calcext:value-type="float">
            <text:p>1,46</text:p>
          </table:table-cell>
          <table:table-cell table:style-name="ce4" table:formula="of:=SUM([.C733];[.D733];[.E733];[.F733];[.G733];[.H733];[.I733];[.J733];[.K733];[.L733];[.M733];[.N733])" office:value-type="float" office:value="8.76371265490488" calcext:value-type="float">
            <text:p>8,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3.14018035692749" calcext:value-type="float">
            <text:p>3,14</text:p>
          </table:table-cell>
          <table:table-cell table:style-name="ce4" office:value-type="float" office:value="4.04507708663884" calcext:value-type="float">
            <text:p>4,05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office:value-type="float" office:value="2.69591192170631" calcext:value-type="float">
            <text:p>2,70</text:p>
          </table:table-cell>
          <table:table-cell table:style-name="ce4" office:value-type="float" office:value="1.70070657855681" calcext:value-type="float">
            <text:p>1,70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table:formula="of:=SUM([.C734];[.D734];[.E734];[.F734];[.G734];[.H734];[.I734];[.J734];[.K734];[.L734];[.M734];[.N734])" office:value-type="float" office:value="16.3608829741853" calcext:value-type="float">
            <text:p>16,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719003760422911" calcext:value-type="float">
            <text:p>0,72</text:p>
          </table:table-cell>
          <table:table-cell table:style-name="ce4" office:value-type="float" office:value="0.865387759550929" calcext:value-type="float">
            <text:p>0,87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399836165308339" calcext:value-type="float">
            <text:p>0,40</text:p>
          </table:table-cell>
          <table:table-cell table:style-name="ce4" office:value-type="float" office:value="0.772355184235665" calcext:value-type="float">
            <text:p>0,77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137374053892473" calcext:value-type="float">
            <text:p>0,14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table:formula="of:=SUM([.C735];[.D735];[.E735];[.F735];[.G735];[.H735];[.I735];[.J735];[.K735];[.L735];[.M735];[.N735])" office:value-type="float" office:value="7.12330638841295" calcext:value-type="float">
            <text:p>7,1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4.66295914240736" calcext:value-type="float">
            <text:p>4,66</text:p>
          </table:table-cell>
          <table:table-cell table:style-name="ce4" office:value-type="float" office:value="2.59355022353703" calcext:value-type="float">
            <text:p>2,59</text:p>
          </table:table-cell>
          <table:table-cell table:style-name="ce4" office:value-type="float" office:value="0.129707461878342" calcext:value-type="float">
            <text:p>0,13</text:p>
          </table:table-cell>
          <table:table-cell table:style-name="ce4" office:value-type="float" office:value="0.282532536649014" calcext:value-type="float">
            <text:p>0,28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285212377483322" calcext:value-type="float">
            <text:p>0,29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1.15573258138783" calcext:value-type="float">
            <text:p>1,16</text:p>
          </table:table-cell>
          <table:table-cell table:style-name="ce4" table:formula="of:=SUM([.C736];[.D736];[.E736];[.F736];[.G736];[.H736];[.I736];[.J736];[.K736];[.L736];[.M736];[.N736])" office:value-type="float" office:value="12.3071801082176" calcext:value-type="float">
            <text:p>12,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4.91962521074417" calcext:value-type="float">
            <text:p>4,92</text:p>
          </table:table-cell>
          <table:table-cell table:style-name="ce4" office:value-type="float" office:value="0.290632425578548" calcext:value-type="float">
            <text:p>0,29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table:formula="of:=SUM([.C737];[.D737];[.E737];[.F737];[.G737];[.H737];[.I737];[.J737];[.K737];[.L737];[.M737];[.N737])" office:value-type="float" office:value="9.97778356870777" calcext:value-type="float">
            <text:p>9,9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178684711131977" calcext:value-type="float">
            <text:p>0,18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1.33638920475061" calcext:value-type="float">
            <text:p>1,34</text:p>
          </table:table-cell>
          <table:table-cell table:style-name="ce4" office:value-type="float" office:value="12.3592028674209" calcext:value-type="float">
            <text:p>12,36</text:p>
          </table:table-cell>
          <table:table-cell table:style-name="ce4" office:value-type="float" office:value="2.69053184860051" calcext:value-type="float">
            <text:p>2,69</text:p>
          </table:table-cell>
          <table:table-cell table:style-name="ce4" office:value-type="float" office:value="0.832755180958136" calcext:value-type="float">
            <text:p>0,83</text:p>
          </table:table-cell>
          <table:table-cell table:style-name="ce4" office:value-type="float" office:value="0.406982529714409" calcext:value-type="float">
            <text:p>0,41</text:p>
          </table:table-cell>
          <table:table-cell table:style-name="ce4" office:value-type="float" office:value="0.485076389267353" calcext:value-type="float">
            <text:p>0,49</text:p>
          </table:table-cell>
          <table:table-cell table:style-name="ce4" office:value-type="float" office:value="17.9576006999731" calcext:value-type="float">
            <text:p>17,96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table:formula="of:=SUM([.C738];[.D738];[.E738];[.F738];[.G738];[.H738];[.I738];[.J738];[.K738];[.L738];[.M738];[.N738])" office:value-type="float" office:value="38.1530856949739" calcext:value-type="float">
            <text:p>38,1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228373685549581" calcext:value-type="float">
            <text:p>0,23</text:p>
          </table:table-cell>
          <table:table-cell table:style-name="ce4" office:value-type="float" office:value="0.626081486351885" calcext:value-type="float">
            <text:p>0,63</text:p>
          </table:table-cell>
          <table:table-cell table:style-name="ce4" office:value-type="float" office:value="1.38334053933706" calcext:value-type="float">
            <text:p>1,38</text:p>
          </table:table-cell>
          <table:table-cell table:style-name="ce4" office:value-type="float" office:value="1.59102960733266" calcext:value-type="float">
            <text:p>1,59</text:p>
          </table:table-cell>
          <table:table-cell table:style-name="ce4" office:value-type="float" office:value="1.56318230695522" calcext:value-type="float">
            <text:p>1,56</text:p>
          </table:table-cell>
          <table:table-cell table:style-name="ce4" office:value-type="float" office:value="3.7063442271488" calcext:value-type="float">
            <text:p>3,71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1.49601865674325" calcext:value-type="float">
            <text:p>1,50</text:p>
          </table:table-cell>
          <table:table-cell table:style-name="ce4" office:value-type="float" office:value="0.307119370719567" calcext:value-type="float">
            <text:p>0,31</text:p>
          </table:table-cell>
          <table:table-cell table:style-name="ce4" table:formula="of:=SUM([.C739];[.D739];[.E739];[.F739];[.G739];[.H739];[.I739];[.J739];[.K739];[.L739];[.M739];[.N739])" office:value-type="float" office:value="12.9350793582204" calcext:value-type="float">
            <text:p>12,9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3.01359468247589" calcext:value-type="float">
            <text:p>3,01</text:p>
          </table:table-cell>
          <table:table-cell table:style-name="ce4" office:value-type="float" office:value="1.56318230695522" calcext:value-type="float">
            <text:p>1,56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000528408339015184" calcext:value-type="float">
            <text:p>0,00</text:p>
          </table:table-cell>
          <table:table-cell table:style-name="ce4" office:value-type="float" office:value="0.333446886595868" calcext:value-type="float">
            <text:p>0,33</text:p>
          </table:table-cell>
          <table:table-cell table:style-name="ce4" office:value-type="float" office:value="0.491686576904415" calcext:value-type="float">
            <text:p>0,49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117681254200956" calcext:value-type="float">
            <text:p>0,12</text:p>
          </table:table-cell>
          <table:table-cell table:style-name="ce4" office:value-type="float" office:value="0.048794666376006" calcext:value-type="float">
            <text:p>0,05</text:p>
          </table:table-cell>
          <table:table-cell table:style-name="ce4" office:value-type="float" office:value="0.0229621959416499" calcext:value-type="float">
            <text:p>0,02</text:p>
          </table:table-cell>
          <table:table-cell table:style-name="ce4" office:value-type="float" office:value="0.0287027449270623" calcext:value-type="float">
            <text:p>0,03</text:p>
          </table:table-cell>
          <table:table-cell table:style-name="ce4" table:formula="of:=SUM([.C740];[.D740];[.E740];[.F740];[.G740];[.H740];[.I740];[.J740];[.K740];[.L740];[.M740];[.N740])" office:value-type="float" office:value="7.21788747790711" calcext:value-type="float">
            <text:p>7,2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322905880429451" calcext:value-type="float">
            <text:p>0,32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13.4211851572132" calcext:value-type="float">
            <text:p>13,42</text:p>
          </table:table-cell>
          <table:table-cell table:style-name="ce4" office:value-type="float" office:value="5.07964552876712" calcext:value-type="float">
            <text:p>5,08</text:p>
          </table:table-cell>
          <table:table-cell table:style-name="ce4" office:value-type="float" office:value="0.0897478222353592" calcext:value-type="float">
            <text:p>0,09</text:p>
          </table:table-cell>
          <table:table-cell table:style-name="ce4" office:value-type="float" office:value="0.0510391555329721" calcext:value-type="float">
            <text:p>0,05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344432939124748" calcext:value-type="float">
            <text:p>0,34</text:p>
          </table:table-cell>
          <table:table-cell table:number-columns-repeated="2" table:style-name="ce4" office:value-type="float" office:value="0.189438116518611" calcext:value-type="float">
            <text:p>0,19</text:p>
          </table:table-cell>
          <table:table-cell table:style-name="ce4" office:value-type="float" office:value="0.334386978400276" calcext:value-type="float">
            <text:p>0,33</text:p>
          </table:table-cell>
          <table:table-cell table:style-name="ce4" table:formula="of:=SUM([.C741];[.D741];[.E741];[.F741];[.G741];[.H741];[.I741];[.J741];[.K741];[.L741];[.M741];[.N741])" office:value-type="float" office:value="21.2420863541405" calcext:value-type="float">
            <text:p>21,2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148632230658636" calcext:value-type="float">
            <text:p>0,15</text:p>
          </table:table-cell>
          <table:table-cell table:number-columns-repeated="2" table:style-name="ce4" office:value-type="float" office:value="0.463549330572057" calcext:value-type="float">
            <text:p>0,46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730484858393736" calcext:value-type="float">
            <text:p>0,73</text:p>
          </table:table-cell>
          <table:table-cell table:style-name="ce4" office:value-type="float" office:value="0.012188251266701" calcext:value-type="float">
            <text:p>0,01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93628405934904" calcext:value-type="float">
            <text:p>0,94</text:p>
          </table:table-cell>
          <table:table-cell table:style-name="ce4" office:value-type="float" office:value="0.868325707694718" calcext:value-type="float">
            <text:p>0,87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1.14562923637027" calcext:value-type="float">
            <text:p>1,15</text:p>
          </table:table-cell>
          <table:table-cell table:style-name="ce4" office:value-type="float" office:value="0.00284964253815334" calcext:value-type="float">
            <text:p>0,00</text:p>
          </table:table-cell>
          <table:table-cell table:style-name="ce4" table:formula="of:=SUM([.C742];[.D742];[.E742];[.F742];[.G742];[.H742];[.I742];[.J742];[.K742];[.L742];[.M742];[.N742])" office:value-type="float" office:value="6.17936228608777" calcext:value-type="float">
            <text:p>6,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753199401754036" calcext:value-type="float">
            <text:p>0,75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4.21893922300779" calcext:value-type="float">
            <text:p>4,22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357349174341926" calcext:value-type="float">
            <text:p>0,36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782149799262449" calcext:value-type="float">
            <text:p>0,78</text:p>
          </table:table-cell>
          <table:table-cell table:style-name="ce4" office:value-type="float" office:value="0.899831053463404" calcext:value-type="float">
            <text:p>0,90</text:p>
          </table:table-cell>
          <table:table-cell table:style-name="ce4" office:value-type="float" office:value="0.00131322412433944" calcext:value-type="float">
            <text:p>0,00</text:p>
          </table:table-cell>
          <table:table-cell table:style-name="ce4" table:formula="of:=SUM([.C743];[.D743];[.E743];[.F743];[.G743];[.H743];[.I743];[.J743];[.K743];[.L743];[.M743];[.N743])" office:value-type="float" office:value="10.2619326016974" calcext:value-type="float">
            <text:p>10,2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1.66551036191627" calcext:value-type="float">
            <text:p>1,67</text:p>
          </table:table-cell>
          <table:table-cell table:style-name="ce4" office:value-type="float" office:value="0.0328275867580623" calcext:value-type="float">
            <text:p>0,03</text:p>
          </table:table-cell>
          <table:table-cell table:style-name="ce4" office:value-type="float" office:value="1.19546932621215" calcext:value-type="float">
            <text:p>1,20</text:p>
          </table:table-cell>
          <table:table-cell table:style-name="ce4" office:value-type="float" office:value="0.757752466074445" calcext:value-type="float">
            <text:p>0,76</text:p>
          </table:table-cell>
          <table:table-cell table:style-name="ce4" office:value-type="float" office:value="1.01826058286461" calcext:value-type="float">
            <text:p>1,02</text:p>
          </table:table-cell>
          <table:table-cell table:style-name="ce4" office:value-type="float" office:value="0.134902901157193" calcext:value-type="float">
            <text:p>0,13</text:p>
          </table:table-cell>
          <table:table-cell table:style-name="ce4" office:value-type="float" office:value="0.144948861881665" calcext:value-type="float">
            <text:p>0,14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244647792376458" calcext:value-type="float">
            <text:p>0,24</text:p>
          </table:table-cell>
          <table:table-cell table:style-name="ce4" office:value-type="float" office:value="0.223879170498102" calcext:value-type="float">
            <text:p>0,22</text:p>
          </table:table-cell>
          <table:table-cell table:style-name="ce4" table:formula="of:=SUM([.C744];[.D744];[.E744];[.F744];[.G744];[.H744];[.I744];[.J744];[.K744];[.L744];[.M744];[.N744])" office:value-type="float" office:value="6.59931700348757" calcext:value-type="float">
            <text:p>6,6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33];[.C734];[.C735];[.C736];[.C737];[.C738];[.C739];[.C740];[.C741];[.C742];[.C743];[.C744])" office:value-type="float" office:value="15.4592611708038" calcext:value-type="float">
            <text:p>15,46</text:p>
          </table:table-cell>
          <table:table-cell table:style-name="ce4" table:formula="of:=SUM([.D733];[.D734];[.D735];[.D736];[.D737];[.D738];[.D739];[.D740];[.D741];[.D742];[.D743];[.D744])" office:value-type="float" office:value="13.8873262694619" calcext:value-type="float">
            <text:p>13,89</text:p>
          </table:table-cell>
          <table:table-cell table:style-name="ce4" table:formula="of:=SUM([.E733];[.E734];[.E735];[.E736];[.E737];[.E738];[.E739];[.E740];[.E741];[.E742];[.E743];[.E744])" office:value-type="float" office:value="9.42634333951732" calcext:value-type="float">
            <text:p>9,43</text:p>
          </table:table-cell>
          <table:table-cell table:style-name="ce4" table:formula="of:=SUM([.F733];[.F734];[.F735];[.F736];[.F737];[.F738];[.F739];[.F740];[.F741];[.F742];[.F743];[.F744])" office:value-type="float" office:value="21.3761060751145" calcext:value-type="float">
            <text:p>21,38</text:p>
          </table:table-cell>
          <table:table-cell table:style-name="ce4" table:formula="of:=SUM([.G733];[.G734];[.G735];[.G736];[.G737];[.G738];[.G739];[.G740];[.G741];[.G742];[.G743];[.G744])" office:value-type="float" office:value="23.2146994958013" calcext:value-type="float">
            <text:p>23,21</text:p>
          </table:table-cell>
          <table:table-cell table:style-name="ce4" table:formula="of:=SUM([.H733];[.H734];[.H735];[.H736];[.H737];[.H738];[.H739];[.H740];[.H741];[.H742];[.H743];[.H744])" office:value-type="float" office:value="8.24636683301462" calcext:value-type="float">
            <text:p>8,25</text:p>
          </table:table-cell>
          <table:table-cell table:style-name="ce4" table:formula="of:=SUM([.I733];[.I734];[.I735];[.I736];[.I737];[.I738];[.I739];[.I740];[.I741];[.I742];[.I743];[.I744])" office:value-type="float" office:value="12.1279438158429" calcext:value-type="float">
            <text:p>12,13</text:p>
          </table:table-cell>
          <table:table-cell table:style-name="ce4" table:formula="of:=SUM([.J733];[.J734];[.J735];[.J736];[.J737];[.J738];[.J739];[.J740];[.J741];[.J742];[.J743];[.J744])" office:value-type="float" office:value="9.27523130651777" calcext:value-type="float">
            <text:p>9,28</text:p>
          </table:table-cell>
          <table:table-cell table:style-name="ce4" table:formula="of:=SUM([.K733];[.K734];[.K735];[.K736];[.K737];[.K738];[.K739];[.K740];[.K741];[.K742];[.K743];[.K744])" office:value-type="float" office:value="8.13480490166887" calcext:value-type="float">
            <text:p>8,13</text:p>
          </table:table-cell>
          <table:table-cell table:style-name="ce4" table:formula="of:=SUM([.L733];[.L734];[.L735];[.L736];[.L737];[.L738];[.L739];[.L740];[.L741];[.L742];[.L743];[.L744])" office:value-type="float" office:value="23.1157907559147" calcext:value-type="float">
            <text:p>23,12</text:p>
          </table:table-cell>
          <table:table-cell table:style-name="ce4" table:formula="of:=SUM([.M733];[.M734];[.M735];[.M736];[.M737];[.M738];[.M739];[.M740];[.M741];[.M742];[.M743];[.M744])" office:value-type="float" office:value="7.39387269735533" calcext:value-type="float">
            <text:p>7,39</text:p>
          </table:table-cell>
          <table:table-cell table:style-name="ce4" table:formula="of:=SUM([.N733];[.N734];[.N735];[.N736];[.N737];[.N738];[.N739];[.N740];[.N741];[.N742];[.N743];[.N744])" office:value-type="float" office:value="5.46386980993034" calcext:value-type="float">
            <text:p>5,46</text:p>
          </table:table-cell>
          <table:table-cell table:style-name="ce4" table:formula="of:=SUM([.O733];[.O734];[.O735];[.O736];[.O737];[.O738];[.O739];[.O740];[.O741];[.O742];[.O743];[.O744])" office:value-type="float" office:value="157.121616470943" calcext:value-type="float">
            <text:p>157,1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0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000400010641946278" calcext:value-type="float">
            <text:p>0,00</text:p>
          </table:table-cell>
          <table:table-cell table:style-name="ce4" office:value-type="float" office:value="0.76923356404527" calcext:value-type="float">
            <text:p>0,77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157865097098843" calcext:value-type="float">
            <text:p>0,16</text:p>
          </table:table-cell>
          <table:table-cell table:style-name="ce4" office:value-type="float" office:value="0.0531000781150653" calcext:value-type="float">
            <text:p>0,05</text:p>
          </table:table-cell>
          <table:table-cell table:style-name="ce4" office:value-type="float" office:value="0.0186567842025905" calcext:value-type="float">
            <text:p>0,02</text:p>
          </table:table-cell>
          <table:table-cell table:style-name="ce4" office:value-type="float" office:value="0.0645811760858902" calcext:value-type="float">
            <text:p>0,06</text:p>
          </table:table-cell>
          <table:table-cell table:style-name="ce4" office:value-type="float" office:value="3.97886203918263" calcext:value-type="float">
            <text:p>3,98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623386408594556" calcext:value-type="float">
            <text:p>0,62</text:p>
          </table:table-cell>
          <table:table-cell table:style-name="ce4" office:value-type="float" office:value="0.138457681651848" calcext:value-type="float">
            <text:p>0,14</text:p>
          </table:table-cell>
          <table:table-cell table:style-name="ce4" table:formula="of:=SUM([.C748];[.D748];[.E748];[.F748];[.G748];[.H748];[.I748];[.J748];[.K748];[.L748];[.M748];[.N748])" office:value-type="float" office:value="7.21241247829104" calcext:value-type="float">
            <text:p>7,2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4.99280631202756" calcext:value-type="float">
            <text:p>4,99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2.56040246704505" calcext:value-type="float">
            <text:p>2,56</text:p>
          </table:table-cell>
          <table:table-cell table:style-name="ce4" office:value-type="float" office:value="0.123791834709747" calcext:value-type="float">
            <text:p>0,12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410596210457465" calcext:value-type="float">
            <text:p>0,41</text:p>
          </table:table-cell>
          <table:table-cell table:style-name="ce4" table:formula="of:=SUM([.C749];[.D749];[.E749];[.F749];[.G749];[.H749];[.I749];[.J749];[.K749];[.L749];[.M749];[.N749])" office:value-type="float" office:value="12.1519055059119" calcext:value-type="float">
            <text:p>12,1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0862664995544482" calcext:value-type="float">
            <text:p>0,09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740687833678212" calcext:value-type="float">
            <text:p>0,74</text:p>
          </table:table-cell>
          <table:table-cell table:style-name="ce4" office:value-type="float" office:value="0.595107542274647" calcext:value-type="float">
            <text:p>0,60</text:p>
          </table:table-cell>
          <table:table-cell table:style-name="ce4" office:value-type="float" office:value="0.230646456203071" calcext:value-type="float">
            <text:p>0,23</text:p>
          </table:table-cell>
          <table:table-cell table:style-name="ce4" office:value-type="float" office:value="0.143730893201205" calcext:value-type="float">
            <text:p>0,14</text:p>
          </table:table-cell>
          <table:table-cell table:style-name="ce4" office:value-type="float" office:value="0.176805269179415" calcext:value-type="float">
            <text:p>0,18</text:p>
          </table:table-cell>
          <table:table-cell table:style-name="ce4" office:value-type="float" office:value="3.00516384031242" calcext:value-type="float">
            <text:p>3,01</text:p>
          </table:table-cell>
          <table:table-cell table:style-name="ce4" table:formula="of:=SUM([.C750];[.D750];[.E750];[.F750];[.G750];[.H750];[.I750];[.J750];[.K750];[.L750];[.M750];[.N750])" office:value-type="float" office:value="7.93335592464449" calcext:value-type="float">
            <text:p>7,9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57118462404854" calcext:value-type="float">
            <text:p>0,57</text:p>
          </table:table-cell>
          <table:table-cell table:style-name="ce4" office:value-type="float" office:value="0.729049721147383" calcext:value-type="float">
            <text:p>0,73</text:p>
          </table:table-cell>
          <table:table-cell table:style-name="ce4" office:value-type="float" office:value="2.32129112575887" calcext:value-type="float">
            <text:p>2,32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132737375521324" calcext:value-type="float">
            <text:p>0,13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321932031974245" calcext:value-type="float">
            <text:p>0,32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table:formula="of:=SUM([.C751];[.D751];[.E751];[.F751];[.G751];[.H751];[.I751];[.J751];[.K751];[.L751];[.M751];[.N751])" office:value-type="float" office:value="7.93384379664754" calcext:value-type="float">
            <text:p>7,9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190269354719817" calcext:value-type="float">
            <text:p>0,19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3.2823608010763" calcext:value-type="float">
            <text:p>3,28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2.80285420001015" calcext:value-type="float">
            <text:p>2,80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table:formula="of:=SUM([.C752];[.D752];[.E752];[.F752];[.G752];[.H752];[.I752];[.J752];[.K752];[.L752];[.M752];[.N752])" office:value-type="float" office:value="10.8607478579045" calcext:value-type="float">
            <text:p>10,8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486511526513706" calcext:value-type="float">
            <text:p>0,49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12.0888902543225" calcext:value-type="float">
            <text:p>12,09</text:p>
          </table:table-cell>
          <table:table-cell table:style-name="ce4" office:value-type="float" office:value="0.728378658267763" calcext:value-type="float">
            <text:p>0,73</text:p>
          </table:table-cell>
          <table:table-cell table:style-name="ce4" office:value-type="float" office:value="0.488911145989689" calcext:value-type="float">
            <text:p>0,49</text:p>
          </table:table-cell>
          <table:table-cell table:style-name="ce4" office:value-type="float" office:value="0.285212377483322" calcext:value-type="float">
            <text:p>0,29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table:formula="of:=SUM([.C753];[.D753];[.E753];[.F753];[.G753];[.H753];[.I753];[.J753];[.K753];[.L753];[.M753];[.N753])" office:value-type="float" office:value="17.8221770383122" calcext:value-type="float">
            <text:p>17,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0441223996840778" calcext:value-type="float">
            <text:p>0,04</text:p>
          </table:table-cell>
          <table:table-cell table:style-name="ce4" office:value-type="float" office:value="0.392796360890555" calcext:value-type="float">
            <text:p>0,39</text:p>
          </table:table-cell>
          <table:table-cell table:style-name="ce4" office:value-type="float" office:value="0.610411815386087" calcext:value-type="float">
            <text:p>0,61</text:p>
          </table:table-cell>
          <table:table-cell table:style-name="ce4" office:value-type="float" office:value="1.26928311990276" calcext:value-type="float">
            <text:p>1,27</text:p>
          </table:table-cell>
          <table:table-cell table:style-name="ce4" office:value-type="float" office:value="0.249713880865442" calcext:value-type="float">
            <text:p>0,25</text:p>
          </table:table-cell>
          <table:table-cell table:style-name="ce4" office:value-type="float" office:value="0.279872623069334" calcext:value-type="float">
            <text:p>0,28</text:p>
          </table:table-cell>
          <table:table-cell table:style-name="ce4" office:value-type="float" office:value="0.232936393096839" calcext:value-type="float">
            <text:p>0,23</text:p>
          </table:table-cell>
          <table:table-cell table:style-name="ce4" office:value-type="float" office:value="3.44766541024035" calcext:value-type="float">
            <text:p>3,45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table:formula="of:=SUM([.C754];[.D754];[.E754];[.F754];[.G754];[.H754];[.I754];[.J754];[.K754];[.L754];[.M754];[.N754])" office:value-type="float" office:value="8.30780732585966" calcext:value-type="float">
            <text:p>8,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100459607244718" calcext:value-type="float">
            <text:p>0,10</text:p>
          </table:table-cell>
          <table:table-cell table:style-name="ce4" office:value-type="float" office:value="0.231057096662852" calcext:value-type="float">
            <text:p>0,23</text:p>
          </table:table-cell>
          <table:table-cell table:style-name="ce4" office:value-type="float" office:value="1.08926024582589" calcext:value-type="float">
            <text:p>1,09</text:p>
          </table:table-cell>
          <table:table-cell table:style-name="ce4" office:value-type="float" office:value="3.91600006276624" calcext:value-type="float">
            <text:p>3,92</text:p>
          </table:table-cell>
          <table:table-cell table:style-name="ce4" office:value-type="float" office:value="14.6754266771924" calcext:value-type="float">
            <text:p>14,68</text:p>
          </table:table-cell>
          <table:table-cell table:style-name="ce4" office:value-type="float" office:value="1.01033662143259" calcext:value-type="float">
            <text:p>1,01</text:p>
          </table:table-cell>
          <table:table-cell table:style-name="ce4" office:value-type="float" office:value="0.565917526179846" calcext:value-type="float">
            <text:p>0,57</text:p>
          </table:table-cell>
          <table:table-cell table:style-name="ce4" office:value-type="float" office:value="0.783584936508802" calcext:value-type="float">
            <text:p>0,78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24.0154124588125" calcext:value-type="float">
            <text:p>24,02</text:p>
          </table:table-cell>
          <table:table-cell table:style-name="ce4" office:value-type="float" office:value="0.0444892546369466" calcext:value-type="float">
            <text:p>0,04</text:p>
          </table:table-cell>
          <table:table-cell table:style-name="ce4" office:value-type="float" office:value="0.0473595291296528" calcext:value-type="float">
            <text:p>0,05</text:p>
          </table:table-cell>
          <table:table-cell table:style-name="ce4" table:formula="of:=SUM([.C755];[.D755];[.E755];[.F755];[.G755];[.H755];[.I755];[.J755];[.K755];[.L755];[.M755];[.N755])" office:value-type="float" office:value="46.8050801713147" calcext:value-type="float">
            <text:p>46,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1.16558124820215" calcext:value-type="float">
            <text:p>1,17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0.318600468690392" calcext:value-type="float">
            <text:p>0,32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office:value-type="float" office:value="0.932355063406745" calcext:value-type="float">
            <text:p>0,93</text:p>
          </table:table-cell>
          <table:table-cell table:style-name="ce4" office:value-type="float" office:value="0.0129192153091136" calcext:value-type="float">
            <text:p>0,01</text:p>
          </table:table-cell>
          <table:table-cell table:style-name="ce4" office:value-type="float" office:value="0.00754308137893476" calcext:value-type="float">
            <text:p>0,01</text:p>
          </table:table-cell>
          <table:table-cell table:style-name="ce4" office:value-type="float" office:value="3.89798000691591" calcext:value-type="float">
            <text:p>3,90</text:p>
          </table:table-cell>
          <table:table-cell table:style-name="ce4" office:value-type="float" office:value="1.30235286291184" calcext:value-type="float">
            <text:p>1,30</text:p>
          </table:table-cell>
          <table:table-cell table:style-name="ce4" office:value-type="float" office:value="0.256889567097208" calcext:value-type="float">
            <text:p>0,26</text:p>
          </table:table-cell>
          <table:table-cell table:style-name="ce4" office:value-type="float" office:value="0.231057096662852" calcext:value-type="float">
            <text:p>0,23</text:p>
          </table:table-cell>
          <table:table-cell table:style-name="ce4" table:formula="of:=SUM([.C756];[.D756];[.E756];[.F756];[.G756];[.H756];[.I756];[.J756];[.K756];[.L756];[.M756];[.N756])" office:value-type="float" office:value="9.33940472098987" calcext:value-type="float">
            <text:p>9,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0448739111176796" calcext:value-type="float">
            <text:p>0,04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855341798826457" calcext:value-type="float">
            <text:p>0,86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17.5297975265657" calcext:value-type="float">
            <text:p>17,53</text:p>
          </table:table-cell>
          <table:table-cell table:style-name="ce4" office:value-type="float" office:value="2.86434745381647" calcext:value-type="float">
            <text:p>2,86</text:p>
          </table:table-cell>
          <table:table-cell table:style-name="ce4" office:value-type="float" office:value="0.843203776111711" calcext:value-type="float">
            <text:p>0,84</text:p>
          </table:table-cell>
          <table:table-cell table:style-name="ce4" table:formula="of:=SUM([.C757];[.D757];[.E757];[.F757];[.G757];[.H757];[.I757];[.J757];[.K757];[.L757];[.M757];[.N757])" office:value-type="float" office:value="25.5058315836287" calcext:value-type="float">
            <text:p>25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343229375227982" calcext:value-type="float">
            <text:p>0,34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0909135097275693" calcext:value-type="float">
            <text:p>0,09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1.25846838076723" calcext:value-type="float">
            <text:p>1,26</text:p>
          </table:table-cell>
          <table:table-cell table:style-name="ce4" office:value-type="float" office:value="1.08926024582589" calcext:value-type="float">
            <text:p>1,09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0148110721739901" calcext:value-type="float">
            <text:p>0,01</text:p>
          </table:table-cell>
          <table:table-cell table:style-name="ce4" office:value-type="float" office:value="0.0050519439993981" calcext:value-type="float">
            <text:p>0,01</text:p>
          </table:table-cell>
          <table:table-cell table:style-name="ce4" table:formula="of:=SUM([.C758];[.D758];[.E758];[.F758];[.G758];[.H758];[.I758];[.J758];[.K758];[.L758];[.M758];[.N758])" office:value-type="float" office:value="5.62321435405228" calcext:value-type="float">
            <text:p>5,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753447054335386" calcext:value-type="float">
            <text:p>0,75</text:p>
          </table:table-cell>
          <table:table-cell table:style-name="ce4" office:value-type="float" office:value="1.16102603229967" calcext:value-type="float">
            <text:p>1,16</text:p>
          </table:table-cell>
          <table:table-cell table:style-name="ce4" office:value-type="float" office:value="0.0116013850700575" calcext:value-type="float">
            <text:p>0,01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192308391011318" calcext:value-type="float">
            <text:p>0,19</text:p>
          </table:table-cell>
          <table:table-cell table:style-name="ce4" office:value-type="float" office:value="0.153559685359783" calcext:value-type="float">
            <text:p>0,15</text:p>
          </table:table-cell>
          <table:table-cell table:style-name="ce4" office:value-type="float" office:value="0.117681254200956" calcext:value-type="float">
            <text:p>0,12</text:p>
          </table:table-cell>
          <table:table-cell table:style-name="ce4" office:value-type="float" office:value="2.55899168271521" calcext:value-type="float">
            <text:p>2,56</text:p>
          </table:table-cell>
          <table:table-cell table:style-name="ce4" office:value-type="float" office:value="5.4358276219105" calcext:value-type="float">
            <text:p>5,44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table:formula="of:=SUM([.C759];[.D759];[.E759];[.F759];[.G759];[.H759];[.I759];[.J759];[.K759];[.L759];[.M759];[.N759])" office:value-type="float" office:value="12.2328998802057" calcext:value-type="float">
            <text:p>12,2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48];[.C749];[.C750];[.C751];[.C752];[.C753];[.C754];[.C755];[.C756];[.C757];[.C758];[.C759])" office:value-type="float" office:value="9.80608754368525" calcext:value-type="float">
            <text:p>9,81</text:p>
          </table:table-cell>
          <table:table-cell table:style-name="ce4" table:formula="of:=SUM([.D748];[.D749];[.D750];[.D751];[.D752];[.D753];[.D754];[.D755];[.D756];[.D757];[.D758];[.D759])" office:value-type="float" office:value="5.59606450677914" calcext:value-type="float">
            <text:p>5,60</text:p>
          </table:table-cell>
          <table:table-cell table:style-name="ce4" table:formula="of:=SUM([.E748];[.E749];[.E750];[.E751];[.E752];[.E753];[.E754];[.E755];[.E756];[.E757];[.E758];[.E759])" office:value-type="float" office:value="6.6831522522734" calcext:value-type="float">
            <text:p>6,68</text:p>
          </table:table-cell>
          <table:table-cell table:style-name="ce4" table:formula="of:=SUM([.F748];[.F749];[.F750];[.F751];[.F752];[.F753];[.F754];[.F755];[.F756];[.F757];[.F758];[.F759])" office:value-type="float" office:value="14.6249136605655" calcext:value-type="float">
            <text:p>14,62</text:p>
          </table:table-cell>
          <table:table-cell table:style-name="ce4" table:formula="of:=SUM([.G748];[.G749];[.G750];[.G751];[.G752];[.G753];[.G754];[.G755];[.G756];[.G757];[.G758];[.G759])" office:value-type="float" office:value="20.316258136586" calcext:value-type="float">
            <text:p>20,32</text:p>
          </table:table-cell>
          <table:table-cell table:style-name="ce4" table:formula="of:=SUM([.H748];[.H749];[.H750];[.H751];[.H752];[.H753];[.H754];[.H755];[.H756];[.H757];[.H758];[.H759])" office:value-type="float" office:value="17.5539086049197" calcext:value-type="float">
            <text:p>17,55</text:p>
          </table:table-cell>
          <table:table-cell table:style-name="ce4" table:formula="of:=SUM([.I748];[.I749];[.I750];[.I751];[.I752];[.I753];[.I754];[.I755];[.I756];[.I757];[.I758];[.I759])" office:value-type="float" office:value="4.72876046965303" calcext:value-type="float">
            <text:p>4,73</text:p>
          </table:table-cell>
          <table:table-cell table:style-name="ce4" table:formula="of:=SUM([.J748];[.J749];[.J750];[.J751];[.J752];[.J753];[.J754];[.J755];[.J756];[.J757];[.J758];[.J759])" office:value-type="float" office:value="5.60106017258794" calcext:value-type="float">
            <text:p>5,60</text:p>
          </table:table-cell>
          <table:table-cell table:style-name="ce4" table:formula="of:=SUM([.K748];[.K749];[.K750];[.K751];[.K752];[.K753];[.K754];[.K755];[.K756];[.K757];[.K758];[.K759])" office:value-type="float" office:value="17.0320711543363" calcext:value-type="float">
            <text:p>17,03</text:p>
          </table:table-cell>
          <table:table-cell table:style-name="ce4" table:formula="of:=SUM([.L748];[.L749];[.L750];[.L751];[.L752];[.L753];[.L754];[.L755];[.L756];[.L757];[.L758];[.L759])" office:value-type="float" office:value="51.1348056391723" calcext:value-type="float">
            <text:p>51,13</text:p>
          </table:table-cell>
          <table:table-cell table:style-name="ce4" table:formula="of:=SUM([.M748];[.M749];[.M750];[.M751];[.M752];[.M753];[.M754];[.M755];[.M756];[.M757];[.M758];[.M759])" office:value-type="float" office:value="11.8538809805078" calcext:value-type="float">
            <text:p>11,85</text:p>
          </table:table-cell>
          <table:table-cell table:style-name="ce4" table:formula="of:=SUM([.N748];[.N749];[.N750];[.N751];[.N752];[.N753];[.N754];[.N755];[.N756];[.N757];[.N758];[.N759])" office:value-type="float" office:value="6.7977175166962" calcext:value-type="float">
            <text:p>6,80</text:p>
          </table:table-cell>
          <table:table-cell table:style-name="ce4" table:formula="of:=SUM([.O748];[.O749];[.O750];[.O751];[.O752];[.O753];[.O754];[.O755];[.O756];[.O757];[.O758];[.O759])" office:value-type="float" office:value="171.728680637763" calcext:value-type="float">
            <text:p>171,7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1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803676857957745" calcext:value-type="float">
            <text:p>0,80</text:p>
          </table:table-cell>
          <table:table-cell table:style-name="ce4" office:value-type="float" office:value="0.882609406507167" calcext:value-type="float">
            <text:p>0,88</text:p>
          </table:table-cell>
          <table:table-cell table:style-name="ce4" office:value-type="float" office:value="0.0249948436883906" calcext:value-type="float">
            <text:p>0,02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office:value-type="float" office:value="0.284157174777917" calcext:value-type="float">
            <text:p>0,28</text:p>
          </table:table-cell>
          <table:table-cell table:style-name="ce4" office:value-type="float" office:value="0.104765018983778" calcext:value-type="float">
            <text:p>0,10</text:p>
          </table:table-cell>
          <table:table-cell table:style-name="ce4" office:value-type="float" office:value="0.061710901593184" calcext:value-type="float">
            <text:p>0,06</text:p>
          </table:table-cell>
          <table:table-cell table:style-name="ce4" office:value-type="float" office:value="0.0301378821734154" calcext:value-type="float">
            <text:p>0,03</text:p>
          </table:table-cell>
          <table:table-cell table:style-name="ce4" office:value-type="float" office:value="0.0473595291296528" calcext:value-type="float">
            <text:p>0,05</text:p>
          </table:table-cell>
          <table:table-cell table:style-name="ce4" office:value-type="float" office:value="0.15642995985249" calcext:value-type="float">
            <text:p>0,16</text:p>
          </table:table-cell>
          <table:table-cell table:style-name="ce4" office:value-type="float" office:value="0.333965568348484" calcext:value-type="float">
            <text:p>0,33</text:p>
          </table:table-cell>
          <table:table-cell table:style-name="ce4" office:value-type="float" office:value="0.916287510820291" calcext:value-type="float">
            <text:p>0,92</text:p>
          </table:table-cell>
          <table:table-cell table:style-name="ce4" table:formula="of:=SUM([.C763];[.D763];[.E763];[.F763];[.G763];[.H763];[.I763];[.J763];[.K763];[.L763];[.M763];[.N763])" office:value-type="float" office:value="4.16848461150505" calcext:value-type="float">
            <text:p>4,1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1.48299141399055" calcext:value-type="float">
            <text:p>1,48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728378658267763" calcext:value-type="float">
            <text:p>0,73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186348495647025" calcext:value-type="float">
            <text:p>0,19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table:formula="of:=SUM([.C764];[.D764];[.E764];[.F764];[.G764];[.H764];[.I764];[.J764];[.K764];[.L764];[.M764];[.N764])" office:value-type="float" office:value="6.88252246275883" calcext:value-type="float">
            <text:p>6,8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office:value-type="float" office:value="0.365669443105926" calcext:value-type="float">
            <text:p>0,37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0.223879170498102" calcext:value-type="float">
            <text:p>0,22</text:p>
          </table:table-cell>
          <table:table-cell table:style-name="ce4" office:value-type="float" office:value="0.343229375227982" calcext:value-type="float">
            <text:p>0,34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388922193761694" calcext:value-type="float">
            <text:p>0,39</text:p>
          </table:table-cell>
          <table:table-cell table:style-name="ce4" office:value-type="float" office:value="0.642126864202413" calcext:value-type="float">
            <text:p>0,64</text:p>
          </table:table-cell>
          <table:table-cell table:style-name="ce4" office:value-type="float" office:value="2.95305396876581" calcext:value-type="float">
            <text:p>2,95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3.11261997056829" calcext:value-type="float">
            <text:p>3,11</text:p>
          </table:table-cell>
          <table:table-cell table:style-name="ce4" table:formula="of:=SUM([.C765];[.D765];[.E765];[.F765];[.G765];[.H765];[.I765];[.J765];[.K765];[.L765];[.M765];[.N765])" office:value-type="float" office:value="11.0619459876743" calcext:value-type="float">
            <text:p>11,0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145351804779683" calcext:value-type="float">
            <text:p>0,15</text:p>
          </table:table-cell>
          <table:table-cell table:style-name="ce4" office:value-type="float" office:value="2.59355022353703" calcext:value-type="float">
            <text:p>2,59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321932031974245" calcext:value-type="float">
            <text:p>0,32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316048569427323" calcext:value-type="float">
            <text:p>0,32</text:p>
          </table:table-cell>
          <table:table-cell table:style-name="ce4" office:value-type="float" office:value="2.53856623980551" calcext:value-type="float">
            <text:p>2,54</text:p>
          </table:table-cell>
          <table:table-cell table:style-name="ce4" office:value-type="float" office:value="0.724744309408324" calcext:value-type="float">
            <text:p>0,72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table:formula="of:=SUM([.C766];[.D766];[.E766];[.F766];[.G766];[.H766];[.I766];[.J766];[.K766];[.L766];[.M766];[.N766])" office:value-type="float" office:value="10.0716063349624" calcext:value-type="float">
            <text:p>10,0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392796360890555" calcext:value-type="float">
            <text:p>0,39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765917437515344" calcext:value-type="float">
            <text:p>0,77</text:p>
          </table:table-cell>
          <table:table-cell table:style-name="ce4" office:value-type="float" office:value="0.653037776350816" calcext:value-type="float">
            <text:p>0,65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162280760758748" calcext:value-type="float">
            <text:p>0,16</text:p>
          </table:table-cell>
          <table:table-cell table:style-name="ce4" office:value-type="float" office:value="0.0433786149242568" calcext:value-type="float">
            <text:p>0,04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table:formula="of:=SUM([.C767];[.D767];[.E767];[.F767];[.G767];[.H767];[.I767];[.J767];[.K767];[.L767];[.M767];[.N767])" office:value-type="float" office:value="6.46777155138073" calcext:value-type="float">
            <text:p>6,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165827998811039" calcext:value-type="float">
            <text:p>0,17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0553658284654862" calcext:value-type="float">
            <text:p>0,06</text:p>
          </table:table-cell>
          <table:table-cell table:style-name="ce4" office:value-type="float" office:value="3.01835716376253" calcext:value-type="float">
            <text:p>3,02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30738628634589" calcext:value-type="float">
            <text:p>0,31</text:p>
          </table:table-cell>
          <table:table-cell table:style-name="ce4" office:value-type="float" office:value="0.235243615717475" calcext:value-type="float">
            <text:p>0,24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table:formula="of:=SUM([.C768];[.D768];[.E768];[.F768];[.G768];[.H768];[.I768];[.J768];[.K768];[.L768];[.M768];[.N768])" office:value-type="float" office:value="7.35854291101439" calcext:value-type="float">
            <text:p>7,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743401093610914" calcext:value-type="float">
            <text:p>0,74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556008103924738" calcext:value-type="float">
            <text:p>0,56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office:value-type="float" office:value="8.04445935828348" calcext:value-type="float">
            <text:p>8,04</text:p>
          </table:table-cell>
          <table:table-cell table:style-name="ce4" office:value-type="float" office:value="0.129707461878342" calcext:value-type="float">
            <text:p>0,13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table:formula="of:=SUM([.C769];[.D769];[.E769];[.F769];[.G769];[.H769];[.I769];[.J769];[.K769];[.L769];[.M769];[.N769])" office:value-type="float" office:value="13.6813984240048" calcext:value-type="float">
            <text:p>13,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0846730975348339" calcext:value-type="float">
            <text:p>0,08</text:p>
          </table:table-cell>
          <table:table-cell table:style-name="ce4" office:value-type="float" office:value="7.91594359455347" calcext:value-type="float">
            <text:p>7,92</text:p>
          </table:table-cell>
          <table:table-cell table:style-name="ce4" office:value-type="float" office:value="2.74567002135676" calcext:value-type="float">
            <text:p>2,75</text:p>
          </table:table-cell>
          <table:table-cell table:style-name="ce4" office:value-type="float" office:value="1.12672390494777" calcext:value-type="float">
            <text:p>1,13</text:p>
          </table:table-cell>
          <table:table-cell table:style-name="ce4" office:value-type="float" office:value="36.5068107072933" calcext:value-type="float">
            <text:p>36,51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35985906886441" calcext:value-type="float">
            <text:p>0,36</text:p>
          </table:table-cell>
          <table:table-cell table:style-name="ce4" office:value-type="float" office:value="1.78818100895598" calcext:value-type="float">
            <text:p>1,79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284157174777917" calcext:value-type="float">
            <text:p>0,28</text:p>
          </table:table-cell>
          <table:table-cell table:style-name="ce4" office:value-type="float" office:value="0.139208312896252" calcext:value-type="float">
            <text:p>0,14</text:p>
          </table:table-cell>
          <table:table-cell table:style-name="ce4" office:value-type="float" office:value="0.0502298036223591" calcext:value-type="float">
            <text:p>0,05</text:p>
          </table:table-cell>
          <table:table-cell table:style-name="ce4" table:formula="of:=SUM([.C770];[.D770];[.E770];[.F770];[.G770];[.H770];[.I770];[.J770];[.K770];[.L770];[.M770];[.N770])" office:value-type="float" office:value="52.4007155099974" calcext:value-type="float">
            <text:p>52,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1.25846838076723" calcext:value-type="float">
            <text:p>1,26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8.60414564134384" calcext:value-type="float">
            <text:p>8,60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18.3117968562158" calcext:value-type="float">
            <text:p>18,31</text:p>
          </table:table-cell>
          <table:table-cell table:style-name="ce4" office:value-type="float" office:value="3.8269157204909" calcext:value-type="float">
            <text:p>3,83</text:p>
          </table:table-cell>
          <table:table-cell table:style-name="ce4" office:value-type="float" office:value="1.56142932403219" calcext:value-type="float">
            <text:p>1,56</text:p>
          </table:table-cell>
          <table:table-cell table:style-name="ce4" office:value-type="float" office:value="1.55568877504678" calcext:value-type="float">
            <text:p>1,56</text:p>
          </table:table-cell>
          <table:table-cell table:style-name="ce4" office:value-type="float" office:value="0.0152092651081145" calcext:value-type="float">
            <text:p>0,02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2.14961285399347" calcext:value-type="float">
            <text:p>2,15</text:p>
          </table:table-cell>
          <table:table-cell table:style-name="ce4" table:formula="of:=SUM([.C771];[.D771];[.E771];[.F771];[.G771];[.H771];[.I771];[.J771];[.K771];[.L771];[.M771];[.N771])" office:value-type="float" office:value="38.8088177098717" calcext:value-type="float">
            <text:p>38,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987374425490944" calcext:value-type="float">
            <text:p>0,99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4.44444506354892" calcext:value-type="float">
            <text:p>4,44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610411815386087" calcext:value-type="float">
            <text:p>0,61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0981895414330901" calcext:value-type="float">
            <text:p>0,10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1.24775572393487" calcext:value-type="float">
            <text:p>1,25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113890052206805" calcext:value-type="float">
            <text:p>0,11</text:p>
          </table:table-cell>
          <table:table-cell table:style-name="ce4" table:formula="of:=SUM([.C772];[.D772];[.E772];[.F772];[.G772];[.H772];[.I772];[.J772];[.K772];[.L772];[.M772];[.N772])" office:value-type="float" office:value="10.4268763300684" calcext:value-type="float">
            <text:p>10,4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22165719257034" calcext:value-type="float">
            <text:p>0,22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0862664995544482" calcext:value-type="float">
            <text:p>0,09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office:value-type="float" office:value="21.5960694587911" calcext:value-type="float">
            <text:p>21,60</text:p>
          </table:table-cell>
          <table:table-cell table:style-name="ce4" office:value-type="float" office:value="3.49446421454264" calcext:value-type="float">
            <text:p>3,49</text:p>
          </table:table-cell>
          <table:table-cell table:style-name="ce4" office:value-type="float" office:value="1.32267124336438" calcext:value-type="float">
            <text:p>1,32</text:p>
          </table:table-cell>
          <table:table-cell table:style-name="ce4" table:formula="of:=SUM([.C773];[.D773];[.E773];[.F773];[.G773];[.H773];[.I773];[.J773];[.K773];[.L773];[.M773];[.N773])" office:value-type="float" office:value="29.4880732197917" calcext:value-type="float">
            <text:p>29,4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269805802314386" calcext:value-type="float">
            <text:p>0,27</text:p>
          </table:table-cell>
          <table:table-cell table:style-name="ce4" office:value-type="float" office:value="8.98477507336915" calcext:value-type="float">
            <text:p>8,98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0448739111176796" calcext:value-type="float">
            <text:p>0,04</text:p>
          </table:table-cell>
          <table:table-cell table:style-name="ce4" office:value-type="float" office:value="0.035036082596654" calcext:value-type="float">
            <text:p>0,04</text:p>
          </table:table-cell>
          <table:table-cell table:style-name="ce4" office:value-type="float" office:value="0.917052700419641" calcext:value-type="float">
            <text:p>0,92</text:p>
          </table:table-cell>
          <table:table-cell table:style-name="ce4" office:value-type="float" office:value="0.297073409995095" calcext:value-type="float">
            <text:p>0,30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149254273620724" calcext:value-type="float">
            <text:p>0,15</text:p>
          </table:table-cell>
          <table:table-cell table:style-name="ce4" office:value-type="float" office:value="0.137773175649899" calcext:value-type="float">
            <text:p>0,14</text:p>
          </table:table-cell>
          <table:table-cell table:style-name="ce4" office:value-type="float" office:value="2.69053184860051" calcext:value-type="float">
            <text:p>2,69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table:formula="of:=SUM([.C774];[.D774];[.E774];[.F774];[.G774];[.H774];[.I774];[.J774];[.K774];[.L774];[.M774];[.N774])" office:value-type="float" office:value="14.6369725063611" calcext:value-type="float">
            <text:p>14,6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63];[.C764];[.C765];[.C766];[.C767];[.C768];[.C769];[.C770];[.C771];[.C772];[.C773];[.C774])" office:value-type="float" office:value="7.25309818754781" calcext:value-type="float">
            <text:p>7,25</text:p>
          </table:table-cell>
          <table:table-cell table:style-name="ce4" table:formula="of:=SUM([.D763];[.D764];[.D765];[.D766];[.D767];[.D768];[.D769];[.D770];[.D771];[.D772];[.D773];[.D774])" office:value-type="float" office:value="22.6926420394897" calcext:value-type="float">
            <text:p>22,69</text:p>
          </table:table-cell>
          <table:table-cell table:style-name="ce4" table:formula="of:=SUM([.E763];[.E764];[.E765];[.E766];[.E767];[.E768];[.E769];[.E770];[.E771];[.E772];[.E773];[.E774])" office:value-type="float" office:value="19.5418000057336" calcext:value-type="float">
            <text:p>19,54</text:p>
          </table:table-cell>
          <table:table-cell table:style-name="ce4" table:formula="of:=SUM([.F763];[.F764];[.F765];[.F766];[.F767];[.F768];[.F769];[.F770];[.F771];[.F772];[.F773];[.F774])" office:value-type="float" office:value="10.3182460011998" calcext:value-type="float">
            <text:p>10,32</text:p>
          </table:table-cell>
          <table:table-cell table:style-name="ce4" table:formula="of:=SUM([.G763];[.G764];[.G765];[.G766];[.G767];[.G768];[.G769];[.G770];[.G771];[.G772];[.G773];[.G774])" office:value-type="float" office:value="59.4201352753767" calcext:value-type="float">
            <text:p>59,42</text:p>
          </table:table-cell>
          <table:table-cell table:style-name="ce4" table:formula="of:=SUM([.H763];[.H764];[.H765];[.H766];[.H767];[.H768];[.H769];[.H770];[.H771];[.H772];[.H773];[.H774])" office:value-type="float" office:value="9.05529441048249" calcext:value-type="float">
            <text:p>9,06</text:p>
          </table:table-cell>
          <table:table-cell table:style-name="ce4" table:formula="of:=SUM([.I763];[.I764];[.I765];[.I766];[.I767];[.I768];[.I769];[.I770];[.I771];[.I772];[.I773];[.I774])" office:value-type="float" office:value="5.6633417320804" calcext:value-type="float">
            <text:p>5,66</text:p>
          </table:table-cell>
          <table:table-cell table:style-name="ce4" table:formula="of:=SUM([.J763];[.J764];[.J765];[.J766];[.J767];[.J768];[.J769];[.J770];[.J771];[.J772];[.J773];[.J774])" office:value-type="float" office:value="14.817810914136" calcext:value-type="float">
            <text:p>14,82</text:p>
          </table:table-cell>
          <table:table-cell table:style-name="ce4" table:formula="of:=SUM([.K763];[.K764];[.K765];[.K766];[.K767];[.K768];[.K769];[.K770];[.K771];[.K772];[.K773];[.K774])" office:value-type="float" office:value="8.32281996539836" calcext:value-type="float">
            <text:p>8,32</text:p>
          </table:table-cell>
          <table:table-cell table:style-name="ce4" table:formula="of:=SUM([.L763];[.L764];[.L765];[.L766];[.L767];[.L768];[.L769];[.L770];[.L771];[.L772];[.L773];[.L774])" office:value-type="float" office:value="26.8624150773639" calcext:value-type="float">
            <text:p>26,86</text:p>
          </table:table-cell>
          <table:table-cell table:style-name="ce4" table:formula="of:=SUM([.M763];[.M764];[.M765];[.M766];[.M767];[.M768];[.M769];[.M770];[.M771];[.M772];[.M773];[.M774])" office:value-type="float" office:value="10.6662889270733" calcext:value-type="float">
            <text:p>10,67</text:p>
          </table:table-cell>
          <table:table-cell table:style-name="ce4" table:formula="of:=SUM([.N763];[.N764];[.N765];[.N766];[.N767];[.N768];[.N769];[.N770];[.N771];[.N772];[.N773];[.N774])" office:value-type="float" office:value="10.8398350235087" calcext:value-type="float">
            <text:p>10,84</text:p>
          </table:table-cell>
          <table:table-cell table:style-name="ce4" table:formula="of:=SUM([.O763];[.O764];[.O765];[.O766];[.O767];[.O768];[.O769];[.O770];[.O771];[.O772];[.O773];[.O774])" office:value-type="float" office:value="205.453727559391" calcext:value-type="float">
            <text:p>205,4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2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620817034455742" calcext:value-type="float">
            <text:p>0,62</text:p>
          </table:table-cell>
          <table:table-cell table:style-name="ce4" office:value-type="float" office:value="2.3913598495247" calcext:value-type="float">
            <text:p>2,39</text:p>
          </table:table-cell>
          <table:table-cell table:style-name="ce4" office:value-type="float" office:value="1.68653935493123" calcext:value-type="float">
            <text:p>1,69</text:p>
          </table:table-cell>
          <table:table-cell table:style-name="ce4" office:value-type="float" office:value="0.81515795592857" calcext:value-type="float">
            <text:p>0,82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0.0631460388395371" calcext:value-type="float">
            <text:p>0,06</text:p>
          </table:table-cell>
          <table:table-cell table:style-name="ce4" office:value-type="float" office:value="0.0186567842025905" calcext:value-type="float">
            <text:p>0,02</text:p>
          </table:table-cell>
          <table:table-cell table:style-name="ce4" office:value-type="float" office:value="0.0229621959416499" calcext:value-type="float">
            <text:p>0,02</text:p>
          </table:table-cell>
          <table:table-cell table:style-name="ce4" office:value-type="float" office:value="0.0344432939124748" calcext:value-type="float">
            <text:p>0,03</text:p>
          </table:table-cell>
          <table:table-cell table:style-name="ce4" office:value-type="float" office:value="0.17939215579414" calcext:value-type="float">
            <text:p>0,18</text:p>
          </table:table-cell>
          <table:table-cell table:style-name="ce4" office:value-type="float" office:value="0.346363701345485" calcext:value-type="float">
            <text:p>0,35</text:p>
          </table:table-cell>
          <table:table-cell table:style-name="ce4" table:formula="of:=SUM([.C778];[.D778];[.E778];[.F778];[.G778];[.H778];[.I778];[.J778];[.K778];[.L778];[.M778];[.N778])" office:value-type="float" office:value="7.05427208515152" calcext:value-type="float">
            <text:p>7,0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9.69845986174973" calcext:value-type="float">
            <text:p>9,70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2.14961285399347" calcext:value-type="float">
            <text:p>2,15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46498446781841" calcext:value-type="float">
            <text:p>0,46</text:p>
          </table:table-cell>
          <table:table-cell table:style-name="ce4" office:value-type="float" office:value="0.754882191581739" calcext:value-type="float">
            <text:p>0,75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table:formula="of:=SUM([.C779];[.D779];[.E779];[.F779];[.G779];[.H779];[.I779];[.J779];[.K779];[.L779];[.M779];[.N779])" office:value-type="float" office:value="16.5194444526226" calcext:value-type="float">
            <text:p>16,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337257252892982" calcext:value-type="float">
            <text:p>0,34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697476701727615" calcext:value-type="float">
            <text:p>0,70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321470743183098" calcext:value-type="float">
            <text:p>0,32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406982529714409" calcext:value-type="float">
            <text:p>0,41</text:p>
          </table:table-cell>
          <table:table-cell table:style-name="ce4" office:value-type="float" office:value="0.119478990699311" calcext:value-type="float">
            <text:p>0,12</text:p>
          </table:table-cell>
          <table:table-cell table:style-name="ce4" office:value-type="float" office:value="1.94457770197676" calcext:value-type="float">
            <text:p>1,94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table:formula="of:=SUM([.C780];[.D780];[.E780];[.F780];[.G780];[.H780];[.I780];[.J780];[.K780];[.L780];[.M780];[.N780])" office:value-type="float" office:value="6.98167558767833" calcext:value-type="float">
            <text:p>6,9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600168987674993" calcext:value-type="float">
            <text:p>0,60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756317328828092" calcext:value-type="float">
            <text:p>0,76</text:p>
          </table:table-cell>
          <table:table-cell table:style-name="ce4" office:value-type="float" office:value="2.95305396876581" calcext:value-type="float">
            <text:p>2,95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379029701915317" calcext:value-type="float">
            <text:p>0,38</text:p>
          </table:table-cell>
          <table:table-cell table:style-name="ce4" office:value-type="float" office:value="0.0862664995544482" calcext:value-type="float">
            <text:p>0,09</text:p>
          </table:table-cell>
          <table:table-cell table:style-name="ce4" office:value-type="float" office:value="0.807982269696804" calcext:value-type="float">
            <text:p>0,81</text:p>
          </table:table-cell>
          <table:table-cell table:style-name="ce4" office:value-type="float" office:value="7.5015380980393" calcext:value-type="float">
            <text:p>7,50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table:formula="of:=SUM([.C781];[.D781];[.E781];[.F781];[.G781];[.H781];[.I781];[.J781];[.K781];[.L781];[.M781];[.N781])" office:value-type="float" office:value="16.1828181693511" calcext:value-type="float">
            <text:p>16,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22165719257034" calcext:value-type="float">
            <text:p>0,22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125252900415946" calcext:value-type="float">
            <text:p>0,13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282532536649014" calcext:value-type="float">
            <text:p>0,28</text:p>
          </table:table-cell>
          <table:table-cell table:style-name="ce4" office:value-type="float" office:value="2.35104256370192" calcext:value-type="float">
            <text:p>2,35</text:p>
          </table:table-cell>
          <table:table-cell table:style-name="ce4" office:value-type="float" office:value="0.859647210565517" calcext:value-type="float">
            <text:p>0,86</text:p>
          </table:table-cell>
          <table:table-cell table:style-name="ce4" office:value-type="float" office:value="1.75124342364125" calcext:value-type="float">
            <text:p>1,75</text:p>
          </table:table-cell>
          <table:table-cell table:style-name="ce4" office:value-type="float" office:value="0.164047494041819" calcext:value-type="float">
            <text:p>0,16</text:p>
          </table:table-cell>
          <table:table-cell table:style-name="ce4" table:formula="of:=SUM([.C782];[.D782];[.E782];[.F782];[.G782];[.H782];[.I782];[.J782];[.K782];[.L782];[.M782];[.N782])" office:value-type="float" office:value="8.66588165718993" calcext:value-type="float">
            <text:p>8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770668701291624" calcext:value-type="float">
            <text:p>0,77</text:p>
          </table:table-cell>
          <table:table-cell table:style-name="ce4" office:value-type="float" office:value="0.875433720275401" calcext:value-type="float">
            <text:p>0,88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318979331105496" calcext:value-type="float">
            <text:p>0,32</text:p>
          </table:table-cell>
          <table:table-cell table:style-name="ce4" office:value-type="float" office:value="0.620817034455742" calcext:value-type="float">
            <text:p>0,62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0.157062310795391" calcext:value-type="float">
            <text:p>0,16</text:p>
          </table:table-cell>
          <table:table-cell table:style-name="ce4" office:value-type="float" office:value="0.0862664995544482" calcext:value-type="float">
            <text:p>0,09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230646456203071" calcext:value-type="float">
            <text:p>0,23</text:p>
          </table:table-cell>
          <table:table-cell table:style-name="ce4" table:formula="of:=SUM([.C783];[.D783];[.E783];[.F783];[.G783];[.H783];[.I783];[.J783];[.K783];[.L783];[.M783];[.N783])" office:value-type="float" office:value="6.18703811348461" calcext:value-type="float">
            <text:p>6,1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0874132411740889" calcext:value-type="float">
            <text:p>0,09</text:p>
          </table:table-cell>
          <table:table-cell table:style-name="ce4" office:value-type="float" office:value="1.64474390159307" calcext:value-type="float">
            <text:p>1,64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4405070748461" calcext:value-type="float">
            <text:p>0,44</text:p>
          </table:table-cell>
          <table:table-cell table:style-name="ce4" office:value-type="float" office:value="0.514825156816261" calcext:value-type="float">
            <text:p>0,51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115270190017842" calcext:value-type="float">
            <text:p>0,12</text:p>
          </table:table-cell>
          <table:table-cell table:style-name="ce4" office:value-type="float" office:value="0.0732626924178097" calcext:value-type="float">
            <text:p>0,07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431976311152288" calcext:value-type="float">
            <text:p>0,43</text:p>
          </table:table-cell>
          <table:table-cell table:style-name="ce4" table:formula="of:=SUM([.C784];[.D784];[.E784];[.F784];[.G784];[.H784];[.I784];[.J784];[.K784];[.L784];[.M784];[.N784])" office:value-type="float" office:value="6.44664372579172" calcext:value-type="float">
            <text:p>6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106200156230131" calcext:value-type="float">
            <text:p>0,11</text:p>
          </table:table-cell>
          <table:table-cell table:style-name="ce4" office:value-type="float" office:value="0.0746271368103621" calcext:value-type="float">
            <text:p>0,07</text:p>
          </table:table-cell>
          <table:table-cell table:style-name="ce4" office:value-type="float" office:value="0.149254273620724" calcext:value-type="float">
            <text:p>0,15</text:p>
          </table:table-cell>
          <table:table-cell table:style-name="ce4" office:value-type="float" office:value="0.255454429850855" calcext:value-type="float">
            <text:p>0,26</text:p>
          </table:table-cell>
          <table:table-cell table:style-name="ce4" office:value-type="float" office:value="1.16558124820215" calcext:value-type="float">
            <text:p>1,17</text:p>
          </table:table-cell>
          <table:table-cell table:style-name="ce4" office:value-type="float" office:value="3.75743913092192" calcext:value-type="float">
            <text:p>3,76</text:p>
          </table:table-cell>
          <table:table-cell table:style-name="ce4" office:value-type="float" office:value="0.225983658287094" calcext:value-type="float">
            <text:p>0,23</text:p>
          </table:table-cell>
          <table:table-cell table:style-name="ce4" office:value-type="float" office:value="2.41677112285865" calcext:value-type="float">
            <text:p>2,42</text:p>
          </table:table-cell>
          <table:table-cell table:style-name="ce4" office:value-type="float" office:value="0.0968514033559136" calcext:value-type="float">
            <text:p>0,10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126292077679074" calcext:value-type="float">
            <text:p>0,13</text:p>
          </table:table-cell>
          <table:table-cell table:style-name="ce4" table:formula="of:=SUM([.C785];[.D785];[.E785];[.F785];[.G785];[.H785];[.I785];[.J785];[.K785];[.L785];[.M785];[.N785])" office:value-type="float" office:value="9.23553698562873" calcext:value-type="float">
            <text:p>9,2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1.44468793039607" calcext:value-type="float">
            <text:p>1,44</text:p>
          </table:table-cell>
          <table:table-cell table:style-name="ce4" office:value-type="float" office:value="9.04118945611901" calcext:value-type="float">
            <text:p>9,04</text:p>
          </table:table-cell>
          <table:table-cell table:style-name="ce4" office:value-type="float" office:value="25.9567693727066" calcext:value-type="float">
            <text:p>25,96</text:p>
          </table:table-cell>
          <table:table-cell table:style-name="ce4" office:value-type="float" office:value="41.0131857030869" calcext:value-type="float">
            <text:p>41,01</text:p>
          </table:table-cell>
          <table:table-cell table:style-name="ce4" office:value-type="float" office:value="1.41978351756025" calcext:value-type="float">
            <text:p>1,42</text:p>
          </table:table-cell>
          <table:table-cell table:style-name="ce4" office:value-type="float" office:value="0.002996704014848" calcext:value-type="float">
            <text:p>0,00</text:p>
          </table:table-cell>
          <table:table-cell table:style-name="ce4" office:value-type="float" office:value="0.170510745198801" calcext:value-type="float">
            <text:p>0,17</text:p>
          </table:table-cell>
          <table:table-cell table:style-name="ce4" office:value-type="float" office:value="0.0734757805692786" calcext:value-type="float">
            <text:p>0,07</text:p>
          </table:table-cell>
          <table:table-cell table:style-name="ce4" office:value-type="float" office:value="0.736225407379149" calcext:value-type="float">
            <text:p>0,74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1.32493405288281" calcext:value-type="float">
            <text:p>1,32</text:p>
          </table:table-cell>
          <table:table-cell table:style-name="ce4" table:formula="of:=SUM([.C786];[.D786];[.E786];[.F786];[.G786];[.H786];[.I786];[.J786];[.K786];[.L786];[.M786];[.N786])" office:value-type="float" office:value="82.0706734881599" calcext:value-type="float">
            <text:p>82,0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000669483873810793" calcext:value-type="float">
            <text:p>0,00</text:p>
          </table:table-cell>
          <table:table-cell table:style-name="ce4" office:value-type="float" office:value="0.677384780278671" calcext:value-type="float">
            <text:p>0,68</text:p>
          </table:table-cell>
          <table:table-cell table:style-name="ce4" office:value-type="float" office:value="0.506054492941103" calcext:value-type="float">
            <text:p>0,51</text:p>
          </table:table-cell>
          <table:table-cell table:style-name="ce4" office:value-type="float" office:value="0.510423002713411" calcext:value-type="float">
            <text:p>0,51</text:p>
          </table:table-cell>
          <table:table-cell table:style-name="ce4" office:value-type="float" office:value="0.519261248659514" calcext:value-type="float">
            <text:p>0,52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5.18699965497657" calcext:value-type="float">
            <text:p>5,19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1.38334053933706" calcext:value-type="float">
            <text:p>1,38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5.46348936193127" calcext:value-type="float">
            <text:p>5,46</text:p>
          </table:table-cell>
          <table:table-cell table:style-name="ce4" table:formula="of:=SUM([.C787];[.D787];[.E787];[.F787];[.G787];[.H787];[.I787];[.J787];[.K787];[.L787];[.M787];[.N787])" office:value-type="float" office:value="16.0386738481601" calcext:value-type="float">
            <text:p>16,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716133485930205" calcext:value-type="float">
            <text:p>0,72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984607335583943" calcext:value-type="float">
            <text:p>0,98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305684233473214" calcext:value-type="float">
            <text:p>0,31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2.01315847596378" calcext:value-type="float">
            <text:p>2,01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table:formula="of:=SUM([.C788];[.D788];[.E788];[.F788];[.G788];[.H788];[.I788];[.J788];[.K788];[.L788];[.M788];[.N788])" office:value-type="float" office:value="7.44382100074968" calcext:value-type="float">
            <text:p>7,4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202354351735789" calcext:value-type="float">
            <text:p>0,20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6.52989864608428" calcext:value-type="float">
            <text:p>6,53</text:p>
          </table:table-cell>
          <table:table-cell table:style-name="ce4" office:value-type="float" office:value="6.65608434057358" calcext:value-type="float">
            <text:p>6,66</text:p>
          </table:table-cell>
          <table:table-cell table:style-name="ce4" office:value-type="float" office:value="0.0429785108532444" calcext:value-type="float">
            <text:p>0,04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305684233473214" calcext:value-type="float">
            <text:p>0,31</text:p>
          </table:table-cell>
          <table:table-cell table:style-name="ce4" office:value-type="float" office:value="0.189438116518611" calcext:value-type="float">
            <text:p>0,19</text:p>
          </table:table-cell>
          <table:table-cell table:style-name="ce4" office:value-type="float" office:value="0.111940705215543" calcext:value-type="float">
            <text:p>0,11</text:p>
          </table:table-cell>
          <table:table-cell table:style-name="ce4" office:value-type="float" office:value="0.12916235217178" calcext:value-type="float">
            <text:p>0,13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table:formula="of:=SUM([.C789];[.D789];[.E789];[.F789];[.G789];[.H789];[.I789];[.J789];[.K789];[.L789];[.M789];[.N789])" office:value-type="float" office:value="15.467775601822" calcext:value-type="float">
            <text:p>15,4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78];[.C779];[.C780];[.C781];[.C782];[.C783];[.C784];[.C785];[.C786];[.C787];[.C788];[.C789])" office:value-type="float" office:value="4.95222326590826" calcext:value-type="float">
            <text:p>4,95</text:p>
          </table:table-cell>
          <table:table-cell table:style-name="ce4" table:formula="of:=SUM([.D778];[.D779];[.D780];[.D781];[.D782];[.D783];[.D784];[.D785];[.D786];[.D787];[.D788];[.D789])" office:value-type="float" office:value="17.3432317626382" calcext:value-type="float">
            <text:p>17,34</text:p>
          </table:table-cell>
          <table:table-cell table:style-name="ce4" table:formula="of:=SUM([.E778];[.E779];[.E780];[.E781];[.E782];[.E783];[.E784];[.E785];[.E786];[.E787];[.E788];[.E789])" office:value-type="float" office:value="16.7682482877703" calcext:value-type="float">
            <text:p>16,77</text:p>
          </table:table-cell>
          <table:table-cell table:style-name="ce4" table:formula="of:=SUM([.F778];[.F779];[.F780];[.F781];[.F782];[.F783];[.F784];[.F785];[.F786];[.F787];[.F788];[.F789])" office:value-type="float" office:value="38.4032530285164" calcext:value-type="float">
            <text:p>38,40</text:p>
          </table:table-cell>
          <table:table-cell table:style-name="ce4" table:formula="of:=SUM([.G778];[.G779];[.G780];[.G781];[.G782];[.G783];[.G784];[.G785];[.G786];[.G787];[.G788];[.G789])" office:value-type="float" office:value="53.5478823769967" calcext:value-type="float">
            <text:p>53,55</text:p>
          </table:table-cell>
          <table:table-cell table:style-name="ce4" table:formula="of:=SUM([.H778];[.H779];[.H780];[.H781];[.H782];[.H783];[.H784];[.H785];[.H786];[.H787];[.H788];[.H789])" office:value-type="float" office:value="12.4030532225105" calcext:value-type="float">
            <text:p>12,40</text:p>
          </table:table-cell>
          <table:table-cell table:style-name="ce4" table:formula="of:=SUM([.I778];[.I779];[.I780];[.I781];[.I782];[.I783];[.I784];[.I785];[.I786];[.I787];[.I788];[.I789])" office:value-type="float" office:value="8.99808258417589" calcext:value-type="float">
            <text:p>9,00</text:p>
          </table:table-cell>
          <table:table-cell table:style-name="ce4" table:formula="of:=SUM([.J778];[.J779];[.J780];[.J781];[.J782];[.J783];[.J784];[.J785];[.J786];[.J787];[.J788];[.J789])" office:value-type="float" office:value="8.21993678694548" calcext:value-type="float">
            <text:p>8,22</text:p>
          </table:table-cell>
          <table:table-cell table:style-name="ce4" table:formula="of:=SUM([.K778];[.K779];[.K780];[.K781];[.K782];[.K783];[.K784];[.K785];[.K786];[.K787];[.K788];[.K789])" office:value-type="float" office:value="4.5025125253703" calcext:value-type="float">
            <text:p>4,50</text:p>
          </table:table-cell>
          <table:table-cell table:style-name="ce4" table:formula="of:=SUM([.L778];[.L779];[.L780];[.L781];[.L782];[.L783];[.L784];[.L785];[.L786];[.L787];[.L788];[.L789])" office:value-type="float" office:value="7.25904490211614" calcext:value-type="float">
            <text:p>7,26</text:p>
          </table:table-cell>
          <table:table-cell table:style-name="ce4" table:formula="of:=SUM([.M778];[.M779];[.M780];[.M781];[.M782];[.M783];[.M784];[.M785];[.M786];[.M787];[.M788];[.M789])" office:value-type="float" office:value="15.0234351224347" calcext:value-type="float">
            <text:p>15,02</text:p>
          </table:table-cell>
          <table:table-cell table:style-name="ce4" table:formula="of:=SUM([.N778];[.N779];[.N780];[.N781];[.N782];[.N783];[.N784];[.N785];[.N786];[.N787];[.N788];[.N789])" office:value-type="float" office:value="10.8733508504072" calcext:value-type="float">
            <text:p>10,87</text:p>
          </table:table-cell>
          <table:table-cell table:style-name="ce4" table:formula="of:=SUM([.O778];[.O779];[.O780];[.O781];[.O782];[.O783];[.O784];[.O785];[.O786];[.O787];[.O788];[.O789])" office:value-type="float" office:value="198.29425471579" calcext:value-type="float">
            <text:p>198,29</text:p>
          </table:table-cell>
          <table:table-cell table:number-columns-repeated="1009"/>
        </table:table-row>
        <table:table-row table:style-name="ro1" table:number-rows-repeated="10477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>
        <office:forms form:automatic-focus="false" form:apply-design-mode="false"/>
        <table:table-column table:style-name="co2" table:number-columns-repeated="257" table:default-cell-style-name="ce7"/>
        <table:table-column table:style-name="co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3" table:number-rows-repeated="2">
          <table:table-cell table:style-name="ce8" table:number-columns-repeated="13"/>
          <table:table-cell table:number-columns-repeated="101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mm" fo:margin-bottom="2.54mm" fo:margin-left="7.62mm" fo:margin-right="7.62mm" style:print-page-order="ltr" style:scale-to="100%" style:table-centering="horizontal" style:writing-mode="lr-tb"/>
      <style:header-style>
        <style:header-footer-properties fo:min-height="7.5mm" fo:margin-left="11.38mm" fo:margin-right="11.38mm" fo:margin-bottom="9.42mm"/>
      </style:header-style>
      <style:footer-style>
        <style:header-footer-properties fo:min-height="7.5mm" fo:margin-left="11.38mm" fo:margin-right="11.38mm" fo:margin-top="3.33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2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Blad2" style:display-name="PageStyle_Blad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joerd H. Visser</dc:creator>
    <dc:date>2019-06-02T14:07:15.598000000</dc:date>
    <meta:editing-cycles>5</meta:editing-cycles>
    <meta:editing-duration>PT1H36M1S</meta:editing-duration>
    <meta:document-statistic meta:table-count="2" meta:cell-count="8961" meta:object-count="0"/>
    <meta:generator>LibreOffice/6.1.3.2$Windows_X86_64 LibreOffice_project/86daf60bf00efa86ad547e59e09d6bb77c699acb</meta:generator>
  </office:meta>
</office:document-meta>
</file>