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fo:padding="0.71mm"/>
    </style:style>
    <style:style style:name="ce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vent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Adb Version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adb_export_181128_2309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Human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House System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Placidus / Placidus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Mal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Rodden Rating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AA+A+B+C / AA+A+B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Femal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Category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Control_Group / Vocation/Art/Art_critic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North Hemispher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South Hemispher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style-name="ce4" office:value-type="float" office:value="6.79968027322107" calcext:value-type="float">
            <text:p>6,80</text:p>
          </table:table-cell>
          <table:table-cell table:style-name="ce4" office:value-type="float" office:value="6.84703980235072" calcext:value-type="float">
            <text:p>6,85</text:p>
          </table:table-cell>
          <table:table-cell table:style-name="ce4" office:value-type="float" office:value="6.84847493959707" calcext:value-type="float">
            <text:p>6,85</text:p>
          </table:table-cell>
          <table:table-cell table:style-name="ce4" office:value-type="float" office:value="6.74801533235235" calcext:value-type="float">
            <text:p>6,75</text:p>
          </table:table-cell>
          <table:table-cell table:style-name="ce4" office:value-type="float" office:value="6.78963431249659" calcext:value-type="float">
            <text:p>6,79</text:p>
          </table:table-cell>
          <table:table-cell table:style-name="ce4" office:value-type="float" office:value="6.47390411829891" calcext:value-type="float">
            <text:p>6,47</text:p>
          </table:table-cell>
          <table:table-cell table:style-name="ce4" office:value-type="float" office:value="6.48969062800879" calcext:value-type="float">
            <text:p>6,49</text:p>
          </table:table-cell>
          <table:table-cell table:style-name="ce4" office:value-type="float" office:value="6.11224953221792" calcext:value-type="float">
            <text:p>6,11</text:p>
          </table:table-cell>
          <table:table-cell table:style-name="ce4" office:value-type="float" office:value="6.01896561120497" calcext:value-type="float">
            <text:p>6,02</text:p>
          </table:table-cell>
          <table:table-cell table:style-name="ce4" office:value-type="float" office:value="6.38492560902502" calcext:value-type="float">
            <text:p>6,38</text:p>
          </table:table-cell>
          <table:table-cell table:style-name="ce4" office:value-type="float" office:value="6.60306647047069" calcext:value-type="float">
            <text:p>6,60</text:p>
          </table:table-cell>
          <table:table-cell table:style-name="ce4" office:value-type="float" office:value="6.8843533707559" calcext:value-type="float">
            <text:p>6,88</text:p>
          </table:table-cell>
          <table:table-cell table:style-name="ce4" table:formula="of:=SUM([.B9];[.C9];[.D9];[.E9];[.F9];[.G9];[.H9];[.I9];[.J9];[.K9];[.L9];[.M9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oon</text:p>
          </table:table-cell>
          <table:table-cell table:style-name="ce4" office:value-type="float" office:value="6.70639635220811" calcext:value-type="float">
            <text:p>6,71</text:p>
          </table:table-cell>
          <table:table-cell table:style-name="ce4" office:value-type="float" office:value="6.48825549076244" calcext:value-type="float">
            <text:p>6,49</text:p>
          </table:table-cell>
          <table:table-cell table:style-name="ce4" office:value-type="float" office:value="6.6762584700347" calcext:value-type="float">
            <text:p>6,68</text:p>
          </table:table-cell>
          <table:table-cell table:style-name="ce4" office:value-type="float" office:value="6.43372027540102" calcext:value-type="float">
            <text:p>6,43</text:p>
          </table:table-cell>
          <table:table-cell table:style-name="ce4" office:value-type="float" office:value="6.62746380365869" calcext:value-type="float">
            <text:p>6,63</text:p>
          </table:table-cell>
          <table:table-cell table:style-name="ce4" office:value-type="float" office:value="6.46529329482079" calcext:value-type="float">
            <text:p>6,47</text:p>
          </table:table-cell>
          <table:table-cell table:style-name="ce4" office:value-type="float" office:value="6.51265282395044" calcext:value-type="float">
            <text:p>6,51</text:p>
          </table:table-cell>
          <table:table-cell table:style-name="ce4" office:value-type="float" office:value="6.55427180409468" calcext:value-type="float">
            <text:p>6,55</text:p>
          </table:table-cell>
          <table:table-cell table:style-name="ce4" office:value-type="float" office:value="6.56718803931186" calcext:value-type="float">
            <text:p>6,57</text:p>
          </table:table-cell>
          <table:table-cell table:style-name="ce4" office:value-type="float" office:value="6.62746380365869" calcext:value-type="float">
            <text:p>6,63</text:p>
          </table:table-cell>
          <table:table-cell table:style-name="ce4" office:value-type="float" office:value="6.6762584700347" calcext:value-type="float">
            <text:p>6,68</text:p>
          </table:table-cell>
          <table:table-cell table:style-name="ce4" office:value-type="float" office:value="6.66477737206387" calcext:value-type="float">
            <text:p>6,66</text:p>
          </table:table-cell>
          <table:table-cell table:style-name="ce4" table:formula="of:=SUM([.B10];[.C10];[.D10];[.E10];[.F10];[.G10];[.H10];[.I10];[.J10];[.K10];[.L10];[.M10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rcury</text:p>
          </table:table-cell>
          <table:table-cell table:style-name="ce4" office:value-type="float" office:value="6.36052827583701" calcext:value-type="float">
            <text:p>6,36</text:p>
          </table:table-cell>
          <table:table-cell table:style-name="ce4" office:value-type="float" office:value="6.16965502207205" calcext:value-type="float">
            <text:p>6,17</text:p>
          </table:table-cell>
          <table:table-cell table:style-name="ce4" office:value-type="float" office:value="6.01896561120497" calcext:value-type="float">
            <text:p>6,02</text:p>
          </table:table-cell>
          <table:table-cell table:style-name="ce4" office:value-type="float" office:value="6.00461423874144" calcext:value-type="float">
            <text:p>6,00</text:p>
          </table:table-cell>
          <table:table-cell table:style-name="ce4" office:value-type="float" office:value="6.32752011917089" calcext:value-type="float">
            <text:p>6,33</text:p>
          </table:table-cell>
          <table:table-cell table:style-name="ce4" office:value-type="float" office:value="6.57866913728269" calcext:value-type="float">
            <text:p>6,58</text:p>
          </table:table-cell>
          <table:table-cell table:style-name="ce4" office:value-type="float" office:value="6.76954239104765" calcext:value-type="float">
            <text:p>6,77</text:p>
          </table:table-cell>
          <table:table-cell table:style-name="ce4" office:value-type="float" office:value="6.92166693916108" calcext:value-type="float">
            <text:p>6,92</text:p>
          </table:table-cell>
          <table:table-cell table:style-name="ce4" office:value-type="float" office:value="6.93171289988555" calcext:value-type="float">
            <text:p>6,93</text:p>
          </table:table-cell>
          <table:table-cell table:style-name="ce4" office:value-type="float" office:value="6.92884262539285" calcext:value-type="float">
            <text:p>6,93</text:p>
          </table:table-cell>
          <table:table-cell table:style-name="ce4" office:value-type="float" office:value="7.05513470307192" calcext:value-type="float">
            <text:p>7,06</text:p>
          </table:table-cell>
          <table:table-cell table:style-name="ce4" office:value-type="float" office:value="6.93314803713191" calcext:value-type="float">
            <text:p>6,93</text:p>
          </table:table-cell>
          <table:table-cell table:style-name="ce4" table:formula="of:=SUM([.B11];[.C11];[.D11];[.E11];[.F11];[.G11];[.H11];[.I11];[.J11];[.K11];[.L11];[.M11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us</text:p>
          </table:table-cell>
          <table:table-cell table:style-name="ce4" office:value-type="float" office:value="7.04078333060839" calcext:value-type="float">
            <text:p>7,04</text:p>
          </table:table-cell>
          <table:table-cell table:style-name="ce4" office:value-type="float" office:value="6.87000199829237" calcext:value-type="float">
            <text:p>6,87</text:p>
          </table:table-cell>
          <table:table-cell table:style-name="ce4" office:value-type="float" office:value="6.52700419641397" calcext:value-type="float">
            <text:p>6,53</text:p>
          </table:table-cell>
          <table:table-cell table:style-name="ce4" office:value-type="float" office:value="7.3679946227769" calcext:value-type="float">
            <text:p>7,37</text:p>
          </table:table-cell>
          <table:table-cell table:style-name="ce4" office:value-type="float" office:value="5.88836812178684" calcext:value-type="float">
            <text:p>5,89</text:p>
          </table:table-cell>
          <table:table-cell table:style-name="ce4" office:value-type="float" office:value="7.52442458262939" calcext:value-type="float">
            <text:p>7,52</text:p>
          </table:table-cell>
          <table:table-cell table:style-name="ce4" office:value-type="float" office:value="5.5740730648355" calcext:value-type="float">
            <text:p>5,57</text:p>
          </table:table-cell>
          <table:table-cell table:style-name="ce4" office:value-type="float" office:value="6.57149345105092" calcext:value-type="float">
            <text:p>6,57</text:p>
          </table:table-cell>
          <table:table-cell table:style-name="ce4" office:value-type="float" office:value="6.37057423656148" calcext:value-type="float">
            <text:p>6,37</text:p>
          </table:table-cell>
          <table:table-cell table:style-name="ce4" office:value-type="float" office:value="5.58268388831362" calcext:value-type="float">
            <text:p>5,58</text:p>
          </table:table-cell>
          <table:table-cell table:style-name="ce4" office:value-type="float" office:value="7.38665140697949" calcext:value-type="float">
            <text:p>7,39</text:p>
          </table:table-cell>
          <table:table-cell table:style-name="ce4" office:value-type="float" office:value="6.29594709975112" calcext:value-type="float">
            <text:p>6,30</text:p>
          </table:table-cell>
          <table:table-cell table:style-name="ce4" table:formula="of:=SUM([.B12];[.C12];[.D12];[.E12];[.F12];[.G12];[.H12];[.I12];[.J12];[.K12];[.L12];[.M12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4" office:value-type="float" office:value="5.71615165222446" calcext:value-type="float">
            <text:p>5,72</text:p>
          </table:table-cell>
          <table:table-cell table:style-name="ce4" office:value-type="float" office:value="6.2170145512017" calcext:value-type="float">
            <text:p>6,22</text:p>
          </table:table-cell>
          <table:table-cell table:style-name="ce4" office:value-type="float" office:value="6.99055352698603" calcext:value-type="float">
            <text:p>6,99</text:p>
          </table:table-cell>
          <table:table-cell table:style-name="ce4" office:value-type="float" office:value="7.35938379929878" calcext:value-type="float">
            <text:p>7,36</text:p>
          </table:table-cell>
          <table:table-cell table:style-name="ce4" office:value-type="float" office:value="7.88894944320308" calcext:value-type="float">
            <text:p>7,89</text:p>
          </table:table-cell>
          <table:table-cell table:style-name="ce4" office:value-type="float" office:value="7.87746834523226" calcext:value-type="float">
            <text:p>7,88</text:p>
          </table:table-cell>
          <table:table-cell table:style-name="ce4" office:value-type="float" office:value="7.45123258306538" calcext:value-type="float">
            <text:p>7,45</text:p>
          </table:table-cell>
          <table:table-cell table:style-name="ce4" office:value-type="float" office:value="6.89152905698767" calcext:value-type="float">
            <text:p>6,89</text:p>
          </table:table-cell>
          <table:table-cell table:style-name="ce4" office:value-type="float" office:value="6.19835776699911" calcext:value-type="float">
            <text:p>6,20</text:p>
          </table:table-cell>
          <table:table-cell table:style-name="ce4" office:value-type="float" office:value="5.61425690773339" calcext:value-type="float">
            <text:p>5,61</text:p>
          </table:table-cell>
          <table:table-cell table:style-name="ce4" office:value-type="float" office:value="5.42338365396843" calcext:value-type="float">
            <text:p>5,42</text:p>
          </table:table-cell>
          <table:table-cell table:style-name="ce4" office:value-type="float" office:value="5.37171871309972" calcext:value-type="float">
            <text:p>5,37</text:p>
          </table:table-cell>
          <table:table-cell table:style-name="ce4" table:formula="of:=SUM([.B13];[.C13];[.D13];[.E13];[.F13];[.G13];[.H13];[.I13];[.J13];[.K13];[.L13];[.M13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upiter</text:p>
          </table:table-cell>
          <table:table-cell table:style-name="ce4" office:value-type="float" office:value="5.93572765091649" calcext:value-type="float">
            <text:p>5,94</text:p>
          </table:table-cell>
          <table:table-cell table:style-name="ce4" office:value-type="float" office:value="6.06201972859556" calcext:value-type="float">
            <text:p>6,06</text:p>
          </table:table-cell>
          <table:table-cell table:style-name="ce4" office:value-type="float" office:value="5.9414681999019" calcext:value-type="float">
            <text:p>5,94</text:p>
          </table:table-cell>
          <table:table-cell table:style-name="ce4" office:value-type="float" office:value="6.59732592148528" calcext:value-type="float">
            <text:p>6,60</text:p>
          </table:table-cell>
          <table:table-cell table:style-name="ce4" office:value-type="float" office:value="6.86856686104602" calcext:value-type="float">
            <text:p>6,87</text:p>
          </table:table-cell>
          <table:table-cell table:style-name="ce4" office:value-type="float" office:value="7.39095681871855" calcext:value-type="float">
            <text:p>7,39</text:p>
          </table:table-cell>
          <table:table-cell table:style-name="ce4" office:value-type="float" office:value="7.50433266118045" calcext:value-type="float">
            <text:p>7,50</text:p>
          </table:table-cell>
          <table:table-cell table:style-name="ce4" office:value-type="float" office:value="7.38521626973314" calcext:value-type="float">
            <text:p>7,39</text:p>
          </table:table-cell>
          <table:table-cell table:style-name="ce4" office:value-type="float" office:value="6.93601831162461" calcext:value-type="float">
            <text:p>6,94</text:p>
          </table:table-cell>
          <table:table-cell table:style-name="ce4" office:value-type="float" office:value="6.37344451105419" calcext:value-type="float">
            <text:p>6,37</text:p>
          </table:table-cell>
          <table:table-cell table:style-name="ce4" office:value-type="float" office:value="5.98882772903156" calcext:value-type="float">
            <text:p>5,99</text:p>
          </table:table-cell>
          <table:table-cell table:style-name="ce4" office:value-type="float" office:value="6.01609533671226" calcext:value-type="float">
            <text:p>6,02</text:p>
          </table:table-cell>
          <table:table-cell table:style-name="ce4" table:formula="of:=SUM([.B14];[.C14];[.D14];[.E14];[.F14];[.G14];[.H14];[.I14];[.J14];[.K14];[.L14];[.M14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turn</text:p>
          </table:table-cell>
          <table:table-cell table:style-name="ce4" office:value-type="float" office:value="5.91994114120661" calcext:value-type="float">
            <text:p>5,92</text:p>
          </table:table-cell>
          <table:table-cell table:style-name="ce4" office:value-type="float" office:value="6.05627917961015" calcext:value-type="float">
            <text:p>6,06</text:p>
          </table:table-cell>
          <table:table-cell table:style-name="ce4" office:value-type="float" office:value="6.09789815975439" calcext:value-type="float">
            <text:p>6,10</text:p>
          </table:table-cell>
          <table:table-cell table:style-name="ce4" office:value-type="float" office:value="5.81661125946918" calcext:value-type="float">
            <text:p>5,82</text:p>
          </table:table-cell>
          <table:table-cell table:style-name="ce4" office:value-type="float" office:value="6.54279070612386" calcext:value-type="float">
            <text:p>6,54</text:p>
          </table:table-cell>
          <table:table-cell table:style-name="ce4" office:value-type="float" office:value="6.80972623394554" calcext:value-type="float">
            <text:p>6,81</text:p>
          </table:table-cell>
          <table:table-cell table:style-name="ce4" office:value-type="float" office:value="6.94032372336367" calcext:value-type="float">
            <text:p>6,94</text:p>
          </table:table-cell>
          <table:table-cell table:style-name="ce4" office:value-type="float" office:value="7.04939415408651" calcext:value-type="float">
            <text:p>7,05</text:p>
          </table:table-cell>
          <table:table-cell table:style-name="ce4" office:value-type="float" office:value="7.37517030900867" calcext:value-type="float">
            <text:p>7,38</text:p>
          </table:table-cell>
          <table:table-cell table:style-name="ce4" office:value-type="float" office:value="7.2086943884317" calcext:value-type="float">
            <text:p>7,21</text:p>
          </table:table-cell>
          <table:table-cell table:style-name="ce4" office:value-type="float" office:value="6.92023180191473" calcext:value-type="float">
            <text:p>6,92</text:p>
          </table:table-cell>
          <table:table-cell table:style-name="ce4" office:value-type="float" office:value="6.262938943085" calcext:value-type="float">
            <text:p>6,26</text:p>
          </table:table-cell>
          <table:table-cell table:style-name="ce4" table:formula="of:=SUM([.B15];[.C15];[.D15];[.E15];[.F15];[.G15];[.H15];[.I15];[.J15];[.K15];[.L15];[.M15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Uranus</text:p>
          </table:table-cell>
          <table:table-cell table:style-name="ce4" office:value-type="float" office:value="7.43114066161644" calcext:value-type="float">
            <text:p>7,43</text:p>
          </table:table-cell>
          <table:table-cell table:style-name="ce4" office:value-type="float" office:value="7.06661580104275" calcext:value-type="float">
            <text:p>7,07</text:p>
          </table:table-cell>
          <table:table-cell table:style-name="ce4" office:value-type="float" office:value="8.91220229985285" calcext:value-type="float">
            <text:p>8,91</text:p>
          </table:table-cell>
          <table:table-cell table:style-name="ce4" office:value-type="float" office:value="7.36225407379149" calcext:value-type="float">
            <text:p>7,36</text:p>
          </table:table-cell>
          <table:table-cell table:style-name="ce4" office:value-type="float" office:value="6.21557941395535" calcext:value-type="float">
            <text:p>6,22</text:p>
          </table:table-cell>
          <table:table-cell table:style-name="ce4" office:value-type="float" office:value="6.0089196504805" calcext:value-type="float">
            <text:p>6,01</text:p>
          </table:table-cell>
          <table:table-cell table:style-name="ce4" office:value-type="float" office:value="5.88406271004778" calcext:value-type="float">
            <text:p>5,88</text:p>
          </table:table-cell>
          <table:table-cell table:style-name="ce4" office:value-type="float" office:value="5.271259105855" calcext:value-type="float">
            <text:p>5,27</text:p>
          </table:table-cell>
          <table:table-cell table:style-name="ce4" office:value-type="float" office:value="5.5740730648355" calcext:value-type="float">
            <text:p>5,57</text:p>
          </table:table-cell>
          <table:table-cell table:style-name="ce4" office:value-type="float" office:value="5.96873580758261" calcext:value-type="float">
            <text:p>5,97</text:p>
          </table:table-cell>
          <table:table-cell table:style-name="ce4" office:value-type="float" office:value="5.72189220120988" calcext:value-type="float">
            <text:p>5,72</text:p>
          </table:table-cell>
          <table:table-cell table:style-name="ce4" office:value-type="float" office:value="7.58326520972987" calcext:value-type="float">
            <text:p>7,58</text:p>
          </table:table-cell>
          <table:table-cell table:style-name="ce4" table:formula="of:=SUM([.B16];[.C16];[.D16];[.E16];[.F16];[.G16];[.H16];[.I16];[.J16];[.K16];[.L16];[.M16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eptune</text:p>
          </table:table-cell>
          <table:table-cell table:style-name="ce4" office:value-type="float" office:value="2.66074445473868" calcext:value-type="float">
            <text:p>2,66</text:p>
          </table:table-cell>
          <table:table-cell table:style-name="ce4" office:value-type="float" office:value="4.21643322978546" calcext:value-type="float">
            <text:p>4,22</text:p>
          </table:table-cell>
          <table:table-cell table:style-name="ce4" office:value-type="float" office:value="5.17797518484204" calcext:value-type="float">
            <text:p>5,18</text:p>
          </table:table-cell>
          <table:table-cell table:style-name="ce4" office:value-type="float" office:value="7.4139190146602" calcext:value-type="float">
            <text:p>7,41</text:p>
          </table:table-cell>
          <table:table-cell table:style-name="ce4" office:value-type="float" office:value="10.5037695060585" calcext:value-type="float">
            <text:p>10,50</text:p>
          </table:table-cell>
          <table:table-cell table:style-name="ce4" office:value-type="float" office:value="11.8068741257471" calcext:value-type="float">
            <text:p>11,81</text:p>
          </table:table-cell>
          <table:table-cell table:style-name="ce4" office:value-type="float" office:value="13.3898305084746" calcext:value-type="float">
            <text:p>13,39</text:p>
          </table:table-cell>
          <table:table-cell table:style-name="ce4" office:value-type="float" office:value="9.33413265028067" calcext:value-type="float">
            <text:p>9,33</text:p>
          </table:table-cell>
          <table:table-cell table:style-name="ce4" office:value-type="float" office:value="6.44233109887914" calcext:value-type="float">
            <text:p>6,44</text:p>
          </table:table-cell>
          <table:table-cell table:style-name="ce4" office:value-type="float" office:value="3.86769487892165" calcext:value-type="float">
            <text:p>3,87</text:p>
          </table:table-cell>
          <table:table-cell table:style-name="ce4" office:value-type="float" office:value="2.14553018329791" calcext:value-type="float">
            <text:p>2,15</text:p>
          </table:table-cell>
          <table:table-cell table:style-name="ce4" office:value-type="float" office:value="2.04076516431413" calcext:value-type="float">
            <text:p>2,04</text:p>
          </table:table-cell>
          <table:table-cell table:style-name="ce4" table:formula="of:=SUM([.B17];[.C17];[.D17];[.E17];[.F17];[.G17];[.H17];[.I17];[.J17];[.K17];[.L17];[.M17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luto</text:p>
          </table:table-cell>
          <table:table-cell table:style-name="ce4" office:value-type="float" office:value="2.68514178792668" calcext:value-type="float">
            <text:p>2,69</text:p>
          </table:table-cell>
          <table:table-cell table:style-name="ce4" office:value-type="float" office:value="6.43515541264737" calcext:value-type="float">
            <text:p>6,44</text:p>
          </table:table-cell>
          <table:table-cell table:style-name="ce4" office:value-type="float" office:value="12.9521136483369" calcext:value-type="float">
            <text:p>12,95</text:p>
          </table:table-cell>
          <table:table-cell table:style-name="ce4" office:value-type="float" office:value="19.1131578469308" calcext:value-type="float">
            <text:p>19,11</text:p>
          </table:table-cell>
          <table:table-cell table:style-name="ce4" office:value-type="float" office:value="17.455574327393" calcext:value-type="float">
            <text:p>17,46</text:p>
          </table:table-cell>
          <table:table-cell table:style-name="ce4" office:value-type="float" office:value="8.93085908405544" calcext:value-type="float">
            <text:p>8,93</text:p>
          </table:table-cell>
          <table:table-cell table:style-name="ce4" office:value-type="float" office:value="4.70581503079187" calcext:value-type="float">
            <text:p>4,71</text:p>
          </table:table-cell>
          <table:table-cell table:style-name="ce4" office:value-type="float" office:value="2.79708249314222" calcext:value-type="float">
            <text:p>2,80</text:p>
          </table:table-cell>
          <table:table-cell table:style-name="ce4" office:value-type="float" office:value="1.11653677766272" calcext:value-type="float">
            <text:p>1,12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1.65471324504514" calcext:value-type="float">
            <text:p>1,65</text:p>
          </table:table-cell>
          <table:table-cell table:style-name="ce4" table:formula="of:=SUM([.B18];[.C18];[.D18];[.E18];[.F18];[.G18];[.H18];[.I18];[.J18];[.K18];[.L18];[.M18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th Node</text:p>
          </table:table-cell>
          <table:table-cell table:style-name="ce4" office:value-type="float" office:value="6.80111541046742" calcext:value-type="float">
            <text:p>6,80</text:p>
          </table:table-cell>
          <table:table-cell table:style-name="ce4" office:value-type="float" office:value="6.69204497974458" calcext:value-type="float">
            <text:p>6,69</text:p>
          </table:table-cell>
          <table:table-cell table:style-name="ce4" office:value-type="float" office:value="7.04795901684016" calcext:value-type="float">
            <text:p>7,05</text:p>
          </table:table-cell>
          <table:table-cell table:style-name="ce4" office:value-type="float" office:value="6.92597235090014" calcext:value-type="float">
            <text:p>6,93</text:p>
          </table:table-cell>
          <table:table-cell table:number-columns-repeated="2" table:style-name="ce4" office:value-type="float" office:value="6.62315839191963" calcext:value-type="float">
            <text:p>6,62</text:p>
          </table:table-cell>
          <table:table-cell table:style-name="ce4" office:value-type="float" office:value="6.58871509800716" calcext:value-type="float">
            <text:p>6,59</text:p>
          </table:table-cell>
          <table:table-cell table:style-name="ce4" office:value-type="float" office:value="6.26437408033135" calcext:value-type="float">
            <text:p>6,26</text:p>
          </table:table-cell>
          <table:table-cell table:style-name="ce4" office:value-type="float" office:value="6.17396043381111" calcext:value-type="float">
            <text:p>6,17</text:p>
          </table:table-cell>
          <table:table-cell table:style-name="ce4" office:value-type="float" office:value="6.17826584555017" calcext:value-type="float">
            <text:p>6,18</text:p>
          </table:table-cell>
          <table:table-cell table:style-name="ce4" office:value-type="float" office:value="6.43946082438643" calcext:value-type="float">
            <text:p>6,44</text:p>
          </table:table-cell>
          <table:table-cell table:style-name="ce4" office:value-type="float" office:value="6.64181517612222" calcext:value-type="float">
            <text:p>6,64</text:p>
          </table:table-cell>
          <table:table-cell table:style-name="ce4" table:formula="of:=SUM([.B19];[.C19];[.D19];[.E19];[.F19];[.G19];[.H19];[.I19];[.J19];[.K19];[.L19];[.M19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hiron</text:p>
          </table:table-cell>
          <table:table-cell table:style-name="ce4" office:value-type="float" office:value="13.3324250186205" calcext:value-type="float">
            <text:p>13,33</text:p>
          </table:table-cell>
          <table:table-cell table:style-name="ce4" office:value-type="float" office:value="10.7922320925754" calcext:value-type="float">
            <text:p>10,79</text:p>
          </table:table-cell>
          <table:table-cell table:style-name="ce4" office:value-type="float" office:value="6.73222882264247" calcext:value-type="float">
            <text:p>6,73</text:p>
          </table:table-cell>
          <table:table-cell table:style-name="ce4" office:value-type="float" office:value="4.70150961905281" calcext:value-type="float">
            <text:p>4,70</text:p>
          </table:table-cell>
          <table:table-cell table:style-name="ce4" office:value-type="float" office:value="3.73709738950351" calcext:value-type="float">
            <text:p>3,74</text:p>
          </table:table-cell>
          <table:table-cell table:style-name="ce4" office:value-type="float" office:value="2.70379857212927" calcext:value-type="float">
            <text:p>2,70</text:p>
          </table:table-cell>
          <table:table-cell table:style-name="ce4" office:value-type="float" office:value="3.01091794284884" calcext:value-type="float">
            <text:p>3,01</text:p>
          </table:table-cell>
          <table:table-cell table:style-name="ce4" office:value-type="float" office:value="3.75718931095246" calcext:value-type="float">
            <text:p>3,76</text:p>
          </table:table-cell>
          <table:table-cell table:style-name="ce4" office:value-type="float" office:value="4.18342507311933" calcext:value-type="float">
            <text:p>4,18</text:p>
          </table:table-cell>
          <table:table-cell table:style-name="ce4" office:value-type="float" office:value="5.54537031990844" calcext:value-type="float">
            <text:p>5,55</text:p>
          </table:table-cell>
          <table:table-cell table:style-name="ce4" office:value-type="float" office:value="8.66535869348012" calcext:value-type="float">
            <text:p>8,67</text:p>
          </table:table-cell>
          <table:table-cell table:style-name="ce4" office:value-type="float" office:value="11.8384471451669" calcext:value-type="float">
            <text:p>11,84</text:p>
          </table:table-cell>
          <table:table-cell table:style-name="ce4" table:formula="of:=SUM([.B20];[.C20];[.D20];[.E20];[.F20];[.G20];[.H20];[.I20];[.J20];[.K20];[.L20];[.M20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</text:p>
          </table:table-cell>
          <table:table-cell table:style-name="ce4" office:value-type="float" office:value="3.67251621341763" calcext:value-type="float">
            <text:p>3,67</text:p>
          </table:table-cell>
          <table:table-cell table:style-name="ce4" office:value-type="float" office:value="4.59100405108362" calcext:value-type="float">
            <text:p>4,59</text:p>
          </table:table-cell>
          <table:table-cell table:style-name="ce4" office:value-type="float" office:value="6.29164168801206" calcext:value-type="float">
            <text:p>6,29</text:p>
          </table:table-cell>
          <table:table-cell table:style-name="ce4" office:value-type="float" office:value="7.95353061928897" calcext:value-type="float">
            <text:p>7,95</text:p>
          </table:table-cell>
          <table:table-cell table:style-name="ce4" office:value-type="float" office:value="8.69549657565353" calcext:value-type="float">
            <text:p>8,70</text:p>
          </table:table-cell>
          <table:table-cell table:style-name="ce4" office:value-type="float" office:value="8.54767743927916" calcext:value-type="float">
            <text:p>8,55</text:p>
          </table:table-cell>
          <table:table-cell table:style-name="ce4" office:value-type="float" office:value="8.63665594855305" calcext:value-type="float">
            <text:p>8,64</text:p>
          </table:table-cell>
          <table:table-cell table:style-name="ce4" office:value-type="float" office:value="8.37833124420949" calcext:value-type="float">
            <text:p>8,38</text:p>
          </table:table-cell>
          <table:table-cell table:style-name="ce4" office:value-type="float" office:value="7.83871963958072" calcext:value-type="float">
            <text:p>7,84</text:p>
          </table:table-cell>
          <table:table-cell table:style-name="ce4" office:value-type="float" office:value="6.0792413755518" calcext:value-type="float">
            <text:p>6,08</text:p>
          </table:table-cell>
          <table:table-cell table:style-name="ce4" office:value-type="float" office:value="4.64266899195233" calcext:value-type="float">
            <text:p>4,64</text:p>
          </table:table-cell>
          <table:table-cell table:style-name="ce4" office:value-type="float" office:value="3.67251621341763" calcext:value-type="float">
            <text:p>3,67</text:p>
          </table:table-cell>
          <table:table-cell table:style-name="ce4" table:formula="of:=SUM([.B23];[.C23];[.D23];[.E23];[.F23];[.G23];[.H23];[.I23];[.J23];[.K23];[.L23];[.M23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2</text:p>
          </table:table-cell>
          <table:table-cell table:style-name="ce4" office:value-type="float" office:value="4.57091212963468" calcext:value-type="float">
            <text:p>4,57</text:p>
          </table:table-cell>
          <table:table-cell table:style-name="ce4" office:value-type="float" office:value="5.23251040020346" calcext:value-type="float">
            <text:p>5,23</text:p>
          </table:table-cell>
          <table:table-cell table:style-name="ce4" office:value-type="float" office:value="6.50834741221138" calcext:value-type="float">
            <text:p>6,51</text:p>
          </table:table-cell>
          <table:table-cell table:style-name="ce4" office:value-type="float" office:value="7.75404654204589" calcext:value-type="float">
            <text:p>7,75</text:p>
          </table:table-cell>
          <table:table-cell table:style-name="ce4" office:value-type="float" office:value="7.95783603102803" calcext:value-type="float">
            <text:p>7,96</text:p>
          </table:table-cell>
          <table:table-cell table:style-name="ce4" office:value-type="float" office:value="7.69664105219176" calcext:value-type="float">
            <text:p>7,70</text:p>
          </table:table-cell>
          <table:table-cell table:style-name="ce4" office:value-type="float" office:value="7.85307101204425" calcext:value-type="float">
            <text:p>7,85</text:p>
          </table:table-cell>
          <table:table-cell table:style-name="ce4" office:value-type="float" office:value="8.04394426580922" calcext:value-type="float">
            <text:p>8,04</text:p>
          </table:table-cell>
          <table:table-cell table:style-name="ce4" office:value-type="float" office:value="7.42252983813832" calcext:value-type="float">
            <text:p>7,42</text:p>
          </table:table-cell>
          <table:table-cell table:style-name="ce4" office:value-type="float" office:value="6.51552309844315" calcext:value-type="float">
            <text:p>6,52</text:p>
          </table:table-cell>
          <table:table-cell table:style-name="ce4" office:value-type="float" office:value="4.99714789180155" calcext:value-type="float">
            <text:p>5,00</text:p>
          </table:table-cell>
          <table:table-cell table:style-name="ce4" office:value-type="float" office:value="4.44749032644831" calcext:value-type="float">
            <text:p>4,45</text:p>
          </table:table-cell>
          <table:table-cell table:style-name="ce4" table:formula="of:=SUM([.B24];[.C24];[.D24];[.E24];[.F24];[.G24];[.H24];[.I24];[.J24];[.K24];[.L24];[.M24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3</text:p>
          </table:table-cell>
          <table:table-cell table:style-name="ce4" office:value-type="float" office:value="5.23825094918888" calcext:value-type="float">
            <text:p>5,24</text:p>
          </table:table-cell>
          <table:table-cell table:style-name="ce4" office:value-type="float" office:value="5.91133031772849" calcext:value-type="float">
            <text:p>5,91</text:p>
          </table:table-cell>
          <table:table-cell table:style-name="ce4" office:value-type="float" office:value="6.82981815539448" calcext:value-type="float">
            <text:p>6,83</text:p>
          </table:table-cell>
          <table:table-cell table:style-name="ce4" office:value-type="float" office:value="7.45123258306538" calcext:value-type="float">
            <text:p>7,45</text:p>
          </table:table-cell>
          <table:table-cell table:style-name="ce4" office:value-type="float" office:value="7.20295383944629" calcext:value-type="float">
            <text:p>7,20</text:p>
          </table:table-cell>
          <table:table-cell table:style-name="ce4" office:value-type="float" office:value="7.05656984031827" calcext:value-type="float">
            <text:p>7,06</text:p>
          </table:table-cell>
          <table:table-cell table:style-name="ce4" office:value-type="float" office:value="6.82407760640907" calcext:value-type="float">
            <text:p>6,82</text:p>
          </table:table-cell>
          <table:table-cell table:style-name="ce4" office:value-type="float" office:value="7.40674332842843" calcext:value-type="float">
            <text:p>7,41</text:p>
          </table:table-cell>
          <table:table-cell table:style-name="ce4" office:value-type="float" office:value="7.46845423002162" calcext:value-type="float">
            <text:p>7,47</text:p>
          </table:table-cell>
          <table:table-cell table:style-name="ce4" office:value-type="float" office:value="6.60019619597798" calcext:value-type="float">
            <text:p>6,60</text:p>
          </table:table-cell>
          <table:table-cell table:style-name="ce4" office:value-type="float" office:value="5.82809235744001" calcext:value-type="float">
            <text:p>5,83</text:p>
          </table:table-cell>
          <table:table-cell table:style-name="ce4" office:value-type="float" office:value="5.1822805965811" calcext:value-type="float">
            <text:p>5,18</text:p>
          </table:table-cell>
          <table:table-cell table:style-name="ce4" table:formula="of:=SUM([.B25];[.C25];[.D25];[.E25];[.F25];[.G25];[.H25];[.I25];[.J25];[.K25];[.L25];[.M25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4</text:p>
          </table:table-cell>
          <table:table-cell table:style-name="ce4" office:value-type="float" office:value="5.9845223172925" calcext:value-type="float">
            <text:p>5,98</text:p>
          </table:table-cell>
          <table:table-cell table:style-name="ce4" office:value-type="float" office:value="6.41219321670573" calcext:value-type="float">
            <text:p>6,41</text:p>
          </table:table-cell>
          <table:table-cell table:style-name="ce4" office:value-type="float" office:value="7.21730521190982" calcext:value-type="float">
            <text:p>7,22</text:p>
          </table:table-cell>
          <table:table-cell table:style-name="ce4" office:value-type="float" office:value="7.12115101640416" calcext:value-type="float">
            <text:p>7,12</text:p>
          </table:table-cell>
          <table:table-cell table:style-name="ce4" office:value-type="float" office:value="6.65042599960034" calcext:value-type="float">
            <text:p>6,65</text:p>
          </table:table-cell>
          <table:table-cell table:style-name="ce4" office:value-type="float" office:value="6.01609533671226" calcext:value-type="float">
            <text:p>6,02</text:p>
          </table:table-cell>
          <table:table-cell table:style-name="ce4" office:value-type="float" office:value="6.31460388395371" calcext:value-type="float">
            <text:p>6,31</text:p>
          </table:table-cell>
          <table:table-cell table:style-name="ce4" office:value-type="float" office:value="6.45094192235726" calcext:value-type="float">
            <text:p>6,45</text:p>
          </table:table-cell>
          <table:table-cell table:style-name="ce4" office:value-type="float" office:value="7.19864842770723" calcext:value-type="float">
            <text:p>7,20</text:p>
          </table:table-cell>
          <table:table-cell table:style-name="ce4" office:value-type="float" office:value="7.1383726633604" calcext:value-type="float">
            <text:p>7,14</text:p>
          </table:table-cell>
          <table:table-cell table:style-name="ce4" office:value-type="float" office:value="6.48251494177703" calcext:value-type="float">
            <text:p>6,48</text:p>
          </table:table-cell>
          <table:table-cell table:style-name="ce4" office:value-type="float" office:value="6.01322506221956" calcext:value-type="float">
            <text:p>6,01</text:p>
          </table:table-cell>
          <table:table-cell table:style-name="ce4" table:formula="of:=SUM([.B26];[.C26];[.D26];[.E26];[.F26];[.G26];[.H26];[.I26];[.J26];[.K26];[.L26];[.M26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5</text:p>
          </table:table-cell>
          <table:table-cell table:style-name="ce4" office:value-type="float" office:value="6.80542082220648" calcext:value-type="float">
            <text:p>6,81</text:p>
          </table:table-cell>
          <table:table-cell table:style-name="ce4" office:value-type="float" office:value="7.09962395770887" calcext:value-type="float">
            <text:p>7,10</text:p>
          </table:table-cell>
          <table:table-cell table:style-name="ce4" office:value-type="float" office:value="7.37804058350137" calcext:value-type="float">
            <text:p>7,38</text:p>
          </table:table-cell>
          <table:table-cell table:style-name="ce4" office:value-type="float" office:value="6.67338819554199" calcext:value-type="float">
            <text:p>6,67</text:p>
          </table:table-cell>
          <table:table-cell table:style-name="ce4" office:value-type="float" office:value="5.95438443511908" calcext:value-type="float">
            <text:p>5,95</text:p>
          </table:table-cell>
          <table:table-cell table:style-name="ce4" office:value-type="float" office:value="5.43629988918561" calcext:value-type="float">
            <text:p>5,44</text:p>
          </table:table-cell>
          <table:table-cell table:style-name="ce4" office:value-type="float" office:value="5.3415808309263" calcext:value-type="float">
            <text:p>5,34</text:p>
          </table:table-cell>
          <table:table-cell table:style-name="ce4" office:value-type="float" office:value="5.88836812178684" calcext:value-type="float">
            <text:p>5,89</text:p>
          </table:table-cell>
          <table:table-cell table:style-name="ce4" office:value-type="float" office:value="6.86569658655331" calcext:value-type="float">
            <text:p>6,87</text:p>
          </table:table-cell>
          <table:table-cell table:style-name="ce4" office:value-type="float" office:value="7.34503242683525" calcext:value-type="float">
            <text:p>7,35</text:p>
          </table:table-cell>
          <table:table-cell table:style-name="ce4" office:value-type="float" office:value="7.35507838755972" calcext:value-type="float">
            <text:p>7,36</text:p>
          </table:table-cell>
          <table:table-cell table:style-name="ce4" office:value-type="float" office:value="6.85708576307519" calcext:value-type="float">
            <text:p>6,86</text:p>
          </table:table-cell>
          <table:table-cell table:style-name="ce4" table:formula="of:=SUM([.B27];[.C27];[.D27];[.E27];[.F27];[.G27];[.H27];[.I27];[.J27];[.K27];[.L27];[.M27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6</text:p>
          </table:table-cell>
          <table:table-cell table:style-name="ce4" office:value-type="float" office:value="7.63923556233764" calcext:value-type="float">
            <text:p>7,64</text:p>
          </table:table-cell>
          <table:table-cell table:style-name="ce4" office:value-type="float" office:value="7.86598724726143" calcext:value-type="float">
            <text:p>7,87</text:p>
          </table:table-cell>
          <table:table-cell table:style-name="ce4" office:value-type="float" office:value="7.40100277944302" calcext:value-type="float">
            <text:p>7,40</text:p>
          </table:table-cell>
          <table:table-cell table:style-name="ce4" office:value-type="float" office:value="6.57436372554363" calcext:value-type="float">
            <text:p>6,57</text:p>
          </table:table-cell>
          <table:table-cell table:style-name="ce4" office:value-type="float" office:value="5.09760749904627" calcext:value-type="float">
            <text:p>5,10</text:p>
          </table:table-cell>
          <table:table-cell table:style-name="ce4" office:value-type="float" office:value="4.61970679601068" calcext:value-type="float">
            <text:p>4,62</text:p>
          </table:table-cell>
          <table:table-cell table:style-name="ce4" office:value-type="float" office:value="4.5579958944175" calcext:value-type="float">
            <text:p>4,56</text:p>
          </table:table-cell>
          <table:table-cell table:style-name="ce4" office:value-type="float" office:value="5.22676985121805" calcext:value-type="float">
            <text:p>5,23</text:p>
          </table:table-cell>
          <table:table-cell table:style-name="ce4" office:value-type="float" office:value="6.52700419641397" calcext:value-type="float">
            <text:p>6,53</text:p>
          </table:table-cell>
          <table:table-cell table:style-name="ce4" office:value-type="float" office:value="7.7597870910313" calcext:value-type="float">
            <text:p>7,76</text:p>
          </table:table-cell>
          <table:table-cell table:style-name="ce4" office:value-type="float" office:value="7.87890348247861" calcext:value-type="float">
            <text:p>7,88</text:p>
          </table:table-cell>
          <table:table-cell table:style-name="ce4" office:value-type="float" office:value="7.8516358747979" calcext:value-type="float">
            <text:p>7,85</text:p>
          </table:table-cell>
          <table:table-cell table:style-name="ce4" table:formula="of:=SUM([.B28];[.C28];[.D28];[.E28];[.F28];[.G28];[.H28];[.I28];[.J28];[.K28];[.L28];[.M28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7</text:p>
          </table:table-cell>
          <table:table-cell table:style-name="ce4" office:value-type="float" office:value="8.63665594855305" calcext:value-type="float">
            <text:p>8,64</text:p>
          </table:table-cell>
          <table:table-cell table:style-name="ce4" office:value-type="float" office:value="8.37833124420949" calcext:value-type="float">
            <text:p>8,38</text:p>
          </table:table-cell>
          <table:table-cell table:style-name="ce4" office:value-type="float" office:value="7.83871963958072" calcext:value-type="float">
            <text:p>7,84</text:p>
          </table:table-cell>
          <table:table-cell table:style-name="ce4" office:value-type="float" office:value="6.0792413755518" calcext:value-type="float">
            <text:p>6,08</text:p>
          </table:table-cell>
          <table:table-cell table:style-name="ce4" office:value-type="float" office:value="4.64266899195233" calcext:value-type="float">
            <text:p>4,64</text:p>
          </table:table-cell>
          <table:table-cell table:number-columns-repeated="2" table:style-name="ce4" office:value-type="float" office:value="3.67251621341763" calcext:value-type="float">
            <text:p>3,67</text:p>
          </table:table-cell>
          <table:table-cell table:style-name="ce4" office:value-type="float" office:value="4.59100405108362" calcext:value-type="float">
            <text:p>4,59</text:p>
          </table:table-cell>
          <table:table-cell table:style-name="ce4" office:value-type="float" office:value="6.29164168801206" calcext:value-type="float">
            <text:p>6,29</text:p>
          </table:table-cell>
          <table:table-cell table:style-name="ce4" office:value-type="float" office:value="7.95353061928897" calcext:value-type="float">
            <text:p>7,95</text:p>
          </table:table-cell>
          <table:table-cell table:style-name="ce4" office:value-type="float" office:value="8.69549657565353" calcext:value-type="float">
            <text:p>8,70</text:p>
          </table:table-cell>
          <table:table-cell table:style-name="ce4" office:value-type="float" office:value="8.54767743927916" calcext:value-type="float">
            <text:p>8,55</text:p>
          </table:table-cell>
          <table:table-cell table:style-name="ce4" table:formula="of:=SUM([.B29];[.C29];[.D29];[.E29];[.F29];[.G29];[.H29];[.I29];[.J29];[.K29];[.L29];[.M29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8</text:p>
          </table:table-cell>
          <table:table-cell table:style-name="ce4" office:value-type="float" office:value="7.85307101204425" calcext:value-type="float">
            <text:p>7,85</text:p>
          </table:table-cell>
          <table:table-cell table:style-name="ce4" office:value-type="float" office:value="8.04394426580922" calcext:value-type="float">
            <text:p>8,04</text:p>
          </table:table-cell>
          <table:table-cell table:style-name="ce4" office:value-type="float" office:value="7.42252983813832" calcext:value-type="float">
            <text:p>7,42</text:p>
          </table:table-cell>
          <table:table-cell table:style-name="ce4" office:value-type="float" office:value="6.51552309844315" calcext:value-type="float">
            <text:p>6,52</text:p>
          </table:table-cell>
          <table:table-cell table:style-name="ce4" office:value-type="float" office:value="4.99714789180155" calcext:value-type="float">
            <text:p>5,00</text:p>
          </table:table-cell>
          <table:table-cell table:style-name="ce4" office:value-type="float" office:value="4.44749032644831" calcext:value-type="float">
            <text:p>4,45</text:p>
          </table:table-cell>
          <table:table-cell table:style-name="ce4" office:value-type="float" office:value="4.57091212963468" calcext:value-type="float">
            <text:p>4,57</text:p>
          </table:table-cell>
          <table:table-cell table:style-name="ce4" office:value-type="float" office:value="5.23251040020346" calcext:value-type="float">
            <text:p>5,23</text:p>
          </table:table-cell>
          <table:table-cell table:style-name="ce4" office:value-type="float" office:value="6.50834741221138" calcext:value-type="float">
            <text:p>6,51</text:p>
          </table:table-cell>
          <table:table-cell table:style-name="ce4" office:value-type="float" office:value="7.75404654204589" calcext:value-type="float">
            <text:p>7,75</text:p>
          </table:table-cell>
          <table:table-cell table:style-name="ce4" office:value-type="float" office:value="7.95783603102803" calcext:value-type="float">
            <text:p>7,96</text:p>
          </table:table-cell>
          <table:table-cell table:style-name="ce4" office:value-type="float" office:value="7.69664105219176" calcext:value-type="float">
            <text:p>7,70</text:p>
          </table:table-cell>
          <table:table-cell table:style-name="ce4" table:formula="of:=SUM([.B30];[.C30];[.D30];[.E30];[.F30];[.G30];[.H30];[.I30];[.J30];[.K30];[.L30];[.M30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9</text:p>
          </table:table-cell>
          <table:table-cell table:style-name="ce4" office:value-type="float" office:value="6.82407760640907" calcext:value-type="float">
            <text:p>6,82</text:p>
          </table:table-cell>
          <table:table-cell table:style-name="ce4" office:value-type="float" office:value="7.40674332842843" calcext:value-type="float">
            <text:p>7,41</text:p>
          </table:table-cell>
          <table:table-cell table:style-name="ce4" office:value-type="float" office:value="7.46845423002162" calcext:value-type="float">
            <text:p>7,47</text:p>
          </table:table-cell>
          <table:table-cell table:style-name="ce4" office:value-type="float" office:value="6.60019619597798" calcext:value-type="float">
            <text:p>6,60</text:p>
          </table:table-cell>
          <table:table-cell table:style-name="ce4" office:value-type="float" office:value="5.82809235744001" calcext:value-type="float">
            <text:p>5,83</text:p>
          </table:table-cell>
          <table:table-cell table:style-name="ce4" office:value-type="float" office:value="5.1822805965811" calcext:value-type="float">
            <text:p>5,18</text:p>
          </table:table-cell>
          <table:table-cell table:style-name="ce4" office:value-type="float" office:value="5.23825094918888" calcext:value-type="float">
            <text:p>5,24</text:p>
          </table:table-cell>
          <table:table-cell table:style-name="ce4" office:value-type="float" office:value="5.91133031772849" calcext:value-type="float">
            <text:p>5,91</text:p>
          </table:table-cell>
          <table:table-cell table:style-name="ce4" office:value-type="float" office:value="6.82981815539448" calcext:value-type="float">
            <text:p>6,83</text:p>
          </table:table-cell>
          <table:table-cell table:style-name="ce4" office:value-type="float" office:value="7.45123258306538" calcext:value-type="float">
            <text:p>7,45</text:p>
          </table:table-cell>
          <table:table-cell table:style-name="ce4" office:value-type="float" office:value="7.20295383944629" calcext:value-type="float">
            <text:p>7,20</text:p>
          </table:table-cell>
          <table:table-cell table:style-name="ce4" office:value-type="float" office:value="7.05656984031827" calcext:value-type="float">
            <text:p>7,06</text:p>
          </table:table-cell>
          <table:table-cell table:style-name="ce4" table:formula="of:=SUM([.B31];[.C31];[.D31];[.E31];[.F31];[.G31];[.H31];[.I31];[.J31];[.K31];[.L31];[.M31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0</text:p>
          </table:table-cell>
          <table:table-cell table:style-name="ce4" office:value-type="float" office:value="6.31460388395371" calcext:value-type="float">
            <text:p>6,31</text:p>
          </table:table-cell>
          <table:table-cell table:style-name="ce4" office:value-type="float" office:value="6.45094192235726" calcext:value-type="float">
            <text:p>6,45</text:p>
          </table:table-cell>
          <table:table-cell table:style-name="ce4" office:value-type="float" office:value="7.19864842770723" calcext:value-type="float">
            <text:p>7,20</text:p>
          </table:table-cell>
          <table:table-cell table:style-name="ce4" office:value-type="float" office:value="7.1383726633604" calcext:value-type="float">
            <text:p>7,14</text:p>
          </table:table-cell>
          <table:table-cell table:style-name="ce4" office:value-type="float" office:value="6.48251494177703" calcext:value-type="float">
            <text:p>6,48</text:p>
          </table:table-cell>
          <table:table-cell table:style-name="ce4" office:value-type="float" office:value="6.01322506221956" calcext:value-type="float">
            <text:p>6,01</text:p>
          </table:table-cell>
          <table:table-cell table:style-name="ce4" office:value-type="float" office:value="5.9845223172925" calcext:value-type="float">
            <text:p>5,98</text:p>
          </table:table-cell>
          <table:table-cell table:style-name="ce4" office:value-type="float" office:value="6.41219321670573" calcext:value-type="float">
            <text:p>6,41</text:p>
          </table:table-cell>
          <table:table-cell table:style-name="ce4" office:value-type="float" office:value="7.21730521190982" calcext:value-type="float">
            <text:p>7,22</text:p>
          </table:table-cell>
          <table:table-cell table:style-name="ce4" office:value-type="float" office:value="7.12115101640416" calcext:value-type="float">
            <text:p>7,12</text:p>
          </table:table-cell>
          <table:table-cell table:style-name="ce4" office:value-type="float" office:value="6.65042599960034" calcext:value-type="float">
            <text:p>6,65</text:p>
          </table:table-cell>
          <table:table-cell table:style-name="ce4" office:value-type="float" office:value="6.01609533671226" calcext:value-type="float">
            <text:p>6,02</text:p>
          </table:table-cell>
          <table:table-cell table:style-name="ce4" table:formula="of:=SUM([.B32];[.C32];[.D32];[.E32];[.F32];[.G32];[.H32];[.I32];[.J32];[.K32];[.L32];[.M32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1</text:p>
          </table:table-cell>
          <table:table-cell table:style-name="ce4" office:value-type="float" office:value="5.3415808309263" calcext:value-type="float">
            <text:p>5,34</text:p>
          </table:table-cell>
          <table:table-cell table:style-name="ce4" office:value-type="float" office:value="5.88836812178684" calcext:value-type="float">
            <text:p>5,89</text:p>
          </table:table-cell>
          <table:table-cell table:style-name="ce4" office:value-type="float" office:value="6.86569658655331" calcext:value-type="float">
            <text:p>6,87</text:p>
          </table:table-cell>
          <table:table-cell table:style-name="ce4" office:value-type="float" office:value="7.34503242683525" calcext:value-type="float">
            <text:p>7,35</text:p>
          </table:table-cell>
          <table:table-cell table:style-name="ce4" office:value-type="float" office:value="7.35507838755972" calcext:value-type="float">
            <text:p>7,36</text:p>
          </table:table-cell>
          <table:table-cell table:style-name="ce4" office:value-type="float" office:value="6.85708576307519" calcext:value-type="float">
            <text:p>6,86</text:p>
          </table:table-cell>
          <table:table-cell table:style-name="ce4" office:value-type="float" office:value="6.80542082220648" calcext:value-type="float">
            <text:p>6,81</text:p>
          </table:table-cell>
          <table:table-cell table:style-name="ce4" office:value-type="float" office:value="7.09962395770887" calcext:value-type="float">
            <text:p>7,10</text:p>
          </table:table-cell>
          <table:table-cell table:style-name="ce4" office:value-type="float" office:value="7.37804058350137" calcext:value-type="float">
            <text:p>7,38</text:p>
          </table:table-cell>
          <table:table-cell table:style-name="ce4" office:value-type="float" office:value="6.67338819554199" calcext:value-type="float">
            <text:p>6,67</text:p>
          </table:table-cell>
          <table:table-cell table:style-name="ce4" office:value-type="float" office:value="5.95438443511908" calcext:value-type="float">
            <text:p>5,95</text:p>
          </table:table-cell>
          <table:table-cell table:style-name="ce4" office:value-type="float" office:value="5.43629988918561" calcext:value-type="float">
            <text:p>5,44</text:p>
          </table:table-cell>
          <table:table-cell table:style-name="ce4" table:formula="of:=SUM([.B33];[.C33];[.D33];[.E33];[.F33];[.G33];[.H33];[.I33];[.J33];[.K33];[.L33];[.M33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2</text:p>
          </table:table-cell>
          <table:table-cell table:style-name="ce4" office:value-type="float" office:value="4.5579958944175" calcext:value-type="float">
            <text:p>4,56</text:p>
          </table:table-cell>
          <table:table-cell table:style-name="ce4" office:value-type="float" office:value="5.22676985121805" calcext:value-type="float">
            <text:p>5,23</text:p>
          </table:table-cell>
          <table:table-cell table:style-name="ce4" office:value-type="float" office:value="6.52700419641397" calcext:value-type="float">
            <text:p>6,53</text:p>
          </table:table-cell>
          <table:table-cell table:style-name="ce4" office:value-type="float" office:value="7.7597870910313" calcext:value-type="float">
            <text:p>7,76</text:p>
          </table:table-cell>
          <table:table-cell table:style-name="ce4" office:value-type="float" office:value="7.87890348247861" calcext:value-type="float">
            <text:p>7,88</text:p>
          </table:table-cell>
          <table:table-cell table:style-name="ce4" office:value-type="float" office:value="7.8516358747979" calcext:value-type="float">
            <text:p>7,85</text:p>
          </table:table-cell>
          <table:table-cell table:style-name="ce4" office:value-type="float" office:value="7.63923556233764" calcext:value-type="float">
            <text:p>7,64</text:p>
          </table:table-cell>
          <table:table-cell table:style-name="ce4" office:value-type="float" office:value="7.86598724726143" calcext:value-type="float">
            <text:p>7,87</text:p>
          </table:table-cell>
          <table:table-cell table:style-name="ce4" office:value-type="float" office:value="7.40100277944302" calcext:value-type="float">
            <text:p>7,40</text:p>
          </table:table-cell>
          <table:table-cell table:style-name="ce4" office:value-type="float" office:value="6.57436372554363" calcext:value-type="float">
            <text:p>6,57</text:p>
          </table:table-cell>
          <table:table-cell table:style-name="ce4" office:value-type="float" office:value="5.09760749904627" calcext:value-type="float">
            <text:p>5,10</text:p>
          </table:table-cell>
          <table:table-cell table:style-name="ce4" office:value-type="float" office:value="4.61970679601068" calcext:value-type="float">
            <text:p>4,62</text:p>
          </table:table-cell>
          <table:table-cell table:style-name="ce4" table:formula="of:=SUM([.B34];[.C34];[.D34];[.E34];[.F34];[.G34];[.H34];[.I34];[.J34];[.K34];[.L34];[.M34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style-name="ce4" office:value-type="float" office:value="7.49141642596327" calcext:value-type="float">
            <text:p>7,49</text:p>
          </table:table-cell>
          <table:table-cell table:style-name="ce4" office:value-type="float" office:value="7.13980780060675" calcext:value-type="float">
            <text:p>7,14</text:p>
          </table:table-cell>
          <table:table-cell table:style-name="ce4" office:value-type="float" office:value="6.66334223481752" calcext:value-type="float">
            <text:p>6,66</text:p>
          </table:table-cell>
          <table:table-cell table:style-name="ce4" office:value-type="float" office:value="6.15243337511581" calcext:value-type="float">
            <text:p>6,15</text:p>
          </table:table-cell>
          <table:table-cell table:style-name="ce4" office:value-type="float" office:value="5.76925173033953" calcext:value-type="float">
            <text:p>5,77</text:p>
          </table:table-cell>
          <table:table-cell table:style-name="ce4" office:value-type="float" office:value="5.68457863280469" calcext:value-type="float">
            <text:p>5,68</text:p>
          </table:table-cell>
          <table:table-cell table:style-name="ce4" office:value-type="float" office:value="5.86253565135248" calcext:value-type="float">
            <text:p>5,86</text:p>
          </table:table-cell>
          <table:table-cell table:style-name="ce4" office:value-type="float" office:value="5.94290333714826" calcext:value-type="float">
            <text:p>5,94</text:p>
          </table:table-cell>
          <table:table-cell table:style-name="ce4" office:value-type="float" office:value="6.02327102294403" calcext:value-type="float">
            <text:p>6,02</text:p>
          </table:table-cell>
          <table:table-cell table:style-name="ce4" office:value-type="float" office:value="7.27901611350301" calcext:value-type="float">
            <text:p>7,28</text:p>
          </table:table-cell>
          <table:table-cell table:style-name="ce4" office:value-type="float" office:value="7.40817846567479" calcext:value-type="float">
            <text:p>7,41</text:p>
          </table:table-cell>
          <table:table-cell table:style-name="ce4" office:value-type="float" office:value="7.58326520972987" calcext:value-type="float">
            <text:p>7,58</text:p>
          </table:table-cell>
          <table:table-cell table:style-name="ce4" table:formula="of:=SUM([.B37];[.C37];[.D37];[.E37];[.F37];[.G37];[.H37];[.I37];[.J37];[.K37];[.L37];[.M37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oon</text:p>
          </table:table-cell>
          <table:table-cell table:style-name="ce4" office:value-type="float" office:value="6.5169582356895" calcext:value-type="float">
            <text:p>6,52</text:p>
          </table:table-cell>
          <table:table-cell table:style-name="ce4" office:value-type="float" office:value="6.53992043163115" calcext:value-type="float">
            <text:p>6,54</text:p>
          </table:table-cell>
          <table:table-cell table:style-name="ce4" office:value-type="float" office:value="6.64181517612222" calcext:value-type="float">
            <text:p>6,64</text:p>
          </table:table-cell>
          <table:table-cell table:style-name="ce4" office:value-type="float" office:value="6.55427180409468" calcext:value-type="float">
            <text:p>6,55</text:p>
          </table:table-cell>
          <table:table-cell table:style-name="ce4" office:value-type="float" office:value="6.53705015713845" calcext:value-type="float">
            <text:p>6,54</text:p>
          </table:table-cell>
          <table:table-cell table:style-name="ce4" office:value-type="float" office:value="6.53561501989209" calcext:value-type="float">
            <text:p>6,54</text:p>
          </table:table-cell>
          <table:table-cell table:style-name="ce4" office:value-type="float" office:value="6.70926662670082" calcext:value-type="float">
            <text:p>6,71</text:p>
          </table:table-cell>
          <table:table-cell table:style-name="ce4" office:value-type="float" office:value="6.44807164786455" calcext:value-type="float">
            <text:p>6,45</text:p>
          </table:table-cell>
          <table:table-cell table:style-name="ce4" office:value-type="float" office:value="6.55714207858739" calcext:value-type="float">
            <text:p>6,56</text:p>
          </table:table-cell>
          <table:table-cell table:style-name="ce4" office:value-type="float" office:value="6.57149345105092" calcext:value-type="float">
            <text:p>6,57</text:p>
          </table:table-cell>
          <table:table-cell table:style-name="ce4" office:value-type="float" office:value="6.67051792104929" calcext:value-type="float">
            <text:p>6,67</text:p>
          </table:table-cell>
          <table:table-cell table:style-name="ce4" office:value-type="float" office:value="6.71787745017894" calcext:value-type="float">
            <text:p>6,72</text:p>
          </table:table-cell>
          <table:table-cell table:style-name="ce4" table:formula="of:=SUM([.B38];[.C38];[.D38];[.E38];[.F38];[.G38];[.H38];[.I38];[.J38];[.K38];[.L38];[.M38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rcury</text:p>
          </table:table-cell>
          <table:table-cell table:style-name="ce4" office:value-type="float" office:value="7.44405689683362" calcext:value-type="float">
            <text:p>7,44</text:p>
          </table:table-cell>
          <table:table-cell table:style-name="ce4" office:value-type="float" office:value="7.26179446654677" calcext:value-type="float">
            <text:p>7,26</text:p>
          </table:table-cell>
          <table:table-cell table:style-name="ce4" office:value-type="float" office:value="6.90013988046578" calcext:value-type="float">
            <text:p>6,90</text:p>
          </table:table-cell>
          <table:table-cell table:style-name="ce4" office:value-type="float" office:value="6.27154976656312" calcext:value-type="float">
            <text:p>6,27</text:p>
          </table:table-cell>
          <table:table-cell table:style-name="ce4" office:value-type="float" office:value="5.88406271004778" calcext:value-type="float">
            <text:p>5,88</text:p>
          </table:table-cell>
          <table:table-cell table:style-name="ce4" office:value-type="float" office:value="5.78216796555671" calcext:value-type="float">
            <text:p>5,78</text:p>
          </table:table-cell>
          <table:table-cell table:style-name="ce4" office:value-type="float" office:value="5.81661125946918" calcext:value-type="float">
            <text:p>5,82</text:p>
          </table:table-cell>
          <table:table-cell table:style-name="ce4" office:value-type="float" office:value="5.72906788744164" calcext:value-type="float">
            <text:p>5,73</text:p>
          </table:table-cell>
          <table:table-cell table:style-name="ce4" office:value-type="float" office:value="6.38349047177866" calcext:value-type="float">
            <text:p>6,38</text:p>
          </table:table-cell>
          <table:table-cell table:style-name="ce4" office:value-type="float" office:value="6.82694788090178" calcext:value-type="float">
            <text:p>6,83</text:p>
          </table:table-cell>
          <table:table-cell table:style-name="ce4" office:value-type="float" office:value="7.2273511726343" calcext:value-type="float">
            <text:p>7,23</text:p>
          </table:table-cell>
          <table:table-cell table:style-name="ce4" office:value-type="float" office:value="7.47275964176068" calcext:value-type="float">
            <text:p>7,47</text:p>
          </table:table-cell>
          <table:table-cell table:style-name="ce4" table:formula="of:=SUM([.B39];[.C39];[.D39];[.E39];[.F39];[.G39];[.H39];[.I39];[.J39];[.K39];[.L39];[.M39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us</text:p>
          </table:table-cell>
          <table:table-cell table:style-name="ce4" office:value-type="float" office:value="7.35364325031337" calcext:value-type="float">
            <text:p>7,35</text:p>
          </table:table-cell>
          <table:table-cell table:style-name="ce4" office:value-type="float" office:value="7.04795901684016" calcext:value-type="float">
            <text:p>7,05</text:p>
          </table:table-cell>
          <table:table-cell table:style-name="ce4" office:value-type="float" office:value="6.68199901902011" calcext:value-type="float">
            <text:p>6,68</text:p>
          </table:table-cell>
          <table:table-cell table:style-name="ce4" office:value-type="float" office:value="6.13234145366687" calcext:value-type="float">
            <text:p>6,13</text:p>
          </table:table-cell>
          <table:table-cell table:style-name="ce4" office:value-type="float" office:value="6.05627917961015" calcext:value-type="float">
            <text:p>6,06</text:p>
          </table:table-cell>
          <table:table-cell table:style-name="ce4" office:value-type="float" office:value="5.78934365178847" calcext:value-type="float">
            <text:p>5,79</text:p>
          </table:table-cell>
          <table:table-cell table:style-name="ce4" office:value-type="float" office:value="5.85535996512072" calcext:value-type="float">
            <text:p>5,86</text:p>
          </table:table-cell>
          <table:table-cell table:style-name="ce4" office:value-type="float" office:value="5.95007902338002" calcext:value-type="float">
            <text:p>5,95</text:p>
          </table:table-cell>
          <table:table-cell table:style-name="ce4" office:value-type="float" office:value="6.40501753047396" calcext:value-type="float">
            <text:p>6,41</text:p>
          </table:table-cell>
          <table:table-cell table:style-name="ce4" office:value-type="float" office:value="6.92740748814649" calcext:value-type="float">
            <text:p>6,93</text:p>
          </table:table-cell>
          <table:table-cell table:style-name="ce4" office:value-type="float" office:value="7.31345940741548" calcext:value-type="float">
            <text:p>7,31</text:p>
          </table:table-cell>
          <table:table-cell table:style-name="ce4" office:value-type="float" office:value="7.48711101422421" calcext:value-type="float">
            <text:p>7,49</text:p>
          </table:table-cell>
          <table:table-cell table:style-name="ce4" table:formula="of:=SUM([.B40];[.C40];[.D40];[.E40];[.F40];[.G40];[.H40];[.I40];[.J40];[.K40];[.L40];[.M40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4" office:value-type="float" office:value="6.79106944974295" calcext:value-type="float">
            <text:p>6,79</text:p>
          </table:table-cell>
          <table:table-cell table:style-name="ce4" office:value-type="float" office:value="6.71213690119353" calcext:value-type="float">
            <text:p>6,71</text:p>
          </table:table-cell>
          <table:table-cell table:style-name="ce4" office:value-type="float" office:value="6.49112576525515" calcext:value-type="float">
            <text:p>6,49</text:p>
          </table:table-cell>
          <table:table-cell table:style-name="ce4" office:value-type="float" office:value="6.25002270786782" calcext:value-type="float">
            <text:p>6,25</text:p>
          </table:table-cell>
          <table:table-cell table:style-name="ce4" office:value-type="float" office:value="6.31460388395371" calcext:value-type="float">
            <text:p>6,31</text:p>
          </table:table-cell>
          <table:table-cell table:style-name="ce4" office:value-type="float" office:value="6.07206568932004" calcext:value-type="float">
            <text:p>6,07</text:p>
          </table:table-cell>
          <table:table-cell table:style-name="ce4" office:value-type="float" office:value="6.39210129525678" calcext:value-type="float">
            <text:p>6,39</text:p>
          </table:table-cell>
          <table:table-cell table:style-name="ce4" office:value-type="float" office:value="6.55570694134104" calcext:value-type="float">
            <text:p>6,56</text:p>
          </table:table-cell>
          <table:table-cell table:style-name="ce4" office:value-type="float" office:value="6.53561501989209" calcext:value-type="float">
            <text:p>6,54</text:p>
          </table:table-cell>
          <table:table-cell table:style-name="ce4" office:value-type="float" office:value="6.92453721365379" calcext:value-type="float">
            <text:p>6,92</text:p>
          </table:table-cell>
          <table:table-cell table:style-name="ce4" office:value-type="float" office:value="6.89152905698767" calcext:value-type="float">
            <text:p>6,89</text:p>
          </table:table-cell>
          <table:table-cell table:style-name="ce4" office:value-type="float" office:value="7.06948607553545" calcext:value-type="float">
            <text:p>7,07</text:p>
          </table:table-cell>
          <table:table-cell table:style-name="ce4" table:formula="of:=SUM([.B41];[.C41];[.D41];[.E41];[.F41];[.G41];[.H41];[.I41];[.J41];[.K41];[.L41];[.M41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upiter</text:p>
          </table:table-cell>
          <table:table-cell table:style-name="ce4" office:value-type="float" office:value="6.49973658873326" calcext:value-type="float">
            <text:p>6,50</text:p>
          </table:table-cell>
          <table:table-cell table:style-name="ce4" office:value-type="float" office:value="6.64325031336858" calcext:value-type="float">
            <text:p>6,64</text:p>
          </table:table-cell>
          <table:table-cell table:style-name="ce4" office:value-type="float" office:value="6.68343415626646" calcext:value-type="float">
            <text:p>6,68</text:p>
          </table:table-cell>
          <table:table-cell table:style-name="ce4" office:value-type="float" office:value="6.58153941177539" calcext:value-type="float">
            <text:p>6,58</text:p>
          </table:table-cell>
          <table:table-cell table:style-name="ce4" office:value-type="float" office:value="6.69204497974458" calcext:value-type="float">
            <text:p>6,69</text:p>
          </table:table-cell>
          <table:table-cell table:style-name="ce4" office:value-type="float" office:value="6.58584482351445" calcext:value-type="float">
            <text:p>6,59</text:p>
          </table:table-cell>
          <table:table-cell table:style-name="ce4" office:value-type="float" office:value="6.45668247134267" calcext:value-type="float">
            <text:p>6,46</text:p>
          </table:table-cell>
          <table:table-cell table:style-name="ce4" office:value-type="float" office:value="6.45237705960361" calcext:value-type="float">
            <text:p>6,45</text:p>
          </table:table-cell>
          <table:table-cell table:style-name="ce4" office:value-type="float" office:value="6.51265282395044" calcext:value-type="float">
            <text:p>6,51</text:p>
          </table:table-cell>
          <table:table-cell table:style-name="ce4" office:value-type="float" office:value="6.78963431249659" calcext:value-type="float">
            <text:p>6,79</text:p>
          </table:table-cell>
          <table:table-cell table:style-name="ce4" office:value-type="float" office:value="6.43085000090832" calcext:value-type="float">
            <text:p>6,43</text:p>
          </table:table-cell>
          <table:table-cell table:style-name="ce4" office:value-type="float" office:value="6.67195305829564" calcext:value-type="float">
            <text:p>6,67</text:p>
          </table:table-cell>
          <table:table-cell table:style-name="ce4" table:formula="of:=SUM([.B42];[.C42];[.D42];[.E42];[.F42];[.G42];[.H42];[.I42];[.J42];[.K42];[.L42];[.M42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turn</text:p>
          </table:table-cell>
          <table:table-cell table:style-name="ce4" office:value-type="float" office:value="6.73940450887424" calcext:value-type="float">
            <text:p>6,74</text:p>
          </table:table-cell>
          <table:table-cell table:style-name="ce4" office:value-type="float" office:value="6.67338819554199" calcext:value-type="float">
            <text:p>6,67</text:p>
          </table:table-cell>
          <table:table-cell table:style-name="ce4" office:value-type="float" office:value="6.49543117699421" calcext:value-type="float">
            <text:p>6,50</text:p>
          </table:table-cell>
          <table:table-cell table:style-name="ce4" office:value-type="float" office:value="6.71644231293259" calcext:value-type="float">
            <text:p>6,72</text:p>
          </table:table-cell>
          <table:table-cell table:style-name="ce4" office:value-type="float" office:value="6.62889894090505" calcext:value-type="float">
            <text:p>6,63</text:p>
          </table:table-cell>
          <table:table-cell table:style-name="ce4" office:value-type="float" office:value="6.6332043526441" calcext:value-type="float">
            <text:p>6,63</text:p>
          </table:table-cell>
          <table:table-cell table:style-name="ce4" office:value-type="float" office:value="6.64899086235399" calcext:value-type="float">
            <text:p>6,65</text:p>
          </table:table-cell>
          <table:table-cell table:style-name="ce4" office:value-type="float" office:value="6.41075807945937" calcext:value-type="float">
            <text:p>6,41</text:p>
          </table:table-cell>
          <table:table-cell table:style-name="ce4" office:value-type="float" office:value="6.33182553090995" calcext:value-type="float">
            <text:p>6,33</text:p>
          </table:table-cell>
          <table:table-cell table:style-name="ce4" office:value-type="float" office:value="6.43085000090832" calcext:value-type="float">
            <text:p>6,43</text:p>
          </table:table-cell>
          <table:table-cell table:style-name="ce4" office:value-type="float" office:value="6.6059367449634" calcext:value-type="float">
            <text:p>6,61</text:p>
          </table:table-cell>
          <table:table-cell table:style-name="ce4" office:value-type="float" office:value="6.68486929351282" calcext:value-type="float">
            <text:p>6,68</text:p>
          </table:table-cell>
          <table:table-cell table:style-name="ce4" table:formula="of:=SUM([.B43];[.C43];[.D43];[.E43];[.F43];[.G43];[.H43];[.I43];[.J43];[.K43];[.L43];[.M43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Uranus</text:p>
          </table:table-cell>
          <table:table-cell table:style-name="ce4" office:value-type="float" office:value="6.57292858829727" calcext:value-type="float">
            <text:p>6,57</text:p>
          </table:table-cell>
          <table:table-cell table:style-name="ce4" office:value-type="float" office:value="6.34474176612713" calcext:value-type="float">
            <text:p>6,34</text:p>
          </table:table-cell>
          <table:table-cell table:style-name="ce4" office:value-type="float" office:value="6.36626882482242" calcext:value-type="float">
            <text:p>6,37</text:p>
          </table:table-cell>
          <table:table-cell table:style-name="ce4" office:value-type="float" office:value="6.4251094519229" calcext:value-type="float">
            <text:p>6,43</text:p>
          </table:table-cell>
          <table:table-cell table:style-name="ce4" office:value-type="float" office:value="6.54566098061656" calcext:value-type="float">
            <text:p>6,55</text:p>
          </table:table-cell>
          <table:table-cell table:style-name="ce4" office:value-type="float" office:value="6.41793376569114" calcext:value-type="float">
            <text:p>6,42</text:p>
          </table:table-cell>
          <table:table-cell table:style-name="ce4" office:value-type="float" office:value="6.69348011699094" calcext:value-type="float">
            <text:p>6,69</text:p>
          </table:table-cell>
          <table:table-cell table:style-name="ce4" office:value-type="float" office:value="6.64755572510764" calcext:value-type="float">
            <text:p>6,65</text:p>
          </table:table-cell>
          <table:table-cell table:style-name="ce4" office:value-type="float" office:value="6.85852090032154" calcext:value-type="float">
            <text:p>6,86</text:p>
          </table:table-cell>
          <table:table-cell table:style-name="ce4" office:value-type="float" office:value="6.71357203843988" calcext:value-type="float">
            <text:p>6,71</text:p>
          </table:table-cell>
          <table:table-cell table:style-name="ce4" office:value-type="float" office:value="6.85421548858248" calcext:value-type="float">
            <text:p>6,85</text:p>
          </table:table-cell>
          <table:table-cell table:style-name="ce4" office:value-type="float" office:value="6.5600123530801" calcext:value-type="float">
            <text:p>6,56</text:p>
          </table:table-cell>
          <table:table-cell table:style-name="ce4" table:formula="of:=SUM([.B44];[.C44];[.D44];[.E44];[.F44];[.G44];[.H44];[.I44];[.J44];[.K44];[.L44];[.M44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eptune</text:p>
          </table:table-cell>
          <table:table-cell table:style-name="ce4" office:value-type="float" office:value="6.50117172597962" calcext:value-type="float">
            <text:p>6,50</text:p>
          </table:table-cell>
          <table:table-cell table:style-name="ce4" office:value-type="float" office:value="6.48251494177703" calcext:value-type="float">
            <text:p>6,48</text:p>
          </table:table-cell>
          <table:table-cell table:style-name="ce4" office:value-type="float" office:value="6.40501753047396" calcext:value-type="float">
            <text:p>6,41</text:p>
          </table:table-cell>
          <table:table-cell table:style-name="ce4" office:value-type="float" office:value="6.43372027540102" calcext:value-type="float">
            <text:p>6,43</text:p>
          </table:table-cell>
          <table:table-cell table:style-name="ce4" office:value-type="float" office:value="6.57579886278998" calcext:value-type="float">
            <text:p>6,58</text:p>
          </table:table-cell>
          <table:table-cell table:style-name="ce4" office:value-type="float" office:value="6.45237705960361" calcext:value-type="float">
            <text:p>6,45</text:p>
          </table:table-cell>
          <table:table-cell table:style-name="ce4" office:value-type="float" office:value="6.56862317655821" calcext:value-type="float">
            <text:p>6,57</text:p>
          </table:table-cell>
          <table:table-cell table:style-name="ce4" office:value-type="float" office:value="6.82551274365542" calcext:value-type="float">
            <text:p>6,83</text:p>
          </table:table-cell>
          <table:table-cell table:style-name="ce4" office:value-type="float" office:value="6.88004795901684" calcext:value-type="float">
            <text:p>6,88</text:p>
          </table:table-cell>
          <table:table-cell table:style-name="ce4" office:value-type="float" office:value="6.57579886278998" calcext:value-type="float">
            <text:p>6,58</text:p>
          </table:table-cell>
          <table:table-cell table:style-name="ce4" office:value-type="float" office:value="6.67051792104929" calcext:value-type="float">
            <text:p>6,67</text:p>
          </table:table-cell>
          <table:table-cell table:style-name="ce4" office:value-type="float" office:value="6.62889894090505" calcext:value-type="float">
            <text:p>6,63</text:p>
          </table:table-cell>
          <table:table-cell table:style-name="ce4" table:formula="of:=SUM([.B45];[.C45];[.D45];[.E45];[.F45];[.G45];[.H45];[.I45];[.J45];[.K45];[.L45];[.M45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luto</text:p>
          </table:table-cell>
          <table:table-cell table:style-name="ce4" office:value-type="float" office:value="5.55541628063291" calcext:value-type="float">
            <text:p>5,56</text:p>
          </table:table-cell>
          <table:table-cell table:style-name="ce4" office:value-type="float" office:value="5.39181063454866" calcext:value-type="float">
            <text:p>5,39</text:p>
          </table:table-cell>
          <table:table-cell table:style-name="ce4" office:value-type="float" office:value="5.73050302468799" calcext:value-type="float">
            <text:p>5,73</text:p>
          </table:table-cell>
          <table:table-cell table:style-name="ce4" office:value-type="float" office:value="5.67022726034116" calcext:value-type="float">
            <text:p>5,67</text:p>
          </table:table-cell>
          <table:table-cell table:style-name="ce4" office:value-type="float" office:value="5.52958381019856" calcext:value-type="float">
            <text:p>5,53</text:p>
          </table:table-cell>
          <table:table-cell table:style-name="ce4" office:value-type="float" office:value="5.54824059440115" calcext:value-type="float">
            <text:p>5,55</text:p>
          </table:table-cell>
          <table:table-cell table:style-name="ce4" office:value-type="float" office:value="7.48711101422421" calcext:value-type="float">
            <text:p>7,49</text:p>
          </table:table-cell>
          <table:table-cell table:style-name="ce4" office:value-type="float" office:value="7.50720293567315" calcext:value-type="float">
            <text:p>7,51</text:p>
          </table:table-cell>
          <table:table-cell table:style-name="ce4" office:value-type="float" office:value="7.64497611132305" calcext:value-type="float">
            <text:p>7,64</text:p>
          </table:table-cell>
          <table:table-cell table:style-name="ce4" office:value-type="float" office:value="7.56747870001998" calcext:value-type="float">
            <text:p>7,57</text:p>
          </table:table-cell>
          <table:table-cell table:style-name="ce4" office:value-type="float" office:value="7.77413846349483" calcext:value-type="float">
            <text:p>7,77</text:p>
          </table:table-cell>
          <table:table-cell table:style-name="ce4" office:value-type="float" office:value="7.59331117045434" calcext:value-type="float">
            <text:p>7,59</text:p>
          </table:table-cell>
          <table:table-cell table:style-name="ce4" table:formula="of:=SUM([.B46];[.C46];[.D46];[.E46];[.F46];[.G46];[.H46];[.I46];[.J46];[.K46];[.L46];[.M46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th Node</text:p>
          </table:table-cell>
          <table:table-cell table:style-name="ce4" office:value-type="float" office:value="6.48682035351609" calcext:value-type="float">
            <text:p>6,49</text:p>
          </table:table-cell>
          <table:table-cell table:style-name="ce4" office:value-type="float" office:value="6.49399603974785" calcext:value-type="float">
            <text:p>6,49</text:p>
          </table:table-cell>
          <table:table-cell table:style-name="ce4" office:value-type="float" office:value="6.46529329482079" calcext:value-type="float">
            <text:p>6,47</text:p>
          </table:table-cell>
          <table:table-cell table:style-name="ce4" office:value-type="float" office:value="6.50978254945774" calcext:value-type="float">
            <text:p>6,51</text:p>
          </table:table-cell>
          <table:table-cell table:style-name="ce4" office:value-type="float" office:value="6.76954239104765" calcext:value-type="float">
            <text:p>6,77</text:p>
          </table:table-cell>
          <table:table-cell table:style-name="ce4" office:value-type="float" office:value="6.6059367449634" calcext:value-type="float">
            <text:p>6,61</text:p>
          </table:table-cell>
          <table:table-cell table:style-name="ce4" office:value-type="float" office:value="6.49830145148691" calcext:value-type="float">
            <text:p>6,50</text:p>
          </table:table-cell>
          <table:table-cell table:style-name="ce4" office:value-type="float" office:value="6.50834741221138" calcext:value-type="float">
            <text:p>6,51</text:p>
          </table:table-cell>
          <table:table-cell table:style-name="ce4" office:value-type="float" office:value="6.71500717568623" calcext:value-type="float">
            <text:p>6,72</text:p>
          </table:table-cell>
          <table:table-cell table:style-name="ce4" office:value-type="float" office:value="6.6059367449634" calcext:value-type="float">
            <text:p>6,61</text:p>
          </table:table-cell>
          <table:table-cell table:style-name="ce4" office:value-type="float" office:value="6.64038003887587" calcext:value-type="float">
            <text:p>6,64</text:p>
          </table:table-cell>
          <table:table-cell table:style-name="ce4" office:value-type="float" office:value="6.7006558032227" calcext:value-type="float">
            <text:p>6,70</text:p>
          </table:table-cell>
          <table:table-cell table:style-name="ce4" table:formula="of:=SUM([.B47];[.C47];[.D47];[.E47];[.F47];[.G47];[.H47];[.I47];[.J47];[.K47];[.L47];[.M47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hiron</text:p>
          </table:table-cell>
          <table:table-cell table:style-name="ce4" office:value-type="float" office:value="6.5169582356895" calcext:value-type="float">
            <text:p>6,52</text:p>
          </table:table-cell>
          <table:table-cell table:style-name="ce4" office:value-type="float" office:value="6.53417988264574" calcext:value-type="float">
            <text:p>6,53</text:p>
          </table:table-cell>
          <table:table-cell table:style-name="ce4" office:value-type="float" office:value="6.40645266772031" calcext:value-type="float">
            <text:p>6,41</text:p>
          </table:table-cell>
          <table:table-cell table:style-name="ce4" office:value-type="float" office:value="6.55283666684833" calcext:value-type="float">
            <text:p>6,55</text:p>
          </table:table-cell>
          <table:table-cell table:style-name="ce4" office:value-type="float" office:value="6.68199901902011" calcext:value-type="float">
            <text:p>6,68</text:p>
          </table:table-cell>
          <table:table-cell table:style-name="ce4" office:value-type="float" office:value="6.54996639235562" calcext:value-type="float">
            <text:p>6,55</text:p>
          </table:table-cell>
          <table:table-cell table:style-name="ce4" office:value-type="float" office:value="6.63607462713681" calcext:value-type="float">
            <text:p>6,64</text:p>
          </table:table-cell>
          <table:table-cell table:style-name="ce4" office:value-type="float" office:value="6.51265282395044" calcext:value-type="float">
            <text:p>6,51</text:p>
          </table:table-cell>
          <table:table-cell table:style-name="ce4" office:value-type="float" office:value="6.6762584700347" calcext:value-type="float">
            <text:p>6,68</text:p>
          </table:table-cell>
          <table:table-cell table:style-name="ce4" office:value-type="float" office:value="6.7006558032227" calcext:value-type="float">
            <text:p>6,70</text:p>
          </table:table-cell>
          <table:table-cell table:style-name="ce4" office:value-type="float" office:value="6.57149345105092" calcext:value-type="float">
            <text:p>6,57</text:p>
          </table:table-cell>
          <table:table-cell table:style-name="ce4" office:value-type="float" office:value="6.66047196032481" calcext:value-type="float">
            <text:p>6,66</text:p>
          </table:table-cell>
          <table:table-cell table:style-name="ce4" table:formula="of:=SUM([.B48];[.C48];[.D48];[.E48];[.F48];[.G48];[.H48];[.I48];[.J48];[.K48];[.L48];[.M48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Conjunction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2.59759841589914" calcext:value-type="float">
            <text:p>2,60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13.5304739586172" calcext:value-type="float">
            <text:p>13,53</text:p>
          </table:table-cell>
          <table:table-cell table:style-name="ce4" office:value-type="float" office:value="2.66361472923138" calcext:value-type="float">
            <text:p>2,66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7.30628372118372" calcext:value-type="float">
            <text:p>7,31</text:p>
          </table:table-cell>
          <table:table-cell table:style-name="ce4" office:value-type="float" office:value="2.50861990662525" calcext:value-type="float">
            <text:p>2,51</text:p>
          </table:table-cell>
          <table:table-cell table:style-name="ce4" office:value-type="float" office:value="7.97505767798427" calcext:value-type="float">
            <text:p>7,98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4.37716860137701" calcext:value-type="float">
            <text:p>4,38</text:p>
          </table:table-cell>
          <table:table-cell table:style-name="ce4" office:value-type="float" office:value="2.61625520010173" calcext:value-type="float">
            <text:p>2,62</text:p>
          </table:table-cell>
          <table:table-cell table:style-name="ce4" office:value-type="float" office:value="4.72160154050175" calcext:value-type="float">
            <text:p>4,72</text:p>
          </table:table-cell>
          <table:table-cell table:style-name="ce4" office:value-type="float" office:value="4.48480389485349" calcext:value-type="float">
            <text:p>4,48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3.12572892255709" calcext:value-type="float">
            <text:p>3,13</text:p>
          </table:table-cell>
          <table:table-cell table:style-name="ce4" office:value-type="float" office:value="2.59472814140643" calcext:value-type="float">
            <text:p>2,59</text:p>
          </table:table-cell>
          <table:table-cell table:style-name="ce4" office:value-type="float" office:value="3.18743982415027" calcext:value-type="float">
            <text:p>3,19</text:p>
          </table:table-cell>
          <table:table-cell table:style-name="ce4" office:value-type="float" office:value="3.16304249096227" calcext:value-type="float">
            <text:p>3,16</text:p>
          </table:table-cell>
          <table:table-cell table:style-name="ce4" office:value-type="float" office:value="2.74398241502716" calcext:value-type="float">
            <text:p>2,74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2.98508547241448" calcext:value-type="float">
            <text:p>2,99</text:p>
          </table:table-cell>
          <table:table-cell table:style-name="ce4" office:value-type="float" office:value="2.59329300416008" calcext:value-type="float">
            <text:p>2,59</text:p>
          </table:table-cell>
          <table:table-cell table:style-name="ce4" office:value-type="float" office:value="2.96212327647283" calcext:value-type="float">
            <text:p>2,96</text:p>
          </table:table-cell>
          <table:table-cell table:style-name="ce4" office:value-type="float" office:value="2.8315257870547" calcext:value-type="float">
            <text:p>2,83</text:p>
          </table:table-cell>
          <table:table-cell table:style-name="ce4" office:value-type="float" office:value="3.00804766835613" calcext:value-type="float">
            <text:p>3,01</text:p>
          </table:table-cell>
          <table:table-cell table:style-name="ce4" office:value-type="float" office:value="2.66504986647774" calcext:value-type="float">
            <text:p>2,67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2.88606100241612" calcext:value-type="float">
            <text:p>2,89</text:p>
          </table:table-cell>
          <table:table-cell table:style-name="ce4" office:value-type="float" office:value="2.53875778879866" calcext:value-type="float">
            <text:p>2,54</text:p>
          </table:table-cell>
          <table:table-cell table:style-name="ce4" office:value-type="float" office:value="2.83870147328646" calcext:value-type="float">
            <text:p>2,84</text:p>
          </table:table-cell>
          <table:table-cell table:style-name="ce4" office:value-type="float" office:value="2.8099987283594" calcext:value-type="float">
            <text:p>2,81</text:p>
          </table:table-cell>
          <table:table-cell table:style-name="ce4" office:value-type="float" office:value="2.78416625792505" calcext:value-type="float">
            <text:p>2,78</text:p>
          </table:table-cell>
          <table:table-cell table:style-name="ce4" office:value-type="float" office:value="3.29220484313405" calcext:value-type="float">
            <text:p>3,29</text:p>
          </table:table-cell>
          <table:table-cell table:style-name="ce4" office:value-type="float" office:value="2.5559794357549" calcext:value-type="float">
            <text:p>2,56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2.73537159154904" calcext:value-type="float">
            <text:p>2,74</text:p>
          </table:table-cell>
          <table:table-cell table:style-name="ce4" office:value-type="float" office:value="2.6693552782168" calcext:value-type="float">
            <text:p>2,67</text:p>
          </table:table-cell>
          <table:table-cell table:style-name="ce4" office:value-type="float" office:value="2.67940123894127" calcext:value-type="float">
            <text:p>2,68</text:p>
          </table:table-cell>
          <table:table-cell table:style-name="ce4" office:value-type="float" office:value="2.75259323850528" calcext:value-type="float">
            <text:p>2,75</text:p>
          </table:table-cell>
          <table:table-cell table:style-name="ce4" office:value-type="float" office:value="2.72245535633186" calcext:value-type="float">
            <text:p>2,72</text:p>
          </table:table-cell>
          <table:table-cell table:style-name="ce4" office:value-type="float" office:value="2.75689865024434" calcext:value-type="float">
            <text:p>2,76</text:p>
          </table:table-cell>
          <table:table-cell table:style-name="ce4" office:value-type="float" office:value="2.42825222082947" calcext:value-type="float">
            <text:p>2,43</text:p>
          </table:table-cell>
          <table:table-cell table:style-name="ce4" office:value-type="float" office:value="1.47675622649736" calcext:value-type="float">
            <text:p>1,48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2.76550947372246" calcext:value-type="float">
            <text:p>2,77</text:p>
          </table:table-cell>
          <table:table-cell table:style-name="ce4" office:value-type="float" office:value="2.6234308863335" calcext:value-type="float">
            <text:p>2,62</text:p>
          </table:table-cell>
          <table:table-cell table:style-name="ce4" office:value-type="float" office:value="2.68370665068033" calcext:value-type="float">
            <text:p>2,68</text:p>
          </table:table-cell>
          <table:table-cell table:style-name="ce4" office:value-type="float" office:value="2.63634712155067" calcext:value-type="float">
            <text:p>2,64</text:p>
          </table:table-cell>
          <table:table-cell table:style-name="ce4" office:value-type="float" office:value="2.69662288589751" calcext:value-type="float">
            <text:p>2,70</text:p>
          </table:table-cell>
          <table:table-cell table:style-name="ce4" office:value-type="float" office:value="2.56171998474031" calcext:value-type="float">
            <text:p>2,56</text:p>
          </table:table-cell>
          <table:table-cell table:style-name="ce4" office:value-type="float" office:value="2.91619888458953" calcext:value-type="float">
            <text:p>2,92</text:p>
          </table:table-cell>
          <table:table-cell table:style-name="ce4" office:value-type="float" office:value="3.16591276545497" calcext:value-type="float">
            <text:p>3,17</text:p>
          </table:table-cell>
          <table:table-cell table:style-name="ce4" office:value-type="float" office:value="3.30512107835123" calcext:value-type="float">
            <text:p>3,31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2.74541755227351" calcext:value-type="float">
            <text:p>2,75</text:p>
          </table:table-cell>
          <table:table-cell table:style-name="ce4" office:value-type="float" office:value="2.70092829763657" calcext:value-type="float">
            <text:p>2,70</text:p>
          </table:table-cell>
          <table:table-cell table:style-name="ce4" office:value-type="float" office:value="2.52010100459607" calcext:value-type="float">
            <text:p>2,52</text:p>
          </table:table-cell>
          <table:table-cell table:style-name="ce4" office:value-type="float" office:value="2.76981488546151" calcext:value-type="float">
            <text:p>2,77</text:p>
          </table:table-cell>
          <table:table-cell table:style-name="ce4" office:value-type="float" office:value="2.64926335676785" calcext:value-type="float">
            <text:p>2,65</text:p>
          </table:table-cell>
          <table:table-cell table:style-name="ce4" office:value-type="float" office:value="2.25029520228169" calcext:value-type="float">
            <text:p>2,25</text:p>
          </table:table-cell>
          <table:table-cell table:style-name="ce4" office:value-type="float" office:value="2.1885843006885" calcext:value-type="float">
            <text:p>2,19</text:p>
          </table:table-cell>
          <table:table-cell table:style-name="ce4" office:value-type="float" office:value="2.34644939778735" calcext:value-type="float">
            <text:p>2,35</text:p>
          </table:table-cell>
          <table:table-cell table:style-name="ce4" office:value-type="float" office:value="2.53014696532054" calcext:value-type="float">
            <text:p>2,53</text:p>
          </table:table-cell>
          <table:table-cell table:style-name="ce4" office:value-type="float" office:value="2.43399276981489" calcext:value-type="float">
            <text:p>2,43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2.90328264937235" calcext:value-type="float">
            <text:p>2,90</text:p>
          </table:table-cell>
          <table:table-cell table:style-name="ce4" office:value-type="float" office:value="2.7396770032881" calcext:value-type="float">
            <text:p>2,74</text:p>
          </table:table-cell>
          <table:table-cell table:style-name="ce4" office:value-type="float" office:value="2.68514178792668" calcext:value-type="float">
            <text:p>2,69</text:p>
          </table:table-cell>
          <table:table-cell table:style-name="ce4" office:value-type="float" office:value="3.04536123676131" calcext:value-type="float">
            <text:p>3,05</text:p>
          </table:table-cell>
          <table:table-cell table:style-name="ce4" office:value-type="float" office:value="2.15127073228332" calcext:value-type="float">
            <text:p>2,15</text:p>
          </table:table-cell>
          <table:table-cell table:style-name="ce4" office:value-type="float" office:value="3.87343542790706" calcext:value-type="float">
            <text:p>3,87</text:p>
          </table:table-cell>
          <table:table-cell table:style-name="ce4" office:value-type="float" office:value="1.36912093302087" calcext:value-type="float">
            <text:p>1,37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2.60764437662361" calcext:value-type="float">
            <text:p>2,61</text:p>
          </table:table-cell>
          <table:table-cell table:style-name="ce4" office:value-type="float" office:value="2.21728704561556" calcext:value-type="float">
            <text:p>2,22</text:p>
          </table:table-cell>
          <table:table-cell table:style-name="ce4" office:value-type="float" office:value="2.59903355314549" calcext:value-type="float">
            <text:p>2,60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ex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.7508674405508" calcext:value-type="float">
            <text:p>1,75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74512689156539" calcext:value-type="float">
            <text:p>1,75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5.83670318091813" calcext:value-type="float">
            <text:p>5,84</text:p>
          </table:table-cell>
          <table:table-cell table:style-name="ce4" office:value-type="float" office:value="1.71642414663833" calcext:value-type="float">
            <text:p>1,72</text:p>
          </table:table-cell>
          <table:table-cell table:style-name="ce4" office:value-type="float" office:value="5.45352153614184" calcext:value-type="float">
            <text:p>5,45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2.7856013951714" calcext:value-type="float">
            <text:p>2,79</text:p>
          </table:table-cell>
          <table:table-cell table:style-name="ce4" office:value-type="float" office:value="1.7723944992461" calcext:value-type="float">
            <text:p>1,77</text:p>
          </table:table-cell>
          <table:table-cell table:style-name="ce4" office:value-type="float" office:value="2.79851763038858" calcext:value-type="float">
            <text:p>2,80</text:p>
          </table:table-cell>
          <table:table-cell table:style-name="ce4" office:value-type="float" office:value="2.58181190618926" calcext:value-type="float">
            <text:p>2,58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2.02210838011154" calcext:value-type="float">
            <text:p>2,02</text:p>
          </table:table-cell>
          <table:table-cell table:style-name="ce4" office:value-type="float" office:value="1.73651606808727" calcext:value-type="float">
            <text:p>1,74</text:p>
          </table:table-cell>
          <table:table-cell table:style-name="ce4" office:value-type="float" office:value="2.06516249750213" calcext:value-type="float">
            <text:p>2,07</text:p>
          </table:table-cell>
          <table:table-cell table:style-name="ce4" office:value-type="float" office:value="2.01349755663342" calcext:value-type="float">
            <text:p>2,01</text:p>
          </table:table-cell>
          <table:table-cell table:style-name="ce4" office:value-type="float" office:value="1.88577034170799" calcext:value-type="float">
            <text:p>1,89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.89581630243247" calcext:value-type="float">
            <text:p>1,90</text:p>
          </table:table-cell>
          <table:table-cell table:style-name="ce4" office:value-type="float" office:value="1.78100532272422" calcext:value-type="float">
            <text:p>1,78</text:p>
          </table:table-cell>
          <table:table-cell table:style-name="ce4" office:value-type="float" office:value="2.04650571329954" calcext:value-type="float">
            <text:p>2,05</text:p>
          </table:table-cell>
          <table:table-cell table:style-name="ce4" office:value-type="float" office:value="1.910167674896" calcext:value-type="float">
            <text:p>1,91</text:p>
          </table:table-cell>
          <table:table-cell table:style-name="ce4" office:value-type="float" office:value="1.7939215579414" calcext:value-type="float">
            <text:p>1,79</text:p>
          </table:table-cell>
          <table:table-cell table:style-name="ce4" office:value-type="float" office:value="1.60735371591549" calcext:value-type="float">
            <text:p>1,61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.83554053808564" calcext:value-type="float">
            <text:p>1,84</text:p>
          </table:table-cell>
          <table:table-cell table:style-name="ce4" office:value-type="float" office:value="1.70063763692844" calcext:value-type="float">
            <text:p>1,70</text:p>
          </table:table-cell>
          <table:table-cell table:style-name="ce4" office:value-type="float" office:value="1.79248642069504" calcext:value-type="float">
            <text:p>1,79</text:p>
          </table:table-cell>
          <table:table-cell table:style-name="ce4" office:value-type="float" office:value="1.88146492996894" calcext:value-type="float">
            <text:p>1,88</text:p>
          </table:table-cell>
          <table:table-cell table:style-name="ce4" office:value-type="float" office:value="1.71211873489927" calcext:value-type="float">
            <text:p>1,71</text:p>
          </table:table-cell>
          <table:table-cell table:style-name="ce4" office:value-type="float" office:value="1.97761912547459" calcext:value-type="float">
            <text:p>1,98</text:p>
          </table:table-cell>
          <table:table-cell table:style-name="ce4" office:value-type="float" office:value="1.78387559721692" calcext:value-type="float">
            <text:p>1,78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.74225661707268" calcext:value-type="float">
            <text:p>1,74</text:p>
          </table:table-cell>
          <table:table-cell table:style-name="ce4" office:value-type="float" office:value="1.79822696968046" calcext:value-type="float">
            <text:p>1,80</text:p>
          </table:table-cell>
          <table:table-cell table:style-name="ce4" office:value-type="float" office:value="1.86280814576635" calcext:value-type="float">
            <text:p>1,86</text:p>
          </table:table-cell>
          <table:table-cell table:style-name="ce4" office:value-type="float" office:value="1.78961614620234" calcext:value-type="float">
            <text:p>1,79</text:p>
          </table:table-cell>
          <table:table-cell table:style-name="ce4" office:value-type="float" office:value="1.70781332316021" calcext:value-type="float">
            <text:p>1,71</text:p>
          </table:table-cell>
          <table:table-cell table:style-name="ce4" office:value-type="float" office:value="1.88002979272258" calcext:value-type="float">
            <text:p>1,88</text:p>
          </table:table-cell>
          <table:table-cell table:style-name="ce4" office:value-type="float" office:value="2.61051465111632" calcext:value-type="float">
            <text:p>2,61</text:p>
          </table:table-cell>
          <table:table-cell table:style-name="ce4" office:value-type="float" office:value="1.09931513070649" calcext:value-type="float">
            <text:p>1,10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.84558649881011" calcext:value-type="float">
            <text:p>1,85</text:p>
          </table:table-cell>
          <table:table-cell table:style-name="ce4" office:value-type="float" office:value="1.70063763692844" calcext:value-type="float">
            <text:p>1,70</text:p>
          </table:table-cell>
          <table:table-cell table:style-name="ce4" office:value-type="float" office:value="1.63318618634985" calcext:value-type="float">
            <text:p>1,63</text:p>
          </table:table-cell>
          <table:table-cell table:style-name="ce4" office:value-type="float" office:value="1.84558649881011" calcext:value-type="float">
            <text:p>1,85</text:p>
          </table:table-cell>
          <table:table-cell table:style-name="ce4" office:value-type="float" office:value="1.77813504823151" calcext:value-type="float">
            <text:p>1,78</text:p>
          </table:table-cell>
          <table:table-cell table:style-name="ce4" office:value-type="float" office:value="1.70350791142115" calcext:value-type="float">
            <text:p>1,70</text:p>
          </table:table-cell>
          <table:table-cell table:style-name="ce4" office:value-type="float" office:value="2.15270586952967" calcext:value-type="float">
            <text:p>2,15</text:p>
          </table:table-cell>
          <table:table-cell table:style-name="ce4" office:value-type="float" office:value="2.22876814358639" calcext:value-type="float">
            <text:p>2,23</text:p>
          </table:table-cell>
          <table:table-cell table:style-name="ce4" office:value-type="float" office:value="2.68801206241939" calcext:value-type="float">
            <text:p>2,69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.85993787127364" calcext:value-type="float">
            <text:p>1,86</text:p>
          </table:table-cell>
          <table:table-cell table:style-name="ce4" office:value-type="float" office:value="1.73938634257998" calcext:value-type="float">
            <text:p>1,74</text:p>
          </table:table-cell>
          <table:table-cell table:style-name="ce4" office:value-type="float" office:value="1.93312987083765" calcext:value-type="float">
            <text:p>1,93</text:p>
          </table:table-cell>
          <table:table-cell table:style-name="ce4" office:value-type="float" office:value="1.76808908750704" calcext:value-type="float">
            <text:p>1,77</text:p>
          </table:table-cell>
          <table:table-cell table:style-name="ce4" office:value-type="float" office:value="1.63749159808891" calcext:value-type="float">
            <text:p>1,64</text:p>
          </table:table-cell>
          <table:table-cell table:style-name="ce4" office:value-type="float" office:value="2.20006539865933" calcext:value-type="float">
            <text:p>2,20</text:p>
          </table:table-cell>
          <table:table-cell table:style-name="ce4" office:value-type="float" office:value="1.44805348157029" calcext:value-type="float">
            <text:p>1,45</text:p>
          </table:table-cell>
          <table:table-cell table:style-name="ce4" office:value-type="float" office:value="1.55999418678584" calcext:value-type="float">
            <text:p>1,56</text:p>
          </table:table-cell>
          <table:table-cell table:style-name="ce4" office:value-type="float" office:value="1.72359983287009" calcext:value-type="float">
            <text:p>1,72</text:p>
          </table:table-cell>
          <table:table-cell table:style-name="ce4" office:value-type="float" office:value="1.99197049793813" calcext:value-type="float">
            <text:p>1,99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.91590822388141" calcext:value-type="float">
            <text:p>1,92</text:p>
          </table:table-cell>
          <table:table-cell table:style-name="ce4" office:value-type="float" office:value="1.75660798953621" calcext:value-type="float">
            <text:p>1,76</text:p>
          </table:table-cell>
          <table:table-cell table:style-name="ce4" office:value-type="float" office:value="1.82979998910022" calcext:value-type="float">
            <text:p>1,83</text:p>
          </table:table-cell>
          <table:table-cell table:style-name="ce4" office:value-type="float" office:value="1.75947826402892" calcext:value-type="float">
            <text:p>1,76</text:p>
          </table:table-cell>
          <table:table-cell table:style-name="ce4" office:value-type="float" office:value="1.67480516649409" calcext:value-type="float">
            <text:p>1,67</text:p>
          </table:table-cell>
          <table:table-cell table:style-name="ce4" office:value-type="float" office:value="2.57894163169655" calcext:value-type="float">
            <text:p>2,58</text:p>
          </table:table-cell>
          <table:table-cell table:style-name="ce4" office:value-type="float" office:value="1.92738932185224" calcext:value-type="float">
            <text:p>1,93</text:p>
          </table:table-cell>
          <table:table-cell table:style-name="ce4" office:value-type="float" office:value="5.03446146020673" calcext:value-type="float">
            <text:p>5,03</text:p>
          </table:table-cell>
          <table:table-cell table:style-name="ce4" office:value-type="float" office:value="1.11510164041637" calcext:value-type="float">
            <text:p>1,12</text:p>
          </table:table-cell>
          <table:table-cell table:style-name="ce4" office:value-type="float" office:value="1.34902901157193" calcext:value-type="float">
            <text:p>1,35</text:p>
          </table:table-cell>
          <table:table-cell table:style-name="ce4" office:value-type="float" office:value="1.41217505041147" calcext:value-type="float">
            <text:p>1,41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quar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.73508093084092" calcext:value-type="float">
            <text:p>1,74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76378367576798" calcext:value-type="float">
            <text:p>1,76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16.5327810779879" calcext:value-type="float">
            <text:p>16,53</text:p>
          </table:table-cell>
          <table:table-cell table:style-name="ce4" office:value-type="float" office:value="1.75947826402892" calcext:value-type="float">
            <text:p>1,76</text:p>
          </table:table-cell>
          <table:table-cell table:style-name="ce4" office:value-type="float" office:value="3.76149472269152" calcext:value-type="float">
            <text:p>3,76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2.73393645430269" calcext:value-type="float">
            <text:p>2,73</text:p>
          </table:table-cell>
          <table:table-cell table:style-name="ce4" office:value-type="float" office:value="1.73364579359456" calcext:value-type="float">
            <text:p>1,73</text:p>
          </table:table-cell>
          <table:table-cell table:style-name="ce4" office:value-type="float" office:value="2.85879339473541" calcext:value-type="float">
            <text:p>2,86</text:p>
          </table:table-cell>
          <table:table-cell table:style-name="ce4" office:value-type="float" office:value="2.60477410213091" calcext:value-type="float">
            <text:p>2,60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.88002979272258" calcext:value-type="float">
            <text:p>1,88</text:p>
          </table:table-cell>
          <table:table-cell table:style-name="ce4" office:value-type="float" office:value="1.86137300851999" calcext:value-type="float">
            <text:p>1,86</text:p>
          </table:table-cell>
          <table:table-cell table:style-name="ce4" office:value-type="float" office:value="2.05655167402402" calcext:value-type="float">
            <text:p>2,06</text:p>
          </table:table-cell>
          <table:table-cell table:style-name="ce4" office:value-type="float" office:value="1.96183261576471" calcext:value-type="float">
            <text:p>1,96</text:p>
          </table:table-cell>
          <table:table-cell table:style-name="ce4" office:value-type="float" office:value="1.65184297055244" calcext:value-type="float">
            <text:p>1,65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.85132704779552" calcext:value-type="float">
            <text:p>1,85</text:p>
          </table:table-cell>
          <table:table-cell table:style-name="ce4" office:value-type="float" office:value="1.81401347939034" calcext:value-type="float">
            <text:p>1,81</text:p>
          </table:table-cell>
          <table:table-cell table:style-name="ce4" office:value-type="float" office:value="2.06659763474849" calcext:value-type="float">
            <text:p>2,07</text:p>
          </table:table-cell>
          <table:table-cell table:style-name="ce4" office:value-type="float" office:value="1.97474885098189" calcext:value-type="float">
            <text:p>1,97</text:p>
          </table:table-cell>
          <table:table-cell table:style-name="ce4" office:value-type="float" office:value="1.94461096880847" calcext:value-type="float">
            <text:p>1,94</text:p>
          </table:table-cell>
          <table:table-cell table:style-name="ce4" office:value-type="float" office:value="1.79535669518775" calcext:value-type="float">
            <text:p>1,80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.72216469562374" calcext:value-type="float">
            <text:p>1,72</text:p>
          </table:table-cell>
          <table:table-cell table:style-name="ce4" office:value-type="float" office:value="1.72072955837739" calcext:value-type="float">
            <text:p>1,72</text:p>
          </table:table-cell>
          <table:table-cell table:style-name="ce4" office:value-type="float" office:value="1.75947826402892" calcext:value-type="float">
            <text:p>1,76</text:p>
          </table:table-cell>
          <table:table-cell table:style-name="ce4" office:value-type="float" office:value="1.86137300851999" calcext:value-type="float">
            <text:p>1,86</text:p>
          </table:table-cell>
          <table:table-cell table:style-name="ce4" office:value-type="float" office:value="1.89725143967882" calcext:value-type="float">
            <text:p>1,90</text:p>
          </table:table-cell>
          <table:table-cell table:style-name="ce4" office:value-type="float" office:value="1.71355387214562" calcext:value-type="float">
            <text:p>1,71</text:p>
          </table:table-cell>
          <table:table-cell table:style-name="ce4" office:value-type="float" office:value="1.97187857648918" calcext:value-type="float">
            <text:p>1,97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.93600014533035" calcext:value-type="float">
            <text:p>1,94</text:p>
          </table:table-cell>
          <table:table-cell table:style-name="ce4" office:value-type="float" office:value="1.80827293040493" calcext:value-type="float">
            <text:p>1,81</text:p>
          </table:table-cell>
          <table:table-cell table:style-name="ce4" office:value-type="float" office:value="1.91160281214235" calcext:value-type="float">
            <text:p>1,91</text:p>
          </table:table-cell>
          <table:table-cell table:style-name="ce4" office:value-type="float" office:value="1.81401347939034" calcext:value-type="float">
            <text:p>1,81</text:p>
          </table:table-cell>
          <table:table-cell table:style-name="ce4" office:value-type="float" office:value="1.77813504823151" calcext:value-type="float">
            <text:p>1,78</text:p>
          </table:table-cell>
          <table:table-cell table:style-name="ce4" office:value-type="float" office:value="1.84128108707105" calcext:value-type="float">
            <text:p>1,84</text:p>
          </table:table-cell>
          <table:table-cell table:style-name="ce4" office:value-type="float" office:value="1.43944265809218" calcext:value-type="float">
            <text:p>1,44</text:p>
          </table:table-cell>
          <table:table-cell table:style-name="ce4" office:value-type="float" office:value="1.18972877722673" calcext:value-type="float">
            <text:p>1,19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.75947826402892" calcext:value-type="float">
            <text:p>1,76</text:p>
          </table:table-cell>
          <table:table-cell table:style-name="ce4" office:value-type="float" office:value="1.79966210692681" calcext:value-type="float">
            <text:p>1,80</text:p>
          </table:table-cell>
          <table:table-cell table:style-name="ce4" office:value-type="float" office:value="1.69920249968209" calcext:value-type="float">
            <text:p>1,70</text:p>
          </table:table-cell>
          <table:table-cell table:style-name="ce4" office:value-type="float" office:value="1.80970806765128" calcext:value-type="float">
            <text:p>1,81</text:p>
          </table:table-cell>
          <table:table-cell table:style-name="ce4" office:value-type="float" office:value="1.89294602793976" calcext:value-type="float">
            <text:p>1,89</text:p>
          </table:table-cell>
          <table:table-cell table:style-name="ce4" office:value-type="float" office:value="1.78100532272422" calcext:value-type="float">
            <text:p>1,78</text:p>
          </table:table-cell>
          <table:table-cell table:style-name="ce4" office:value-type="float" office:value="1.6561483822915" calcext:value-type="float">
            <text:p>1,66</text:p>
          </table:table-cell>
          <table:table-cell table:style-name="ce4" office:value-type="float" office:value="2.27325739822334" calcext:value-type="float">
            <text:p>2,27</text:p>
          </table:table-cell>
          <table:table-cell table:style-name="ce4" office:value-type="float" office:value="3.94519229022472" calcext:value-type="float">
            <text:p>3,95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.73221065634821" calcext:value-type="float">
            <text:p>1,73</text:p>
          </table:table-cell>
          <table:table-cell table:style-name="ce4" office:value-type="float" office:value="1.7479971660581" calcext:value-type="float">
            <text:p>1,75</text:p>
          </table:table-cell>
          <table:table-cell table:style-name="ce4" office:value-type="float" office:value="1.86998383199811" calcext:value-type="float">
            <text:p>1,87</text:p>
          </table:table-cell>
          <table:table-cell table:style-name="ce4" office:value-type="float" office:value="1.73938634257998" calcext:value-type="float">
            <text:p>1,74</text:p>
          </table:table-cell>
          <table:table-cell table:style-name="ce4" office:value-type="float" office:value="1.48106163823642" calcext:value-type="float">
            <text:p>1,48</text:p>
          </table:table-cell>
          <table:table-cell table:style-name="ce4" office:value-type="float" office:value="1.92164877286682" calcext:value-type="float">
            <text:p>1,92</text:p>
          </table:table-cell>
          <table:table-cell table:style-name="ce4" office:value-type="float" office:value="2.02497865460425" calcext:value-type="float">
            <text:p>2,02</text:p>
          </table:table-cell>
          <table:table-cell table:style-name="ce4" office:value-type="float" office:value="1.61883481388632" calcext:value-type="float">
            <text:p>1,62</text:p>
          </table:table-cell>
          <table:table-cell table:style-name="ce4" office:value-type="float" office:value="1.75660798953621" calcext:value-type="float">
            <text:p>1,76</text:p>
          </table:table-cell>
          <table:table-cell table:style-name="ce4" office:value-type="float" office:value="1.39495340345523" calcext:value-type="float">
            <text:p>1,39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.93025959634494" calcext:value-type="float">
            <text:p>1,93</text:p>
          </table:table-cell>
          <table:table-cell table:style-name="ce4" office:value-type="float" office:value="1.82262430286846" calcext:value-type="float">
            <text:p>1,82</text:p>
          </table:table-cell>
          <table:table-cell table:style-name="ce4" office:value-type="float" office:value="1.81688375388305" calcext:value-type="float">
            <text:p>1,82</text:p>
          </table:table-cell>
          <table:table-cell table:style-name="ce4" office:value-type="float" office:value="1.81544861663669" calcext:value-type="float">
            <text:p>1,82</text:p>
          </table:table-cell>
          <table:table-cell table:style-name="ce4" office:value-type="float" office:value="1.81114320489763" calcext:value-type="float">
            <text:p>1,81</text:p>
          </table:table-cell>
          <table:table-cell table:style-name="ce4" office:value-type="float" office:value="1.09357458172107" calcext:value-type="float">
            <text:p>1,09</text:p>
          </table:table-cell>
          <table:table-cell table:style-name="ce4" office:value-type="float" office:value="1.46383999128018" calcext:value-type="float">
            <text:p>1,46</text:p>
          </table:table-cell>
          <table:table-cell table:style-name="ce4" office:value-type="float" office:value="1.14380438534343" calcext:value-type="float">
            <text:p>1,14</text:p>
          </table:table-cell>
          <table:table-cell table:style-name="ce4" office:value-type="float" office:value="0.955801406071176" calcext:value-type="float">
            <text:p>0,96</text:p>
          </table:table-cell>
          <table:table-cell table:style-name="ce4" office:value-type="float" office:value="1.46958054026559" calcext:value-type="float">
            <text:p>1,47</text:p>
          </table:table-cell>
          <table:table-cell table:style-name="ce4" office:value-type="float" office:value="1.90299198866423" calcext:value-type="float">
            <text:p>1,90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xtile: Orb Factor: +- 4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3.63089723327338" calcext:value-type="float">
            <text:p>3,63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.39266445037877" calcext:value-type="float">
            <text:p>3,39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.59932421385362" calcext:value-type="float">
            <text:p>3,60</text:p>
          </table:table-cell>
          <table:table-cell table:style-name="ce4" office:value-type="float" office:value="5.92855196468472" calcext:value-type="float">
            <text:p>5,93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4.89812342180319" calcext:value-type="float">
            <text:p>4,90</text:p>
          </table:table-cell>
          <table:table-cell table:style-name="ce4" office:value-type="float" office:value="3.41706178356677" calcext:value-type="float">
            <text:p>3,42</text:p>
          </table:table-cell>
          <table:table-cell table:style-name="ce4" office:value-type="float" office:value="4.23078460224899" calcext:value-type="float">
            <text:p>4,23</text:p>
          </table:table-cell>
          <table:table-cell table:style-name="ce4" office:value-type="float" office:value="4.5795229531128" calcext:value-type="float">
            <text:p>4,58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3.83325158500917" calcext:value-type="float">
            <text:p>3,83</text:p>
          </table:table-cell>
          <table:table-cell table:style-name="ce4" office:value-type="float" office:value="3.48738350863807" calcext:value-type="float">
            <text:p>3,49</text:p>
          </table:table-cell>
          <table:table-cell table:style-name="ce4" office:value-type="float" office:value="3.94519229022472" calcext:value-type="float">
            <text:p>3,95</text:p>
          </table:table-cell>
          <table:table-cell table:style-name="ce4" office:value-type="float" office:value="3.74427307573528" calcext:value-type="float">
            <text:p>3,74</text:p>
          </table:table-cell>
          <table:table-cell table:style-name="ce4" office:value-type="float" office:value="4.32980907224735" calcext:value-type="float">
            <text:p>4,33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3.57636201791197" calcext:value-type="float">
            <text:p>3,58</text:p>
          </table:table-cell>
          <table:table-cell table:style-name="ce4" office:value-type="float" office:value="3.46155103820372" calcext:value-type="float">
            <text:p>3,46</text:p>
          </table:table-cell>
          <table:table-cell table:style-name="ce4" office:value-type="float" office:value="3.73709738950351" calcext:value-type="float">
            <text:p>3,74</text:p>
          </table:table-cell>
          <table:table-cell table:style-name="ce4" office:value-type="float" office:value="3.55339982197032" calcext:value-type="float">
            <text:p>3,55</text:p>
          </table:table-cell>
          <table:table-cell table:style-name="ce4" office:value-type="float" office:value="3.44576452849383" calcext:value-type="float">
            <text:p>3,45</text:p>
          </table:table-cell>
          <table:table-cell table:style-name="ce4" office:value-type="float" office:value="3.58210256689738" calcext:value-type="float">
            <text:p>3,58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3.60793503733173" calcext:value-type="float">
            <text:p>3,61</text:p>
          </table:table-cell>
          <table:table-cell table:style-name="ce4" office:value-type="float" office:value="3.54048358675314" calcext:value-type="float">
            <text:p>3,54</text:p>
          </table:table-cell>
          <table:table-cell table:style-name="ce4" office:value-type="float" office:value="3.56631605718749" calcext:value-type="float">
            <text:p>3,57</text:p>
          </table:table-cell>
          <table:table-cell table:style-name="ce4" office:value-type="float" office:value="3.69260813486657" calcext:value-type="float">
            <text:p>3,69</text:p>
          </table:table-cell>
          <table:table-cell table:style-name="ce4" office:value-type="float" office:value="3.31947245081476" calcext:value-type="float">
            <text:p>3,32</text:p>
          </table:table-cell>
          <table:table-cell table:style-name="ce4" office:value-type="float" office:value="3.30655621559758" calcext:value-type="float">
            <text:p>3,31</text:p>
          </table:table-cell>
          <table:table-cell table:style-name="ce4" office:value-type="float" office:value="3.68830272312751" calcext:value-type="float">
            <text:p>3,69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3.54048358675314" calcext:value-type="float">
            <text:p>3,54</text:p>
          </table:table-cell>
          <table:table-cell table:style-name="ce4" office:value-type="float" office:value="3.53187276327502" calcext:value-type="float">
            <text:p>3,53</text:p>
          </table:table-cell>
          <table:table-cell table:style-name="ce4" office:value-type="float" office:value="3.42997801878395" calcext:value-type="float">
            <text:p>3,43</text:p>
          </table:table-cell>
          <table:table-cell table:style-name="ce4" office:value-type="float" office:value="3.28789943139499" calcext:value-type="float">
            <text:p>3,29</text:p>
          </table:table-cell>
          <table:table-cell table:style-name="ce4" office:value-type="float" office:value="3.61941613530256" calcext:value-type="float">
            <text:p>3,62</text:p>
          </table:table-cell>
          <table:table-cell table:style-name="ce4" office:value-type="float" office:value="3.55339982197032" calcext:value-type="float">
            <text:p>3,55</text:p>
          </table:table-cell>
          <table:table-cell table:style-name="ce4" office:value-type="float" office:value="3.68973786037386" calcext:value-type="float">
            <text:p>3,69</text:p>
          </table:table-cell>
          <table:table-cell table:style-name="ce4" office:value-type="float" office:value="2.41246571111959" calcext:value-type="float">
            <text:p>2,41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3.67969189964939" calcext:value-type="float">
            <text:p>3,68</text:p>
          </table:table-cell>
          <table:table-cell table:style-name="ce4" office:value-type="float" office:value="3.51895652805784" calcext:value-type="float">
            <text:p>3,52</text:p>
          </table:table-cell>
          <table:table-cell table:style-name="ce4" office:value-type="float" office:value="3.74570821298163" calcext:value-type="float">
            <text:p>3,75</text:p>
          </table:table-cell>
          <table:table-cell table:style-name="ce4" office:value-type="float" office:value="3.58066742965103" calcext:value-type="float">
            <text:p>3,58</text:p>
          </table:table-cell>
          <table:table-cell table:style-name="ce4" office:value-type="float" office:value="3.59214852762185" calcext:value-type="float">
            <text:p>3,59</text:p>
          </table:table-cell>
          <table:table-cell table:style-name="ce4" office:value-type="float" office:value="3.39122931313241" calcext:value-type="float">
            <text:p>3,39</text:p>
          </table:table-cell>
          <table:table-cell table:style-name="ce4" office:value-type="float" office:value="3.65959997820045" calcext:value-type="float">
            <text:p>3,66</text:p>
          </table:table-cell>
          <table:table-cell table:style-name="ce4" office:value-type="float" office:value="4.21356295529275" calcext:value-type="float">
            <text:p>4,21</text:p>
          </table:table-cell>
          <table:table-cell table:style-name="ce4" office:value-type="float" office:value="23.8031863680128" calcext:value-type="float">
            <text:p>23,80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3.37400766617618" calcext:value-type="float">
            <text:p>3,37</text:p>
          </table:table-cell>
          <table:table-cell table:style-name="ce4" office:value-type="float" office:value="3.4773375479136" calcext:value-type="float">
            <text:p>3,48</text:p>
          </table:table-cell>
          <table:table-cell table:style-name="ce4" office:value-type="float" office:value="3.43284829327665" calcext:value-type="float">
            <text:p>3,43</text:p>
          </table:table-cell>
          <table:table-cell table:style-name="ce4" office:value-type="float" office:value="3.58640797863644" calcext:value-type="float">
            <text:p>3,59</text:p>
          </table:table-cell>
          <table:table-cell table:style-name="ce4" office:value-type="float" office:value="3.55196468472396" calcext:value-type="float">
            <text:p>3,55</text:p>
          </table:table-cell>
          <table:table-cell table:style-name="ce4" office:value-type="float" office:value="2.80425817937399" calcext:value-type="float">
            <text:p>2,80</text:p>
          </table:table-cell>
          <table:table-cell table:style-name="ce4" office:value-type="float" office:value="3.46442131269642" calcext:value-type="float">
            <text:p>3,46</text:p>
          </table:table-cell>
          <table:table-cell table:style-name="ce4" office:value-type="float" office:value="4.20064672007557" calcext:value-type="float">
            <text:p>4,20</text:p>
          </table:table-cell>
          <table:table-cell table:style-name="ce4" office:value-type="float" office:value="3.50747543008702" calcext:value-type="float">
            <text:p>3,51</text:p>
          </table:table-cell>
          <table:table-cell table:style-name="ce4" office:value-type="float" office:value="3.66677566443221" calcext:value-type="float">
            <text:p>3,67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3.61224044907079" calcext:value-type="float">
            <text:p>3,61</text:p>
          </table:table-cell>
          <table:table-cell table:style-name="ce4" office:value-type="float" office:value="3.52182680255055" calcext:value-type="float">
            <text:p>3,52</text:p>
          </table:table-cell>
          <table:table-cell table:style-name="ce4" office:value-type="float" office:value="3.88491652587789" calcext:value-type="float">
            <text:p>3,88</text:p>
          </table:table-cell>
          <table:table-cell table:style-name="ce4" office:value-type="float" office:value="3.6366377822588" calcext:value-type="float">
            <text:p>3,64</text:p>
          </table:table-cell>
          <table:table-cell table:style-name="ce4" office:value-type="float" office:value="3.35104547023453" calcext:value-type="float">
            <text:p>3,35</text:p>
          </table:table-cell>
          <table:table-cell table:style-name="ce4" office:value-type="float" office:value="4.43026867949207" calcext:value-type="float">
            <text:p>4,43</text:p>
          </table:table-cell>
          <table:table-cell table:style-name="ce4" office:value-type="float" office:value="2.27182226097698" calcext:value-type="float">
            <text:p>2,27</text:p>
          </table:table-cell>
          <table:table-cell table:style-name="ce4" office:value-type="float" office:value="1.27870728650063" calcext:value-type="float">
            <text:p>1,28</text:p>
          </table:table-cell>
          <table:table-cell table:style-name="ce4" office:value-type="float" office:value="2.0264137918506" calcext:value-type="float">
            <text:p>2,03</text:p>
          </table:table-cell>
          <table:table-cell table:style-name="ce4" office:value-type="float" office:value="3.00230711937072" calcext:value-type="float">
            <text:p>3,00</text:p>
          </table:table-cell>
          <table:table-cell table:style-name="ce4" office:value-type="float" office:value="3.25632641197522" calcext:value-type="float">
            <text:p>3,26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.7508674405508" calcext:value-type="float">
            <text:p>1,75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80109724417316" calcext:value-type="float">
            <text:p>1,80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73508093084092" calcext:value-type="float">
            <text:p>1,74</text:p>
          </table:table-cell>
          <table:table-cell table:style-name="ce4" office:value-type="float" office:value="0.756317328828092" calcext:value-type="float">
            <text:p>0,76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2.19719512416662" calcext:value-type="float">
            <text:p>2,20</text:p>
          </table:table-cell>
          <table:table-cell table:style-name="ce4" office:value-type="float" office:value="1.64036187258161" calcext:value-type="float">
            <text:p>1,64</text:p>
          </table:table-cell>
          <table:table-cell table:style-name="ce4" office:value-type="float" office:value="2.53732265155231" calcext:value-type="float">
            <text:p>2,54</text:p>
          </table:table-cell>
          <table:table-cell table:style-name="ce4" office:value-type="float" office:value="2.06803277199484" calcext:value-type="float">
            <text:p>2,07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.94461096880847" calcext:value-type="float">
            <text:p>1,94</text:p>
          </table:table-cell>
          <table:table-cell table:style-name="ce4" office:value-type="float" office:value="1.78531073446328" calcext:value-type="float">
            <text:p>1,79</text:p>
          </table:table-cell>
          <table:table-cell table:style-name="ce4" office:value-type="float" office:value="1.85993787127364" calcext:value-type="float">
            <text:p>1,86</text:p>
          </table:table-cell>
          <table:table-cell table:style-name="ce4" office:value-type="float" office:value="1.80396751866587" calcext:value-type="float">
            <text:p>1,80</text:p>
          </table:table-cell>
          <table:table-cell table:style-name="ce4" office:value-type="float" office:value="2.42107653459771" calcext:value-type="float">
            <text:p>2,42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.90729740040329" calcext:value-type="float">
            <text:p>1,91</text:p>
          </table:table-cell>
          <table:table-cell table:style-name="ce4" office:value-type="float" office:value="1.63892673533526" calcext:value-type="float">
            <text:p>1,64</text:p>
          </table:table-cell>
          <table:table-cell table:style-name="ce4" office:value-type="float" office:value="1.88002979272258" calcext:value-type="float">
            <text:p>1,88</text:p>
          </table:table-cell>
          <table:table-cell table:style-name="ce4" office:value-type="float" office:value="1.73938634257998" calcext:value-type="float">
            <text:p>1,74</text:p>
          </table:table-cell>
          <table:table-cell table:style-name="ce4" office:value-type="float" office:value="1.70350791142115" calcext:value-type="float">
            <text:p>1,70</text:p>
          </table:table-cell>
          <table:table-cell table:style-name="ce4" office:value-type="float" office:value="1.99340563518448" calcext:value-type="float">
            <text:p>1,99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.73508093084092" calcext:value-type="float">
            <text:p>1,74</text:p>
          </table:table-cell>
          <table:table-cell table:style-name="ce4" office:value-type="float" office:value="1.70781332316021" calcext:value-type="float">
            <text:p>1,71</text:p>
          </table:table-cell>
          <table:table-cell table:style-name="ce4" office:value-type="float" office:value="1.78387559721692" calcext:value-type="float">
            <text:p>1,78</text:p>
          </table:table-cell>
          <table:table-cell table:style-name="ce4" office:value-type="float" office:value="1.7723944992461" calcext:value-type="float">
            <text:p>1,77</text:p>
          </table:table-cell>
          <table:table-cell table:style-name="ce4" office:value-type="float" office:value="1.73651606808727" calcext:value-type="float">
            <text:p>1,74</text:p>
          </table:table-cell>
          <table:table-cell table:style-name="ce4" office:value-type="float" office:value="1.92021363562047" calcext:value-type="float">
            <text:p>1,92</text:p>
          </table:table-cell>
          <table:table-cell table:style-name="ce4" office:value-type="float" office:value="1.53990226533689" calcext:value-type="float">
            <text:p>1,54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.81544861663669" calcext:value-type="float">
            <text:p>1,82</text:p>
          </table:table-cell>
          <table:table-cell table:style-name="ce4" office:value-type="float" office:value="1.76521881301433" calcext:value-type="float">
            <text:p>1,77</text:p>
          </table:table-cell>
          <table:table-cell table:style-name="ce4" office:value-type="float" office:value="1.84128108707105" calcext:value-type="float">
            <text:p>1,84</text:p>
          </table:table-cell>
          <table:table-cell table:style-name="ce4" office:value-type="float" office:value="1.77957018547786" calcext:value-type="float">
            <text:p>1,78</text:p>
          </table:table-cell>
          <table:table-cell table:style-name="ce4" office:value-type="float" office:value="2.03215434083601" calcext:value-type="float">
            <text:p>2,03</text:p>
          </table:table-cell>
          <table:table-cell table:style-name="ce4" office:value-type="float" office:value="1.56573473577125" calcext:value-type="float">
            <text:p>1,57</text:p>
          </table:table-cell>
          <table:table-cell table:style-name="ce4" office:value-type="float" office:value="1.70637818591386" calcext:value-type="float">
            <text:p>1,71</text:p>
          </table:table-cell>
          <table:table-cell table:style-name="ce4" office:value-type="float" office:value="1.45953457954112" calcext:value-type="float">
            <text:p>1,46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.73938634257998" calcext:value-type="float">
            <text:p>1,74</text:p>
          </table:table-cell>
          <table:table-cell table:style-name="ce4" office:value-type="float" office:value="1.71068359765291" calcext:value-type="float">
            <text:p>1,71</text:p>
          </table:table-cell>
          <table:table-cell table:style-name="ce4" office:value-type="float" office:value="1.66188893127691" calcext:value-type="float">
            <text:p>1,66</text:p>
          </table:table-cell>
          <table:table-cell table:style-name="ce4" office:value-type="float" office:value="1.74943230330445" calcext:value-type="float">
            <text:p>1,75</text:p>
          </table:table-cell>
          <table:table-cell table:style-name="ce4" office:value-type="float" office:value="1.87715951822988" calcext:value-type="float">
            <text:p>1,88</text:p>
          </table:table-cell>
          <table:table-cell table:style-name="ce4" office:value-type="float" office:value="1.65040783330608" calcext:value-type="float">
            <text:p>1,65</text:p>
          </table:table-cell>
          <table:table-cell table:style-name="ce4" office:value-type="float" office:value="1.84989191054917" calcext:value-type="float">
            <text:p>1,85</text:p>
          </table:table-cell>
          <table:table-cell table:style-name="ce4" office:value-type="float" office:value="1.78531073446328" calcext:value-type="float">
            <text:p>1,79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.66045379403056" calcext:value-type="float">
            <text:p>1,66</text:p>
          </table:table-cell>
          <table:table-cell table:style-name="ce4" office:value-type="float" office:value="1.75230257779716" calcext:value-type="float">
            <text:p>1,75</text:p>
          </table:table-cell>
          <table:table-cell table:style-name="ce4" office:value-type="float" office:value="1.90442712591059" calcext:value-type="float">
            <text:p>1,90</text:p>
          </table:table-cell>
          <table:table-cell table:style-name="ce4" office:value-type="float" office:value="1.72359983287009" calcext:value-type="float">
            <text:p>1,72</text:p>
          </table:table-cell>
          <table:table-cell table:style-name="ce4" office:value-type="float" office:value="1.78387559721692" calcext:value-type="float">
            <text:p>1,78</text:p>
          </table:table-cell>
          <table:table-cell table:style-name="ce4" office:value-type="float" office:value="1.09213944447472" calcext:value-type="float">
            <text:p>1,09</text:p>
          </table:table-cell>
          <table:table-cell table:style-name="ce4" office:value-type="float" office:value="1.83554053808564" calcext:value-type="float">
            <text:p>1,84</text:p>
          </table:table-cell>
          <table:table-cell table:style-name="ce4" office:value-type="float" office:value="1.42796156012135" calcext:value-type="float">
            <text:p>1,43</text:p>
          </table:table-cell>
          <table:table-cell table:style-name="ce4" office:value-type="float" office:value="1.72072955837739" calcext:value-type="float">
            <text:p>1,72</text:p>
          </table:table-cell>
          <table:table-cell table:style-name="ce4" office:value-type="float" office:value="1.6346213235962" calcext:value-type="float">
            <text:p>1,63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.78531073446328" calcext:value-type="float">
            <text:p>1,79</text:p>
          </table:table-cell>
          <table:table-cell table:style-name="ce4" office:value-type="float" office:value="1.77095936199975" calcext:value-type="float">
            <text:p>1,77</text:p>
          </table:table-cell>
          <table:table-cell table:style-name="ce4" office:value-type="float" office:value="1.77526477373881" calcext:value-type="float">
            <text:p>1,78</text:p>
          </table:table-cell>
          <table:table-cell table:style-name="ce4" office:value-type="float" office:value="1.75947826402892" calcext:value-type="float">
            <text:p>1,76</text:p>
          </table:table-cell>
          <table:table-cell table:style-name="ce4" office:value-type="float" office:value="1.82836485185387" calcext:value-type="float">
            <text:p>1,83</text:p>
          </table:table-cell>
          <table:table-cell table:style-name="ce4" office:value-type="float" office:value="1.73938634257998" calcext:value-type="float">
            <text:p>1,74</text:p>
          </table:table-cell>
          <table:table-cell table:style-name="ce4" office:value-type="float" office:value="3.08985049139826" calcext:value-type="float">
            <text:p>3,09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1.21269097316838" calcext:value-type="float">
            <text:p>1,21</text:p>
          </table:table-cell>
          <table:table-cell table:style-name="ce4" office:value-type="float" office:value="2.01780296837248" calcext:value-type="float">
            <text:p>2,02</text:p>
          </table:table-cell>
          <table:table-cell table:style-name="ce4" office:value-type="float" office:value="2.02497865460425" calcext:value-type="float">
            <text:p>2,02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quar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5.39181063454866" calcext:value-type="float">
            <text:p>5,39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.34732137991171" calcext:value-type="float">
            <text:p>5,35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.45926208512726" calcext:value-type="float">
            <text:p>5,46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5.31287808599924" calcext:value-type="float">
            <text:p>5,31</text:p>
          </table:table-cell>
          <table:table-cell table:style-name="ce4" office:value-type="float" office:value="5.35880247788254" calcext:value-type="float">
            <text:p>5,36</text:p>
          </table:table-cell>
          <table:table-cell table:style-name="ce4" office:value-type="float" office:value="5.320053772231" calcext:value-type="float">
            <text:p>5,32</text:p>
          </table:table-cell>
          <table:table-cell table:style-name="ce4" office:value-type="float" office:value="5.3415808309263" calcext:value-type="float">
            <text:p>5,34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5.29996185078206" calcext:value-type="float">
            <text:p>5,30</text:p>
          </table:table-cell>
          <table:table-cell table:style-name="ce4" office:value-type="float" office:value="5.36454302686795" calcext:value-type="float">
            <text:p>5,36</text:p>
          </table:table-cell>
          <table:table-cell table:style-name="ce4" office:value-type="float" office:value="5.38463494831689" calcext:value-type="float">
            <text:p>5,38</text:p>
          </table:table-cell>
          <table:table-cell table:style-name="ce4" office:value-type="float" office:value="5.07177502861191" calcext:value-type="float">
            <text:p>5,07</text:p>
          </table:table-cell>
          <table:table-cell table:style-name="ce4" office:value-type="float" office:value="5.3415808309263" calcext:value-type="float">
            <text:p>5,34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5.19232655730558" calcext:value-type="float">
            <text:p>5,19</text:p>
          </table:table-cell>
          <table:table-cell table:style-name="ce4" office:value-type="float" office:value="5.23968608643523" calcext:value-type="float">
            <text:p>5,24</text:p>
          </table:table-cell>
          <table:table-cell table:style-name="ce4" office:value-type="float" office:value="5.0875615383218" calcext:value-type="float">
            <text:p>5,09</text:p>
          </table:table-cell>
          <table:table-cell table:style-name="ce4" office:value-type="float" office:value="5.23968608643523" calcext:value-type="float">
            <text:p>5,24</text:p>
          </table:table-cell>
          <table:table-cell table:style-name="ce4" office:value-type="float" office:value="4.97705597035261" calcext:value-type="float">
            <text:p>4,98</text:p>
          </table:table-cell>
          <table:table-cell table:style-name="ce4" office:value-type="float" office:value="4.98997220556979" calcext:value-type="float">
            <text:p>4,99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5.29135102730394" calcext:value-type="float">
            <text:p>5,29</text:p>
          </table:table-cell>
          <table:table-cell table:style-name="ce4" office:value-type="float" office:value="5.23394553744982" calcext:value-type="float">
            <text:p>5,23</text:p>
          </table:table-cell>
          <table:table-cell table:style-name="ce4" office:value-type="float" office:value="5.30570239976747" calcext:value-type="float">
            <text:p>5,31</text:p>
          </table:table-cell>
          <table:table-cell table:style-name="ce4" office:value-type="float" office:value="5.21959416498629" calcext:value-type="float">
            <text:p>5,22</text:p>
          </table:table-cell>
          <table:table-cell table:style-name="ce4" office:value-type="float" office:value="5.25260232165241" calcext:value-type="float">
            <text:p>5,25</text:p>
          </table:table-cell>
          <table:table-cell table:style-name="ce4" office:value-type="float" office:value="4.32693879775465" calcext:value-type="float">
            <text:p>4,33</text:p>
          </table:table-cell>
          <table:table-cell table:style-name="ce4" office:value-type="float" office:value="5.4119025559976" calcext:value-type="float">
            <text:p>5,41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5.19663196904464" calcext:value-type="float">
            <text:p>5,20</text:p>
          </table:table-cell>
          <table:table-cell table:style-name="ce4" office:value-type="float" office:value="5.20667792976911" calcext:value-type="float">
            <text:p>5,21</text:p>
          </table:table-cell>
          <table:table-cell table:style-name="ce4" office:value-type="float" office:value="5.36741330136066" calcext:value-type="float">
            <text:p>5,37</text:p>
          </table:table-cell>
          <table:table-cell table:style-name="ce4" office:value-type="float" office:value="5.38894036005595" calcext:value-type="float">
            <text:p>5,39</text:p>
          </table:table-cell>
          <table:table-cell table:style-name="ce4" office:value-type="float" office:value="5.00719385252602" calcext:value-type="float">
            <text:p>5,01</text:p>
          </table:table-cell>
          <table:table-cell table:style-name="ce4" office:value-type="float" office:value="5.03589659745309" calcext:value-type="float">
            <text:p>5,04</text:p>
          </table:table-cell>
          <table:table-cell table:style-name="ce4" office:value-type="float" office:value="5.56689737860374" calcext:value-type="float">
            <text:p>5,57</text:p>
          </table:table-cell>
          <table:table-cell table:style-name="ce4" office:value-type="float" office:value="4.9957127545552" calcext:value-type="float">
            <text:p>5,00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5.33871055643359" calcext:value-type="float">
            <text:p>5,34</text:p>
          </table:table-cell>
          <table:table-cell table:style-name="ce4" office:value-type="float" office:value="5.34875651715806" calcext:value-type="float">
            <text:p>5,35</text:p>
          </table:table-cell>
          <table:table-cell table:style-name="ce4" office:value-type="float" office:value="5.25260232165241" calcext:value-type="float">
            <text:p>5,25</text:p>
          </table:table-cell>
          <table:table-cell table:style-name="ce4" office:value-type="float" office:value="5.2497320471597" calcext:value-type="float">
            <text:p>5,25</text:p>
          </table:table-cell>
          <table:table-cell table:style-name="ce4" office:value-type="float" office:value="5.12631024397333" calcext:value-type="float">
            <text:p>5,13</text:p>
          </table:table-cell>
          <table:table-cell table:style-name="ce4" office:value-type="float" office:value="5.26551855686958" calcext:value-type="float">
            <text:p>5,27</text:p>
          </table:table-cell>
          <table:table-cell table:style-name="ce4" office:value-type="float" office:value="5.24542663542064" calcext:value-type="float">
            <text:p>5,25</text:p>
          </table:table-cell>
          <table:table-cell table:style-name="ce4" office:value-type="float" office:value="5.10047777353898" calcext:value-type="float">
            <text:p>5,10</text:p>
          </table:table-cell>
          <table:table-cell table:style-name="ce4" office:value-type="float" office:value="0.919922974912348" calcext:value-type="float">
            <text:p>0,92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4.86511526513706" calcext:value-type="float">
            <text:p>4,87</text:p>
          </table:table-cell>
          <table:table-cell table:style-name="ce4" office:value-type="float" office:value="5.33727541918724" calcext:value-type="float">
            <text:p>5,34</text:p>
          </table:table-cell>
          <table:table-cell table:style-name="ce4" office:value-type="float" office:value="4.73308263847258" calcext:value-type="float">
            <text:p>4,73</text:p>
          </table:table-cell>
          <table:table-cell table:style-name="ce4" office:value-type="float" office:value="5.01436953875779" calcext:value-type="float">
            <text:p>5,01</text:p>
          </table:table-cell>
          <table:table-cell table:style-name="ce4" office:value-type="float" office:value="5.44921612440278" calcext:value-type="float">
            <text:p>5,45</text:p>
          </table:table-cell>
          <table:table-cell table:style-name="ce4" office:value-type="float" office:value="6.63607462713681" calcext:value-type="float">
            <text:p>6,64</text:p>
          </table:table-cell>
          <table:table-cell table:style-name="ce4" office:value-type="float" office:value="5.31144294875288" calcext:value-type="float">
            <text:p>5,31</text:p>
          </table:table-cell>
          <table:table-cell table:style-name="ce4" office:value-type="float" office:value="5.33009973295548" calcext:value-type="float">
            <text:p>5,33</text:p>
          </table:table-cell>
          <table:table-cell table:style-name="ce4" office:value-type="float" office:value="5.34875651715806" calcext:value-type="float">
            <text:p>5,35</text:p>
          </table:table-cell>
          <table:table-cell table:style-name="ce4" office:value-type="float" office:value="5.1822805965811" calcext:value-type="float">
            <text:p>5,18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5.271259105855" calcext:value-type="float">
            <text:p>5,27</text:p>
          </table:table-cell>
          <table:table-cell table:style-name="ce4" office:value-type="float" office:value="5.27986992933312" calcext:value-type="float">
            <text:p>5,28</text:p>
          </table:table-cell>
          <table:table-cell table:style-name="ce4" office:value-type="float" office:value="5.39324577179501" calcext:value-type="float">
            <text:p>5,39</text:p>
          </table:table-cell>
          <table:table-cell table:style-name="ce4" office:value-type="float" office:value="5.10478318527804" calcext:value-type="float">
            <text:p>5,10</text:p>
          </table:table-cell>
          <table:table-cell table:style-name="ce4" office:value-type="float" office:value="5.98165204279979" calcext:value-type="float">
            <text:p>5,98</text:p>
          </table:table-cell>
          <table:table-cell table:style-name="ce4" office:value-type="float" office:value="5.25690773339147" calcext:value-type="float">
            <text:p>5,26</text:p>
          </table:table-cell>
          <table:table-cell table:style-name="ce4" office:value-type="float" office:value="8.66248841898741" calcext:value-type="float">
            <text:p>8,66</text:p>
          </table:table-cell>
          <table:table-cell table:style-name="ce4" office:value-type="float" office:value="3.56775119443385" calcext:value-type="float">
            <text:p>3,57</text:p>
          </table:table-cell>
          <table:table-cell table:style-name="ce4" office:value-type="float" office:value="5.05024796991662" calcext:value-type="float">
            <text:p>5,05</text:p>
          </table:table-cell>
          <table:table-cell table:style-name="ce4" office:value-type="float" office:value="5.7577706323687" calcext:value-type="float">
            <text:p>5,76</text:p>
          </table:table-cell>
          <table:table-cell table:style-name="ce4" office:value-type="float" office:value="4.71729612876269" calcext:value-type="float">
            <text:p>4,72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rin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5.41046741875125" calcext:value-type="float">
            <text:p>5,41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.37171871309972" calcext:value-type="float">
            <text:p>5,37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.320053772231" calcext:value-type="float">
            <text:p>5,32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3.1529965302378" calcext:value-type="float">
            <text:p>3,15</text:p>
          </table:table-cell>
          <table:table-cell table:style-name="ce4" office:value-type="float" office:value="5.42051337947572" calcext:value-type="float">
            <text:p>5,42</text:p>
          </table:table-cell>
          <table:table-cell table:style-name="ce4" office:value-type="float" office:value="3.08123966792014" calcext:value-type="float">
            <text:p>3,08</text:p>
          </table:table-cell>
          <table:table-cell table:style-name="ce4" office:value-type="float" office:value="3.74857848747434" calcext:value-type="float">
            <text:p>3,75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4.8823369120933" calcext:value-type="float">
            <text:p>4,88</text:p>
          </table:table-cell>
          <table:table-cell table:style-name="ce4" office:value-type="float" office:value="5.2253347139717" calcext:value-type="float">
            <text:p>5,23</text:p>
          </table:table-cell>
          <table:table-cell table:style-name="ce4" office:value-type="float" office:value="4.73308263847258" calcext:value-type="float">
            <text:p>4,73</text:p>
          </table:table-cell>
          <table:table-cell table:style-name="ce4" office:value-type="float" office:value="4.90242883354225" calcext:value-type="float">
            <text:p>4,90</text:p>
          </table:table-cell>
          <table:table-cell table:style-name="ce4" office:value-type="float" office:value="4.35564154268171" calcext:value-type="float">
            <text:p>4,36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5.01436953875779" calcext:value-type="float">
            <text:p>5,01</text:p>
          </table:table-cell>
          <table:table-cell table:style-name="ce4" office:value-type="float" office:value="5.39611604628772" calcext:value-type="float">
            <text:p>5,40</text:p>
          </table:table-cell>
          <table:table-cell table:style-name="ce4" office:value-type="float" office:value="4.95983432339637" calcext:value-type="float">
            <text:p>4,96</text:p>
          </table:table-cell>
          <table:table-cell table:style-name="ce4" office:value-type="float" office:value="5.04881283267026" calcext:value-type="float">
            <text:p>5,05</text:p>
          </table:table-cell>
          <table:table-cell table:style-name="ce4" office:value-type="float" office:value="4.8794666376006" calcext:value-type="float">
            <text:p>4,88</text:p>
          </table:table-cell>
          <table:table-cell table:style-name="ce4" office:value-type="float" office:value="5.11626428324886" calcext:value-type="float">
            <text:p>5,12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5.0904318128145" calcext:value-type="float">
            <text:p>5,09</text:p>
          </table:table-cell>
          <table:table-cell table:style-name="ce4" office:value-type="float" office:value="5.19806710629099" calcext:value-type="float">
            <text:p>5,20</text:p>
          </table:table-cell>
          <table:table-cell table:style-name="ce4" office:value-type="float" office:value="5.26838883136229" calcext:value-type="float">
            <text:p>5,27</text:p>
          </table:table-cell>
          <table:table-cell table:style-name="ce4" office:value-type="float" office:value="4.95409377441096" calcext:value-type="float">
            <text:p>4,95</text:p>
          </table:table-cell>
          <table:table-cell table:style-name="ce4" office:value-type="float" office:value="5.37171871309972" calcext:value-type="float">
            <text:p>5,37</text:p>
          </table:table-cell>
          <table:table-cell table:style-name="ce4" office:value-type="float" office:value="5.28130506657947" calcext:value-type="float">
            <text:p>5,28</text:p>
          </table:table-cell>
          <table:table-cell table:style-name="ce4" office:value-type="float" office:value="5.24829690991335" calcext:value-type="float">
            <text:p>5,25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5.08325612658274" calcext:value-type="float">
            <text:p>5,08</text:p>
          </table:table-cell>
          <table:table-cell table:style-name="ce4" office:value-type="float" office:value="5.14066161643686" calcext:value-type="float">
            <text:p>5,14</text:p>
          </table:table-cell>
          <table:table-cell table:style-name="ce4" office:value-type="float" office:value="5.2282049884644" calcext:value-type="float">
            <text:p>5,23</text:p>
          </table:table-cell>
          <table:table-cell table:style-name="ce4" office:value-type="float" office:value="5.21672389049358" calcext:value-type="float">
            <text:p>5,22</text:p>
          </table:table-cell>
          <table:table-cell table:style-name="ce4" office:value-type="float" office:value="5.19089142005922" calcext:value-type="float">
            <text:p>5,19</text:p>
          </table:table-cell>
          <table:table-cell table:style-name="ce4" office:value-type="float" office:value="4.93256671571566" calcext:value-type="float">
            <text:p>4,93</text:p>
          </table:table-cell>
          <table:table-cell table:style-name="ce4" office:value-type="float" office:value="4.98853706832343" calcext:value-type="float">
            <text:p>4,99</text:p>
          </table:table-cell>
          <table:table-cell table:style-name="ce4" office:value-type="float" office:value="7.15415917307029" calcext:value-type="float">
            <text:p>7,15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5.21385361600087" calcext:value-type="float">
            <text:p>5,21</text:p>
          </table:table-cell>
          <table:table-cell table:style-name="ce4" office:value-type="float" office:value="5.12200483223427" calcext:value-type="float">
            <text:p>5,12</text:p>
          </table:table-cell>
          <table:table-cell table:style-name="ce4" office:value-type="float" office:value="5.15501298890039" calcext:value-type="float">
            <text:p>5,16</text:p>
          </table:table-cell>
          <table:table-cell table:style-name="ce4" office:value-type="float" office:value="5.19663196904464" calcext:value-type="float">
            <text:p>5,20</text:p>
          </table:table-cell>
          <table:table-cell table:style-name="ce4" office:value-type="float" office:value="5.15501298890039" calcext:value-type="float">
            <text:p>5,16</text:p>
          </table:table-cell>
          <table:table-cell table:style-name="ce4" office:value-type="float" office:value="5.14066161643686" calcext:value-type="float">
            <text:p>5,14</text:p>
          </table:table-cell>
          <table:table-cell table:style-name="ce4" office:value-type="float" office:value="5.45352153614184" calcext:value-type="float">
            <text:p>5,45</text:p>
          </table:table-cell>
          <table:table-cell table:style-name="ce4" office:value-type="float" office:value="4.84215306919542" calcext:value-type="float">
            <text:p>4,84</text:p>
          </table:table-cell>
          <table:table-cell table:style-name="ce4" office:value-type="float" office:value="0.961541955056588" calcext:value-type="float">
            <text:p>0,96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5.14066161643686" calcext:value-type="float">
            <text:p>5,14</text:p>
          </table:table-cell>
          <table:table-cell table:style-name="ce4" office:value-type="float" office:value="5.44204043817102" calcext:value-type="float">
            <text:p>5,44</text:p>
          </table:table-cell>
          <table:table-cell table:style-name="ce4" office:value-type="float" office:value="4.53790397296855" calcext:value-type="float">
            <text:p>4,54</text:p>
          </table:table-cell>
          <table:table-cell table:style-name="ce4" office:value-type="float" office:value="4.93830726470107" calcext:value-type="float">
            <text:p>4,94</text:p>
          </table:table-cell>
          <table:table-cell table:style-name="ce4" office:value-type="float" office:value="4.96557487238178" calcext:value-type="float">
            <text:p>4,97</text:p>
          </table:table-cell>
          <table:table-cell table:style-name="ce4" office:value-type="float" office:value="4.54220938470761" calcext:value-type="float">
            <text:p>4,54</text:p>
          </table:table-cell>
          <table:table-cell table:style-name="ce4" office:value-type="float" office:value="6.14382255163769" calcext:value-type="float">
            <text:p>6,14</text:p>
          </table:table-cell>
          <table:table-cell table:style-name="ce4" office:value-type="float" office:value="4.43026867949207" calcext:value-type="float">
            <text:p>4,43</text:p>
          </table:table-cell>
          <table:table-cell table:style-name="ce4" office:value-type="float" office:value="5.65013533889222" calcext:value-type="float">
            <text:p>5,65</text:p>
          </table:table-cell>
          <table:table-cell table:style-name="ce4" office:value-type="float" office:value="5.17510491034934" calcext:value-type="float">
            <text:p>5,18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5.02154522498956" calcext:value-type="float">
            <text:p>5,02</text:p>
          </table:table-cell>
          <table:table-cell table:style-name="ce4" office:value-type="float" office:value="5.37458898759242" calcext:value-type="float">
            <text:p>5,37</text:p>
          </table:table-cell>
          <table:table-cell table:style-name="ce4" office:value-type="float" office:value="5.19806710629099" calcext:value-type="float">
            <text:p>5,20</text:p>
          </table:table-cell>
          <table:table-cell table:style-name="ce4" office:value-type="float" office:value="4.68572310934293" calcext:value-type="float">
            <text:p>4,69</text:p>
          </table:table-cell>
          <table:table-cell table:style-name="ce4" office:value-type="float" office:value="5.58555416280633" calcext:value-type="float">
            <text:p>5,59</text:p>
          </table:table-cell>
          <table:table-cell table:style-name="ce4" office:value-type="float" office:value="5.16075353788581" calcext:value-type="float">
            <text:p>5,16</text:p>
          </table:table-cell>
          <table:table-cell table:style-name="ce4" office:value-type="float" office:value="3.54191872399949" calcext:value-type="float">
            <text:p>3,54</text:p>
          </table:table-cell>
          <table:table-cell table:style-name="ce4" office:value-type="float" office:value="3.10133158936908" calcext:value-type="float">
            <text:p>3,10</text:p>
          </table:table-cell>
          <table:table-cell table:style-name="ce4" office:value-type="float" office:value="11.7609497338638" calcext:value-type="float">
            <text:p>11,76</text:p>
          </table:table-cell>
          <table:table-cell table:style-name="ce4" office:value-type="float" office:value="3.94806256471742" calcext:value-type="float">
            <text:p>3,95</text:p>
          </table:table-cell>
          <table:table-cell table:style-name="ce4" office:value-type="float" office:value="5.62860828019692" calcext:value-type="float">
            <text:p>5,63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squiquadrat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.70637818591386" calcext:value-type="float">
            <text:p>1,71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73077551910186" calcext:value-type="float">
            <text:p>1,73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75947826402892" calcext:value-type="float">
            <text:p>1,76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81515795592857" calcext:value-type="float">
            <text:p>0,82</text:p>
          </table:table-cell>
          <table:table-cell table:style-name="ce4" office:value-type="float" office:value="1.78961614620234" calcext:value-type="float">
            <text:p>1,79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1.04765018983778" calcext:value-type="float">
            <text:p>1,05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.50258869693171" calcext:value-type="float">
            <text:p>1,50</text:p>
          </table:table-cell>
          <table:table-cell table:style-name="ce4" office:value-type="float" office:value="1.68772140171127" calcext:value-type="float">
            <text:p>1,69</text:p>
          </table:table-cell>
          <table:table-cell table:style-name="ce4" office:value-type="float" office:value="1.67193489200138" calcext:value-type="float">
            <text:p>1,67</text:p>
          </table:table-cell>
          <table:table-cell table:style-name="ce4" office:value-type="float" office:value="1.59013206895925" calcext:value-type="float">
            <text:p>1,59</text:p>
          </table:table-cell>
          <table:table-cell table:style-name="ce4" office:value-type="float" office:value="1.31602085490581" calcext:value-type="float">
            <text:p>1,32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.68198085272585" calcext:value-type="float">
            <text:p>1,68</text:p>
          </table:table-cell>
          <table:table-cell table:style-name="ce4" office:value-type="float" office:value="1.75230257779716" calcext:value-type="float">
            <text:p>1,75</text:p>
          </table:table-cell>
          <table:table-cell table:style-name="ce4" office:value-type="float" office:value="1.60017802968372" calcext:value-type="float">
            <text:p>1,60</text:p>
          </table:table-cell>
          <table:table-cell table:style-name="ce4" office:value-type="float" office:value="1.50545897142442" calcext:value-type="float">
            <text:p>1,51</text:p>
          </table:table-cell>
          <table:table-cell table:style-name="ce4" office:value-type="float" office:value="1.67624030374044" calcext:value-type="float">
            <text:p>1,68</text:p>
          </table:table-cell>
          <table:table-cell table:style-name="ce4" office:value-type="float" office:value="1.64323214707432" calcext:value-type="float">
            <text:p>1,64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.72359983287009" calcext:value-type="float">
            <text:p>1,72</text:p>
          </table:table-cell>
          <table:table-cell table:style-name="ce4" office:value-type="float" office:value="1.78531073446328" calcext:value-type="float">
            <text:p>1,79</text:p>
          </table:table-cell>
          <table:table-cell table:style-name="ce4" office:value-type="float" office:value="1.60735371591549" calcext:value-type="float">
            <text:p>1,61</text:p>
          </table:table-cell>
          <table:table-cell table:style-name="ce4" office:value-type="float" office:value="1.78387559721692" calcext:value-type="float">
            <text:p>1,78</text:p>
          </table:table-cell>
          <table:table-cell table:style-name="ce4" office:value-type="float" office:value="1.8183188911294" calcext:value-type="float">
            <text:p>1,82</text:p>
          </table:table-cell>
          <table:table-cell table:style-name="ce4" office:value-type="float" office:value="1.67049975475503" calcext:value-type="float">
            <text:p>1,67</text:p>
          </table:table-cell>
          <table:table-cell table:style-name="ce4" office:value-type="float" office:value="1.79535669518775" calcext:value-type="float">
            <text:p>1,80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.65327810779879" calcext:value-type="float">
            <text:p>1,65</text:p>
          </table:table-cell>
          <table:table-cell table:style-name="ce4" office:value-type="float" office:value="1.73795120533362" calcext:value-type="float">
            <text:p>1,74</text:p>
          </table:table-cell>
          <table:table-cell table:style-name="ce4" office:value-type="float" office:value="1.63605646084255" calcext:value-type="float">
            <text:p>1,64</text:p>
          </table:table-cell>
          <table:table-cell table:style-name="ce4" office:value-type="float" office:value="1.69920249968209" calcext:value-type="float">
            <text:p>1,70</text:p>
          </table:table-cell>
          <table:table-cell table:style-name="ce4" office:value-type="float" office:value="1.62744563736443" calcext:value-type="float">
            <text:p>1,63</text:p>
          </table:table-cell>
          <table:table-cell table:style-name="ce4" office:value-type="float" office:value="1.56573473577125" calcext:value-type="float">
            <text:p>1,57</text:p>
          </table:table-cell>
          <table:table-cell table:style-name="ce4" office:value-type="float" office:value="1.38921285446982" calcext:value-type="float">
            <text:p>1,39</text:p>
          </table:table-cell>
          <table:table-cell table:style-name="ce4" office:value-type="float" office:value="2.49283339691536" calcext:value-type="float">
            <text:p>2,49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.80683779315857" calcext:value-type="float">
            <text:p>1,81</text:p>
          </table:table-cell>
          <table:table-cell table:style-name="ce4" office:value-type="float" office:value="1.80396751866587" calcext:value-type="float">
            <text:p>1,80</text:p>
          </table:table-cell>
          <table:table-cell table:style-name="ce4" office:value-type="float" office:value="1.68485112721856" calcext:value-type="float">
            <text:p>1,68</text:p>
          </table:table-cell>
          <table:table-cell table:style-name="ce4" office:value-type="float" office:value="1.66475920576962" calcext:value-type="float">
            <text:p>1,66</text:p>
          </table:table-cell>
          <table:table-cell table:style-name="ce4" office:value-type="float" office:value="1.62026995113267" calcext:value-type="float">
            <text:p>1,62</text:p>
          </table:table-cell>
          <table:table-cell table:style-name="ce4" office:value-type="float" office:value="1.81401347939034" calcext:value-type="float">
            <text:p>1,81</text:p>
          </table:table-cell>
          <table:table-cell table:style-name="ce4" office:value-type="float" office:value="1.88720547895435" calcext:value-type="float">
            <text:p>1,89</text:p>
          </table:table-cell>
          <table:table-cell table:style-name="ce4" office:value-type="float" office:value="1.27009646302251" calcext:value-type="float">
            <text:p>1,27</text:p>
          </table:table-cell>
          <table:table-cell table:style-name="ce4" office:value-type="float" office:value="0.0272676076807092" calcext:value-type="float">
            <text:p>0,03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.71929442113103" calcext:value-type="float">
            <text:p>1,72</text:p>
          </table:table-cell>
          <table:table-cell table:style-name="ce4" office:value-type="float" office:value="1.7723944992461" calcext:value-type="float">
            <text:p>1,77</text:p>
          </table:table-cell>
          <table:table-cell table:style-name="ce4" office:value-type="float" office:value="1.68628626446491" calcext:value-type="float">
            <text:p>1,69</text:p>
          </table:table-cell>
          <table:table-cell table:style-name="ce4" office:value-type="float" office:value="1.74369175431904" calcext:value-type="float">
            <text:p>1,74</text:p>
          </table:table-cell>
          <table:table-cell table:style-name="ce4" office:value-type="float" office:value="1.36481552128181" calcext:value-type="float">
            <text:p>1,36</text:p>
          </table:table-cell>
          <table:table-cell table:style-name="ce4" office:value-type="float" office:value="1.62888077461079" calcext:value-type="float">
            <text:p>1,63</text:p>
          </table:table-cell>
          <table:table-cell table:style-name="ce4" office:value-type="float" office:value="1.45666430504841" calcext:value-type="float">
            <text:p>1,46</text:p>
          </table:table-cell>
          <table:table-cell table:style-name="ce4" office:value-type="float" office:value="1.8671135575054" calcext:value-type="float">
            <text:p>1,87</text:p>
          </table:table-cell>
          <table:table-cell table:style-name="ce4" office:value-type="float" office:value="1.7723944992461" calcext:value-type="float">
            <text:p>1,77</text:p>
          </table:table-cell>
          <table:table-cell table:style-name="ce4" office:value-type="float" office:value="1.60161316693008" calcext:value-type="float">
            <text:p>1,60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.60161316693008" calcext:value-type="float">
            <text:p>1,60</text:p>
          </table:table-cell>
          <table:table-cell table:style-name="ce4" office:value-type="float" office:value="1.71785928388468" calcext:value-type="float">
            <text:p>1,72</text:p>
          </table:table-cell>
          <table:table-cell table:style-name="ce4" office:value-type="float" office:value="1.65327810779879" calcext:value-type="float">
            <text:p>1,65</text:p>
          </table:table-cell>
          <table:table-cell table:style-name="ce4" office:value-type="float" office:value="1.77382963649245" calcext:value-type="float">
            <text:p>1,77</text:p>
          </table:table-cell>
          <table:table-cell table:style-name="ce4" office:value-type="float" office:value="1.61883481388632" calcext:value-type="float">
            <text:p>1,62</text:p>
          </table:table-cell>
          <table:table-cell table:style-name="ce4" office:value-type="float" office:value="1.81114320489763" calcext:value-type="float">
            <text:p>1,81</text:p>
          </table:table-cell>
          <table:table-cell table:style-name="ce4" office:value-type="float" office:value="1.37486148200629" calcext:value-type="float">
            <text:p>1,37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2.56602539647937" calcext:value-type="float">
            <text:p>2,57</text:p>
          </table:table-cell>
          <table:table-cell table:style-name="ce4" office:value-type="float" office:value="1.48967246171454" calcext:value-type="float">
            <text:p>1,49</text:p>
          </table:table-cell>
          <table:table-cell table:style-name="ce4" office:value-type="float" office:value="1.45666430504841" calcext:value-type="float">
            <text:p>1,46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Bi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.74512689156539" calcext:value-type="float">
            <text:p>1,75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75804312678257" calcext:value-type="float">
            <text:p>1,76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80540265591222" calcext:value-type="float">
            <text:p>1,81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1.72216469562374" calcext:value-type="float">
            <text:p>1,72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871128308536342" calcext:value-type="float">
            <text:p>0,87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.50258869693171" calcext:value-type="float">
            <text:p>1,50</text:p>
          </table:table-cell>
          <table:table-cell table:style-name="ce4" office:value-type="float" office:value="1.75947826402892" calcext:value-type="float">
            <text:p>1,76</text:p>
          </table:table-cell>
          <table:table-cell table:style-name="ce4" office:value-type="float" office:value="1.4049993641797" calcext:value-type="float">
            <text:p>1,40</text:p>
          </table:table-cell>
          <table:table-cell table:style-name="ce4" office:value-type="float" office:value="1.59874289243737" calcext:value-type="float">
            <text:p>1,60</text:p>
          </table:table-cell>
          <table:table-cell table:style-name="ce4" office:value-type="float" office:value="1.21125583592203" calcext:value-type="float">
            <text:p>1,21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.54851308881501" calcext:value-type="float">
            <text:p>1,55</text:p>
          </table:table-cell>
          <table:table-cell table:style-name="ce4" office:value-type="float" office:value="1.76091340127527" calcext:value-type="float">
            <text:p>1,76</text:p>
          </table:table-cell>
          <table:table-cell table:style-name="ce4" office:value-type="float" office:value="1.55138336330772" calcext:value-type="float">
            <text:p>1,55</text:p>
          </table:table-cell>
          <table:table-cell table:style-name="ce4" office:value-type="float" office:value="1.62888077461079" calcext:value-type="float">
            <text:p>1,63</text:p>
          </table:table-cell>
          <table:table-cell table:style-name="ce4" office:value-type="float" office:value="1.63175104910349" calcext:value-type="float">
            <text:p>1,63</text:p>
          </table:table-cell>
          <table:table-cell table:style-name="ce4" office:value-type="float" office:value="1.64753755881338" calcext:value-type="float">
            <text:p>1,65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.59874289243737" calcext:value-type="float">
            <text:p>1,60</text:p>
          </table:table-cell>
          <table:table-cell table:style-name="ce4" office:value-type="float" office:value="1.80540265591222" calcext:value-type="float">
            <text:p>1,81</text:p>
          </table:table-cell>
          <table:table-cell table:style-name="ce4" office:value-type="float" office:value="1.74512689156539" calcext:value-type="float">
            <text:p>1,75</text:p>
          </table:table-cell>
          <table:table-cell table:style-name="ce4" office:value-type="float" office:value="1.58582665722019" calcext:value-type="float">
            <text:p>1,59</text:p>
          </table:table-cell>
          <table:table-cell table:style-name="ce4" office:value-type="float" office:value="1.62601050011808" calcext:value-type="float">
            <text:p>1,63</text:p>
          </table:table-cell>
          <table:table-cell table:style-name="ce4" office:value-type="float" office:value="1.7723944992461" calcext:value-type="float">
            <text:p>1,77</text:p>
          </table:table-cell>
          <table:table-cell table:style-name="ce4" office:value-type="float" office:value="1.99053536069177" calcext:value-type="float">
            <text:p>1,99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.7508674405508" calcext:value-type="float">
            <text:p>1,75</text:p>
          </table:table-cell>
          <table:table-cell table:style-name="ce4" office:value-type="float" office:value="1.68198085272585" calcext:value-type="float">
            <text:p>1,68</text:p>
          </table:table-cell>
          <table:table-cell table:style-name="ce4" office:value-type="float" office:value="1.74512689156539" calcext:value-type="float">
            <text:p>1,75</text:p>
          </table:table-cell>
          <table:table-cell table:style-name="ce4" office:value-type="float" office:value="1.76808908750704" calcext:value-type="float">
            <text:p>1,77</text:p>
          </table:table-cell>
          <table:table-cell table:style-name="ce4" office:value-type="float" office:value="1.60735371591549" calcext:value-type="float">
            <text:p>1,61</text:p>
          </table:table-cell>
          <table:table-cell table:style-name="ce4" office:value-type="float" office:value="1.80683779315857" calcext:value-type="float">
            <text:p>1,81</text:p>
          </table:table-cell>
          <table:table-cell table:style-name="ce4" office:value-type="float" office:value="1.54564281432231" calcext:value-type="float">
            <text:p>1,55</text:p>
          </table:table-cell>
          <table:table-cell table:style-name="ce4" office:value-type="float" office:value="2.56028484749396" calcext:value-type="float">
            <text:p>2,56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.72934038185551" calcext:value-type="float">
            <text:p>1,73</text:p>
          </table:table-cell>
          <table:table-cell table:style-name="ce4" office:value-type="float" office:value="1.66188893127691" calcext:value-type="float">
            <text:p>1,66</text:p>
          </table:table-cell>
          <table:table-cell table:style-name="ce4" office:value-type="float" office:value="1.73221065634821" calcext:value-type="float">
            <text:p>1,73</text:p>
          </table:table-cell>
          <table:table-cell table:style-name="ce4" office:value-type="float" office:value="1.66762948026232" calcext:value-type="float">
            <text:p>1,67</text:p>
          </table:table-cell>
          <table:table-cell table:style-name="ce4" office:value-type="float" office:value="1.61452940214726" calcext:value-type="float">
            <text:p>1,61</text:p>
          </table:table-cell>
          <table:table-cell table:style-name="ce4" office:value-type="float" office:value="1.47675622649736" calcext:value-type="float">
            <text:p>1,48</text:p>
          </table:table-cell>
          <table:table-cell table:style-name="ce4" office:value-type="float" office:value="2.08381928170472" calcext:value-type="float">
            <text:p>2,08</text:p>
          </table:table-cell>
          <table:table-cell table:style-name="ce4" office:value-type="float" office:value="1.1969044634585" calcext:value-type="float">
            <text:p>1,20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.82262430286846" calcext:value-type="float">
            <text:p>1,82</text:p>
          </table:table-cell>
          <table:table-cell table:style-name="ce4" office:value-type="float" office:value="1.68628626446491" calcext:value-type="float">
            <text:p>1,69</text:p>
          </table:table-cell>
          <table:table-cell table:style-name="ce4" office:value-type="float" office:value="1.59013206895925" calcext:value-type="float">
            <text:p>1,59</text:p>
          </table:table-cell>
          <table:table-cell table:style-name="ce4" office:value-type="float" office:value="1.77669991098516" calcext:value-type="float">
            <text:p>1,78</text:p>
          </table:table-cell>
          <table:table-cell table:style-name="ce4" office:value-type="float" office:value="1.55281850055407" calcext:value-type="float">
            <text:p>1,55</text:p>
          </table:table-cell>
          <table:table-cell table:style-name="ce4" office:value-type="float" office:value="1.94174069431577" calcext:value-type="float">
            <text:p>1,94</text:p>
          </table:table-cell>
          <table:table-cell table:style-name="ce4" office:value-type="float" office:value="1.94604610605483" calcext:value-type="float">
            <text:p>1,95</text:p>
          </table:table-cell>
          <table:table-cell table:style-name="ce4" office:value-type="float" office:value="1.63892673533526" calcext:value-type="float">
            <text:p>1,64</text:p>
          </table:table-cell>
          <table:table-cell table:style-name="ce4" office:value-type="float" office:value="1.87285410649082" calcext:value-type="float">
            <text:p>1,87</text:p>
          </table:table-cell>
          <table:table-cell table:style-name="ce4" office:value-type="float" office:value="1.94174069431577" calcext:value-type="float">
            <text:p>1,94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.62170508837902" calcext:value-type="float">
            <text:p>1,62</text:p>
          </table:table-cell>
          <table:table-cell table:style-name="ce4" office:value-type="float" office:value="1.65327810779879" calcext:value-type="float">
            <text:p>1,65</text:p>
          </table:table-cell>
          <table:table-cell table:style-name="ce4" office:value-type="float" office:value="1.61883481388632" calcext:value-type="float">
            <text:p>1,62</text:p>
          </table:table-cell>
          <table:table-cell table:style-name="ce4" office:value-type="float" office:value="1.71068359765291" calcext:value-type="float">
            <text:p>1,71</text:p>
          </table:table-cell>
          <table:table-cell table:style-name="ce4" office:value-type="float" office:value="1.8642432830127" calcext:value-type="float">
            <text:p>1,86</text:p>
          </table:table-cell>
          <table:table-cell table:style-name="ce4" office:value-type="float" office:value="1.7723944992461" calcext:value-type="float">
            <text:p>1,77</text:p>
          </table:table-cell>
          <table:table-cell table:style-name="ce4" office:value-type="float" office:value="1.14810979708249" calcext:value-type="float">
            <text:p>1,15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1.70924846040656" calcext:value-type="float">
            <text:p>1,71</text:p>
          </table:table-cell>
          <table:table-cell table:style-name="ce4" office:value-type="float" office:value="1.38921285446982" calcext:value-type="float">
            <text:p>1,39</text:p>
          </table:table-cell>
          <table:table-cell table:style-name="ce4" office:value-type="float" office:value="1.43657238359947" calcext:value-type="float">
            <text:p>1,44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cunx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1.68485112721856" calcext:value-type="float">
            <text:p>1,68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76521881301433" calcext:value-type="float">
            <text:p>1,77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65758351953785" calcext:value-type="float">
            <text:p>1,66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1.7264701073628" calcext:value-type="float">
            <text:p>1,73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816593093174923" calcext:value-type="float">
            <text:p>0,82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1.49254273620724" calcext:value-type="float">
            <text:p>1,49</text:p>
          </table:table-cell>
          <table:table-cell table:style-name="ce4" office:value-type="float" office:value="1.7508674405508" calcext:value-type="float">
            <text:p>1,75</text:p>
          </table:table-cell>
          <table:table-cell table:style-name="ce4" office:value-type="float" office:value="1.55568877504678" calcext:value-type="float">
            <text:p>1,56</text:p>
          </table:table-cell>
          <table:table-cell table:style-name="ce4" office:value-type="float" office:value="1.5212454811343" calcext:value-type="float">
            <text:p>1,52</text:p>
          </table:table-cell>
          <table:table-cell table:style-name="ce4" office:value-type="float" office:value="1.39064799171617" calcext:value-type="float">
            <text:p>1,39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1.61883481388632" calcext:value-type="float">
            <text:p>1,62</text:p>
          </table:table-cell>
          <table:table-cell table:style-name="ce4" office:value-type="float" office:value="1.73795120533362" calcext:value-type="float">
            <text:p>1,74</text:p>
          </table:table-cell>
          <table:table-cell table:style-name="ce4" office:value-type="float" office:value="1.49828328519265" calcext:value-type="float">
            <text:p>1,50</text:p>
          </table:table-cell>
          <table:table-cell table:style-name="ce4" office:value-type="float" office:value="1.78100532272422" calcext:value-type="float">
            <text:p>1,78</text:p>
          </table:table-cell>
          <table:table-cell table:style-name="ce4" office:value-type="float" office:value="1.59443748069831" calcext:value-type="float">
            <text:p>1,59</text:p>
          </table:table-cell>
          <table:table-cell table:style-name="ce4" office:value-type="float" office:value="1.99053536069177" calcext:value-type="float">
            <text:p>1,99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1.58008610823478" calcext:value-type="float">
            <text:p>1,58</text:p>
          </table:table-cell>
          <table:table-cell table:style-name="ce4" office:value-type="float" office:value="1.74369175431904" calcext:value-type="float">
            <text:p>1,74</text:p>
          </table:table-cell>
          <table:table-cell table:style-name="ce4" office:value-type="float" office:value="1.59730775519102" calcext:value-type="float">
            <text:p>1,60</text:p>
          </table:table-cell>
          <table:table-cell table:style-name="ce4" office:value-type="float" office:value="1.62170508837902" calcext:value-type="float">
            <text:p>1,62</text:p>
          </table:table-cell>
          <table:table-cell table:style-name="ce4" office:value-type="float" office:value="1.60735371591549" calcext:value-type="float">
            <text:p>1,61</text:p>
          </table:table-cell>
          <table:table-cell table:style-name="ce4" office:value-type="float" office:value="1.79822696968046" calcext:value-type="float">
            <text:p>1,80</text:p>
          </table:table-cell>
          <table:table-cell table:style-name="ce4" office:value-type="float" office:value="1.71068359765291" calcext:value-type="float">
            <text:p>1,71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1.72790524460915" calcext:value-type="float">
            <text:p>1,73</text:p>
          </table:table-cell>
          <table:table-cell table:style-name="ce4" office:value-type="float" office:value="1.87715951822988" calcext:value-type="float">
            <text:p>1,88</text:p>
          </table:table-cell>
          <table:table-cell table:style-name="ce4" office:value-type="float" office:value="1.65327810779879" calcext:value-type="float">
            <text:p>1,65</text:p>
          </table:table-cell>
          <table:table-cell table:style-name="ce4" office:value-type="float" office:value="1.71929442113103" calcext:value-type="float">
            <text:p>1,72</text:p>
          </table:table-cell>
          <table:table-cell table:style-name="ce4" office:value-type="float" office:value="1.53846712809054" calcext:value-type="float">
            <text:p>1,54</text:p>
          </table:table-cell>
          <table:table-cell table:style-name="ce4" office:value-type="float" office:value="1.73795120533362" calcext:value-type="float">
            <text:p>1,74</text:p>
          </table:table-cell>
          <table:table-cell table:style-name="ce4" office:value-type="float" office:value="1.94604610605483" calcext:value-type="float">
            <text:p>1,95</text:p>
          </table:table-cell>
          <table:table-cell table:style-name="ce4" office:value-type="float" office:value="2.54449833778408" calcext:value-type="float">
            <text:p>2,54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1.58008610823478" calcext:value-type="float">
            <text:p>1,58</text:p>
          </table:table-cell>
          <table:table-cell table:style-name="ce4" office:value-type="float" office:value="1.80396751866587" calcext:value-type="float">
            <text:p>1,80</text:p>
          </table:table-cell>
          <table:table-cell table:style-name="ce4" office:value-type="float" office:value="1.93312987083765" calcext:value-type="float">
            <text:p>1,93</text:p>
          </table:table-cell>
          <table:table-cell table:style-name="ce4" office:value-type="float" office:value="1.68915653895762" calcext:value-type="float">
            <text:p>1,69</text:p>
          </table:table-cell>
          <table:table-cell table:style-name="ce4" office:value-type="float" office:value="1.58295638272749" calcext:value-type="float">
            <text:p>1,58</text:p>
          </table:table-cell>
          <table:table-cell table:style-name="ce4" office:value-type="float" office:value="1.70637818591386" calcext:value-type="float">
            <text:p>1,71</text:p>
          </table:table-cell>
          <table:table-cell table:style-name="ce4" office:value-type="float" office:value="1.63605646084255" calcext:value-type="float">
            <text:p>1,64</text:p>
          </table:table-cell>
          <table:table-cell table:style-name="ce4" office:value-type="float" office:value="1.16533144403873" calcext:value-type="float">
            <text:p>1,17</text:p>
          </table:table-cell>
          <table:table-cell table:style-name="ce4" office:value-type="float" office:value="0.0387487056515341" calcext:value-type="float">
            <text:p>0,04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1.81257834214399" calcext:value-type="float">
            <text:p>1,81</text:p>
          </table:table-cell>
          <table:table-cell table:style-name="ce4" office:value-type="float" office:value="1.7049430486675" calcext:value-type="float">
            <text:p>1,70</text:p>
          </table:table-cell>
          <table:table-cell table:style-name="ce4" office:value-type="float" office:value="1.79248642069504" calcext:value-type="float">
            <text:p>1,79</text:p>
          </table:table-cell>
          <table:table-cell table:style-name="ce4" office:value-type="float" office:value="1.85850273402729" calcext:value-type="float">
            <text:p>1,86</text:p>
          </table:table-cell>
          <table:table-cell table:style-name="ce4" office:value-type="float" office:value="1.69202681345032" calcext:value-type="float">
            <text:p>1,69</text:p>
          </table:table-cell>
          <table:table-cell table:style-name="ce4" office:value-type="float" office:value="2.20150053590568" calcext:value-type="float">
            <text:p>2,20</text:p>
          </table:table-cell>
          <table:table-cell table:style-name="ce4" office:value-type="float" office:value="1.97331371373554" calcext:value-type="float">
            <text:p>1,97</text:p>
          </table:table-cell>
          <table:table-cell table:style-name="ce4" office:value-type="float" office:value="1.57291042200302" calcext:value-type="float">
            <text:p>1,57</text:p>
          </table:table-cell>
          <table:table-cell table:style-name="ce4" office:value-type="float" office:value="1.73364579359456" calcext:value-type="float">
            <text:p>1,73</text:p>
          </table:table-cell>
          <table:table-cell table:style-name="ce4" office:value-type="float" office:value="1.86280814576635" calcext:value-type="float">
            <text:p>1,86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1.63318618634985" calcext:value-type="float">
            <text:p>1,63</text:p>
          </table:table-cell>
          <table:table-cell table:style-name="ce4" office:value-type="float" office:value="1.7049430486675" calcext:value-type="float">
            <text:p>1,70</text:p>
          </table:table-cell>
          <table:table-cell table:style-name="ce4" office:value-type="float" office:value="1.61452940214726" calcext:value-type="float">
            <text:p>1,61</text:p>
          </table:table-cell>
          <table:table-cell table:style-name="ce4" office:value-type="float" office:value="1.53990226533689" calcext:value-type="float">
            <text:p>1,54</text:p>
          </table:table-cell>
          <table:table-cell table:style-name="ce4" office:value-type="float" office:value="1.74369175431904" calcext:value-type="float">
            <text:p>1,74</text:p>
          </table:table-cell>
          <table:table-cell table:style-name="ce4" office:value-type="float" office:value="1.70350791142115" calcext:value-type="float">
            <text:p>1,70</text:p>
          </table:table-cell>
          <table:table-cell table:style-name="ce4" office:value-type="float" office:value="1.32319654113757" calcext:value-type="float">
            <text:p>1,32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1.50545897142442" calcext:value-type="float">
            <text:p>1,51</text:p>
          </table:table-cell>
          <table:table-cell table:style-name="ce4" office:value-type="float" office:value="1.52411575562701" calcext:value-type="float">
            <text:p>1,52</text:p>
          </table:table-cell>
          <table:table-cell table:style-name="ce4" office:value-type="float" office:value="2.442603593293" calcext:value-type="float">
            <text:p>2,44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Opposit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2.63778225879703" calcext:value-type="float">
            <text:p>2,64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.63921739604338" calcext:value-type="float">
            <text:p>2,64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.57463621995749" calcext:value-type="float">
            <text:p>2,57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0.912747288680582" calcext:value-type="float">
            <text:p>0,91</text:p>
          </table:table-cell>
          <table:table-cell table:style-name="ce4" office:value-type="float" office:value="2.63204170981162" calcext:value-type="float">
            <text:p>2,63</text:p>
          </table:table-cell>
          <table:table-cell table:style-name="ce4" office:value-type="float" office:value="0.927098661144113" calcext:value-type="float">
            <text:p>0,93</text:p>
          </table:table-cell>
          <table:table-cell table:style-name="ce4" office:value-type="float" office:value="1.01751230766436" calcext:value-type="float">
            <text:p>1,02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2.14840045779062" calcext:value-type="float">
            <text:p>2,15</text:p>
          </table:table-cell>
          <table:table-cell table:style-name="ce4" office:value-type="float" office:value="2.51292531836431" calcext:value-type="float">
            <text:p>2,51</text:p>
          </table:table-cell>
          <table:table-cell table:style-name="ce4" office:value-type="float" office:value="2.0048867331553" calcext:value-type="float">
            <text:p>2,00</text:p>
          </table:table-cell>
          <table:table-cell table:style-name="ce4" office:value-type="float" office:value="2.09960579141461" calcext:value-type="float">
            <text:p>2,10</text:p>
          </table:table-cell>
          <table:table-cell table:style-name="ce4" office:value-type="float" office:value="3.01235308009519" calcext:value-type="float">
            <text:p>3,01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2.38806837793159" calcext:value-type="float">
            <text:p>2,39</text:p>
          </table:table-cell>
          <table:table-cell table:style-name="ce4" office:value-type="float" office:value="2.60620923937726" calcext:value-type="float">
            <text:p>2,61</text:p>
          </table:table-cell>
          <table:table-cell table:style-name="ce4" office:value-type="float" office:value="2.35506022126546" calcext:value-type="float">
            <text:p>2,36</text:p>
          </table:table-cell>
          <table:table-cell table:style-name="ce4" office:value-type="float" office:value="2.40959543662688" calcext:value-type="float">
            <text:p>2,41</text:p>
          </table:table-cell>
          <table:table-cell table:style-name="ce4" office:value-type="float" office:value="2.73824186604175" calcext:value-type="float">
            <text:p>2,74</text:p>
          </table:table-cell>
          <table:table-cell table:style-name="ce4" office:value-type="float" office:value="2.35649535851182" calcext:value-type="float">
            <text:p>2,36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2.48709284792995" calcext:value-type="float">
            <text:p>2,49</text:p>
          </table:table-cell>
          <table:table-cell table:style-name="ce4" office:value-type="float" office:value="2.62486602357985" calcext:value-type="float">
            <text:p>2,62</text:p>
          </table:table-cell>
          <table:table-cell table:style-name="ce4" office:value-type="float" office:value="2.42251167184406" calcext:value-type="float">
            <text:p>2,42</text:p>
          </table:table-cell>
          <table:table-cell table:style-name="ce4" office:value-type="float" office:value="2.49426853416172" calcext:value-type="float">
            <text:p>2,49</text:p>
          </table:table-cell>
          <table:table-cell table:style-name="ce4" office:value-type="float" office:value="2.34357912329464" calcext:value-type="float">
            <text:p>2,34</text:p>
          </table:table-cell>
          <table:table-cell table:style-name="ce4" office:value-type="float" office:value="2.83009064980835" calcext:value-type="float">
            <text:p>2,83</text:p>
          </table:table-cell>
          <table:table-cell table:style-name="ce4" office:value-type="float" office:value="2.31344124112122" calcext:value-type="float">
            <text:p>2,31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2.61194978836267" calcext:value-type="float">
            <text:p>2,61</text:p>
          </table:table-cell>
          <table:table-cell table:style-name="ce4" office:value-type="float" office:value="2.5803767689429" calcext:value-type="float">
            <text:p>2,58</text:p>
          </table:table-cell>
          <table:table-cell table:style-name="ce4" office:value-type="float" office:value="2.53301723981325" calcext:value-type="float">
            <text:p>2,53</text:p>
          </table:table-cell>
          <table:table-cell table:style-name="ce4" office:value-type="float" office:value="2.57033080821843" calcext:value-type="float">
            <text:p>2,57</text:p>
          </table:table-cell>
          <table:table-cell table:style-name="ce4" office:value-type="float" office:value="2.48278743619089" calcext:value-type="float">
            <text:p>2,48</text:p>
          </table:table-cell>
          <table:table-cell table:style-name="ce4" office:value-type="float" office:value="2.63347684705797" calcext:value-type="float">
            <text:p>2,63</text:p>
          </table:table-cell>
          <table:table-cell table:style-name="ce4" office:value-type="float" office:value="2.4397333188003" calcext:value-type="float">
            <text:p>2,44</text:p>
          </table:table-cell>
          <table:table-cell table:style-name="ce4" office:value-type="float" office:value="3.50317001834796" calcext:value-type="float">
            <text:p>3,50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2.35936563300452" calcext:value-type="float">
            <text:p>2,36</text:p>
          </table:table-cell>
          <table:table-cell table:style-name="ce4" office:value-type="float" office:value="2.67796610169492" calcext:value-type="float">
            <text:p>2,68</text:p>
          </table:table-cell>
          <table:table-cell table:style-name="ce4" office:value-type="float" office:value="2.59616327865279" calcext:value-type="float">
            <text:p>2,60</text:p>
          </table:table-cell>
          <table:table-cell table:style-name="ce4" office:value-type="float" office:value="2.5559794357549" calcext:value-type="float">
            <text:p>2,56</text:p>
          </table:table-cell>
          <table:table-cell table:style-name="ce4" office:value-type="float" office:value="2.35793049575817" calcext:value-type="float">
            <text:p>2,36</text:p>
          </table:table-cell>
          <table:table-cell table:style-name="ce4" office:value-type="float" office:value="2.56171998474031" calcext:value-type="float">
            <text:p>2,56</text:p>
          </table:table-cell>
          <table:table-cell table:style-name="ce4" office:value-type="float" office:value="2.68657692517303" calcext:value-type="float">
            <text:p>2,69</text:p>
          </table:table-cell>
          <table:table-cell table:style-name="ce4" office:value-type="float" office:value="1.71642414663833" calcext:value-type="float">
            <text:p>1,72</text:p>
          </table:table-cell>
          <table:table-cell table:style-name="ce4" office:value-type="float" office:value="0.0358784311588279" calcext:value-type="float">
            <text:p>0,04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2.8989772376333" calcext:value-type="float">
            <text:p>2,90</text:p>
          </table:table-cell>
          <table:table-cell table:style-name="ce4" office:value-type="float" office:value="2.63634712155067" calcext:value-type="float">
            <text:p>2,64</text:p>
          </table:table-cell>
          <table:table-cell table:style-name="ce4" office:value-type="float" office:value="3.20896688284557" calcext:value-type="float">
            <text:p>3,21</text:p>
          </table:table-cell>
          <table:table-cell table:style-name="ce4" office:value-type="float" office:value="2.73680672879539" calcext:value-type="float">
            <text:p>2,74</text:p>
          </table:table-cell>
          <table:table-cell table:style-name="ce4" office:value-type="float" office:value="2.901847512126" calcext:value-type="float">
            <text:p>2,90</text:p>
          </table:table-cell>
          <table:table-cell table:style-name="ce4" office:value-type="float" office:value="2.34357912329464" calcext:value-type="float">
            <text:p>2,34</text:p>
          </table:table-cell>
          <table:table-cell table:style-name="ce4" office:value-type="float" office:value="2.96642868821189" calcext:value-type="float">
            <text:p>2,97</text:p>
          </table:table-cell>
          <table:table-cell table:style-name="ce4" office:value-type="float" office:value="2.90041237487965" calcext:value-type="float">
            <text:p>2,90</text:p>
          </table:table-cell>
          <table:table-cell table:style-name="ce4" office:value-type="float" office:value="2.46556578923465" calcext:value-type="float">
            <text:p>2,47</text:p>
          </table:table-cell>
          <table:table-cell table:style-name="ce4" office:value-type="float" office:value="2.34214398604829" calcext:value-type="float">
            <text:p>2,34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2.39237378967064" calcext:value-type="float">
            <text:p>2,39</text:p>
          </table:table-cell>
          <table:table-cell table:style-name="ce4" office:value-type="float" office:value="2.61194978836267" calcext:value-type="float">
            <text:p>2,61</text:p>
          </table:table-cell>
          <table:table-cell table:style-name="ce4" office:value-type="float" office:value="2.24886006503533" calcext:value-type="float">
            <text:p>2,25</text:p>
          </table:table-cell>
          <table:table-cell table:style-name="ce4" office:value-type="float" office:value="2.39954947590241" calcext:value-type="float">
            <text:p>2,40</text:p>
          </table:table-cell>
          <table:table-cell table:style-name="ce4" office:value-type="float" office:value="2.36510618198994" calcext:value-type="float">
            <text:p>2,37</text:p>
          </table:table-cell>
          <table:table-cell table:style-name="ce4" office:value-type="float" office:value="2.72102021908551" calcext:value-type="float">
            <text:p>2,72</text:p>
          </table:table-cell>
          <table:table-cell table:style-name="ce4" office:value-type="float" office:value="2.64208767053609" calcext:value-type="float">
            <text:p>2,64</text:p>
          </table:table-cell>
          <table:table-cell table:style-name="ce4" office:value-type="float" office:value="10.4262720947554" calcext:value-type="float">
            <text:p>10,43</text:p>
          </table:table-cell>
          <table:table-cell table:style-name="ce4" office:value-type="float" office:value="1.1725071302705" calcext:value-type="float">
            <text:p>1,17</text:p>
          </table:table-cell>
          <table:table-cell table:style-name="ce4" office:value-type="float" office:value="4.71299071702364" calcext:value-type="float">
            <text:p>4,71</text:p>
          </table:table-cell>
          <table:table-cell table:style-name="ce4" office:value-type="float" office:value="2.72389049357821" calcext:value-type="float">
            <text:p>2,72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ll Aspect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 table:style-name="ce4" office:value-type="float" office:value="30.0417279779098" calcext:value-type="float">
            <text:p>30,04</text:p>
          </table:table-cell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style-name="ce4" office:value-type="float" office:value="13.5304739586172" calcext:value-type="float">
            <text:p>13,53</text:p>
          </table:table-cell>
          <table:table-cell table:style-name="ce4" office:value-type="float" office:value="29.9785819390702" calcext:value-type="float">
            <text:p>29,98</text:p>
          </table:table-cell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style-name="ce4" office:value-type="float" office:value="29.6757679800897" calcext:value-type="float">
            <text:p>29,68</text:p>
          </table:table-cell>
          <table:table-cell table:style-name="ce4" office:value-type="float" office:value="29.8953439787818" calcext:value-type="float">
            <text:p>29,90</text:p>
          </table:table-cell>
          <table:table-cell table:style-name="ce4" office:value-type="float" office:value="23.8749432303304" calcext:value-type="float">
            <text:p>23,87</text:p>
          </table:table-cell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style-name="ce4" office:value-type="float" office:value="28.5864988101077" calcext:value-type="float">
            <text:p>28,59</text:p>
          </table:table-cell>
          <table:table-cell table:style-name="ce4" office:value-type="float" office:value="29.8293276654495" calcext:value-type="float">
            <text:p>29,83</text:p>
          </table:table-cell>
          <table:table-cell table:style-name="ce4" office:value-type="float" office:value="28.7687612403946" calcext:value-type="float">
            <text:p>28,77</text:p>
          </table:table-cell>
          <table:table-cell table:style-name="ce4" office:value-type="float" office:value="29.1619888458953" calcext:value-type="float">
            <text:p>29,16</text:p>
          </table:table-cell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style-name="ce4" office:value-type="float" office:value="29.6341489999455" calcext:value-type="float">
            <text:p>29,63</text:p>
          </table:table-cell>
          <table:table-cell table:style-name="ce4" office:value-type="float" office:value="29.76618162661" calcext:value-type="float">
            <text:p>29,77</text:p>
          </table:table-cell>
          <table:table-cell table:style-name="ce4" office:value-type="float" office:value="29.8695115083474" calcext:value-type="float">
            <text:p>29,87</text:p>
          </table:table-cell>
          <table:table-cell table:style-name="ce4" office:value-type="float" office:value="29.4705433538612" calcext:value-type="float">
            <text:p>29,47</text:p>
          </table:table-cell>
          <table:table-cell table:style-name="ce4" office:value-type="float" office:value="29.6599814703799" calcext:value-type="float">
            <text:p>29,66</text:p>
          </table:table-cell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style-name="ce4" office:value-type="float" office:value="29.6599814703799" calcext:value-type="float">
            <text:p>29,66</text:p>
          </table:table-cell>
          <table:table-cell table:style-name="ce4" office:value-type="float" office:value="29.7819681363199" calcext:value-type="float">
            <text:p>29,78</text:p>
          </table:table-cell>
          <table:table-cell table:style-name="ce4" office:value-type="float" office:value="29.7446545679147" calcext:value-type="float">
            <text:p>29,74</text:p>
          </table:table-cell>
          <table:table-cell table:style-name="ce4" office:value-type="float" office:value="29.6226679019747" calcext:value-type="float">
            <text:p>29,62</text:p>
          </table:table-cell>
          <table:table-cell table:style-name="ce4" office:value-type="float" office:value="29.3930459425582" calcext:value-type="float">
            <text:p>29,39</text:p>
          </table:table-cell>
          <table:table-cell table:style-name="ce4" office:value-type="float" office:value="29.3873053935728" calcext:value-type="float">
            <text:p>29,39</text:p>
          </table:table-cell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style-name="ce4" office:value-type="float" office:value="29.5580867258888" calcext:value-type="float">
            <text:p>29,56</text:p>
          </table:table-cell>
          <table:table-cell table:style-name="ce4" office:value-type="float" office:value="29.599705706033" calcext:value-type="float">
            <text:p>29,60</text:p>
          </table:table-cell>
          <table:table-cell table:style-name="ce4" office:value-type="float" office:value="29.6872490780606" calcext:value-type="float">
            <text:p>29,69</text:p>
          </table:table-cell>
          <table:table-cell table:style-name="ce4" office:value-type="float" office:value="29.6772031173361" calcext:value-type="float">
            <text:p>29,68</text:p>
          </table:table-cell>
          <table:table-cell table:style-name="ce4" office:value-type="float" office:value="29.4691082166149" calcext:value-type="float">
            <text:p>29,47</text:p>
          </table:table-cell>
          <table:table-cell table:style-name="ce4" office:value-type="float" office:value="29.8896034297964" calcext:value-type="float">
            <text:p>29,89</text:p>
          </table:table-cell>
          <table:table-cell table:style-name="ce4" office:value-type="float" office:value="30.01015495849" calcext:value-type="float">
            <text:p>30,01</text:p>
          </table:table-cell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style-name="ce4" office:value-type="float" office:value="29.7934492342907" calcext:value-type="float">
            <text:p>29,79</text:p>
          </table:table-cell>
          <table:table-cell table:style-name="ce4" office:value-type="float" office:value="29.7977546460298" calcext:value-type="float">
            <text:p>29,80</text:p>
          </table:table-cell>
          <table:table-cell table:style-name="ce4" office:value-type="float" office:value="29.88816829255" calcext:value-type="float">
            <text:p>29,89</text:p>
          </table:table-cell>
          <table:table-cell table:style-name="ce4" office:value-type="float" office:value="29.7862735480589" calcext:value-type="float">
            <text:p>29,79</text:p>
          </table:table-cell>
          <table:table-cell table:style-name="ce4" office:value-type="float" office:value="29.3141133940088" calcext:value-type="float">
            <text:p>29,31</text:p>
          </table:table-cell>
          <table:table-cell table:style-name="ce4" office:value-type="float" office:value="29.3098079822697" calcext:value-type="float">
            <text:p>29,31</text:p>
          </table:table-cell>
          <table:table-cell table:style-name="ce4" office:value-type="float" office:value="29.7503951169001" calcext:value-type="float">
            <text:p>29,75</text:p>
          </table:table-cell>
          <table:table-cell table:style-name="ce4" office:value-type="float" office:value="30.8884589532581" calcext:value-type="float">
            <text:p>30,89</text:p>
          </table:table-cell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style-name="ce4" office:value-type="float" office:value="29.8178465674787" calcext:value-type="float">
            <text:p>29,82</text:p>
          </table:table-cell>
          <table:table-cell table:style-name="ce4" office:value-type="float" office:value="29.7719221755954" calcext:value-type="float">
            <text:p>29,77</text:p>
          </table:table-cell>
          <table:table-cell table:style-name="ce4" office:value-type="float" office:value="29.7776627245808" calcext:value-type="float">
            <text:p>29,78</text:p>
          </table:table-cell>
          <table:table-cell table:style-name="ce4" office:value-type="float" office:value="29.6456300979163" calcext:value-type="float">
            <text:p>29,65</text:p>
          </table:table-cell>
          <table:table-cell table:style-name="ce4" office:value-type="float" office:value="29.2940214725598" calcext:value-type="float">
            <text:p>29,29</text:p>
          </table:table-cell>
          <table:table-cell table:style-name="ce4" office:value-type="float" office:value="29.0529184151725" calcext:value-type="float">
            <text:p>29,05</text:p>
          </table:table-cell>
          <table:table-cell table:style-name="ce4" office:value-type="float" office:value="31.2271513433975" calcext:value-type="float">
            <text:p>31,23</text:p>
          </table:table-cell>
          <table:table-cell table:style-name="ce4" office:value-type="float" office:value="28.9581993569132" calcext:value-type="float">
            <text:p>28,96</text:p>
          </table:table-cell>
          <table:table-cell table:style-name="ce4" office:value-type="float" office:value="36.029120569695" calcext:value-type="float">
            <text:p>36,03</text:p>
          </table:table-cell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style-name="ce4" office:value-type="float" office:value="29.6312787254528" calcext:value-type="float">
            <text:p>29,63</text:p>
          </table:table-cell>
          <table:table-cell table:style-name="ce4" office:value-type="float" office:value="29.9972387232728" calcext:value-type="float">
            <text:p>30,00</text:p>
          </table:table-cell>
          <table:table-cell table:style-name="ce4" office:value-type="float" office:value="29.209348375025" calcext:value-type="float">
            <text:p>29,21</text:p>
          </table:table-cell>
          <table:table-cell table:style-name="ce4" office:value-type="float" office:value="29.6556760586408" calcext:value-type="float">
            <text:p>29,66</text:p>
          </table:table-cell>
          <table:table-cell table:style-name="ce4" office:value-type="float" office:value="29.0299562192308" calcext:value-type="float">
            <text:p>29,03</text:p>
          </table:table-cell>
          <table:table-cell table:style-name="ce4" office:value-type="float" office:value="29.5623921376278" calcext:value-type="float">
            <text:p>29,56</text:p>
          </table:table-cell>
          <table:table-cell table:style-name="ce4" office:value-type="float" office:value="30.7592966010863" calcext:value-type="float">
            <text:p>30,76</text:p>
          </table:table-cell>
          <table:table-cell table:style-name="ce4" office:value-type="float" office:value="28.8936181808273" calcext:value-type="float">
            <text:p>28,89</text:p>
          </table:table-cell>
          <table:table-cell table:style-name="ce4" office:value-type="float" office:value="30.0819118208077" calcext:value-type="float">
            <text:p>30,08</text:p>
          </table:table-cell>
          <table:table-cell table:style-name="ce4" office:value-type="float" office:value="29.2280051592276" calcext:value-type="float">
            <text:p>29,23</text:p>
          </table:table-cell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style-name="ce4" office:value-type="float" office:value="29.6886842153069" calcext:value-type="float">
            <text:p>29,69</text:p>
          </table:table-cell>
          <table:table-cell table:style-name="ce4" office:value-type="float" office:value="29.9541846058822" calcext:value-type="float">
            <text:p>29,95</text:p>
          </table:table-cell>
          <table:table-cell table:style-name="ce4" office:value-type="float" office:value="29.7188220974803" calcext:value-type="float">
            <text:p>29,72</text:p>
          </table:table-cell>
          <table:table-cell table:style-name="ce4" office:value-type="float" office:value="29.2308754337203" calcext:value-type="float">
            <text:p>29,23</text:p>
          </table:table-cell>
          <table:table-cell table:style-name="ce4" office:value-type="float" office:value="29.9757116645775" calcext:value-type="float">
            <text:p>29,98</text:p>
          </table:table-cell>
          <table:table-cell table:style-name="ce4" office:value-type="float" office:value="32.1413337693244" calcext:value-type="float">
            <text:p>32,14</text:p>
          </table:table-cell>
          <table:table-cell table:style-name="ce4" office:value-type="float" office:value="28.8146856322779" calcext:value-type="float">
            <text:p>28,81</text:p>
          </table:table-cell>
          <table:table-cell table:style-name="ce4" office:value-type="float" office:value="27.8430977164968" calcext:value-type="float">
            <text:p>27,84</text:p>
          </table:table-cell>
          <table:table-cell table:style-name="ce4" office:value-type="float" office:value="31.6820898504914" calcext:value-type="float">
            <text:p>31,68</text:p>
          </table:table-cell>
          <table:table-cell table:style-name="ce4" office:value-type="float" office:value="28.8778316711174" calcext:value-type="float">
            <text:p>28,88</text:p>
          </table:table-cell>
          <table:table-cell table:style-name="ce4" office:value-type="float" office:value="29.6011408432794" calcext:value-type="float">
            <text:p>29,60</text:p>
          </table:table-cell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Su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776409250277036" calcext:value-type="float">
            <text:p>0,78</text:p>
          </table:table-cell>
          <table:table-cell table:style-name="ce4" office:value-type="float" office:value="0.730484858393736" calcext:value-type="float">
            <text:p>0,73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219];[.D219];[.E219];[.F219];[.G219];[.H219];[.I219];[.J219];[.K219];[.L219];[.M219];[.N219])" office:value-type="float" office:value="7.49141642596327" calcext:value-type="float">
            <text:p>7,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696041564481262" calcext:value-type="float">
            <text:p>0,70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table:formula="of:=SUM([.C220];[.D220];[.E220];[.F220];[.G220];[.H220];[.I220];[.J220];[.K220];[.L220];[.M220];[.N220])" office:value-type="float" office:value="7.13980780060675" calcext:value-type="float">
            <text:p>7,1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683125329264083" calcext:value-type="float">
            <text:p>0,68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221];[.D221];[.E221];[.F221];[.G221];[.H221];[.I221];[.J221];[.K221];[.L221];[.M221];[.N221])" office:value-type="float" office:value="6.66334223481752" calcext:value-type="float">
            <text:p>6,6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table:formula="of:=SUM([.C222];[.D222];[.E222];[.F222];[.G222];[.H222];[.I222];[.J222];[.K222];[.L222];[.M222];[.N222])" office:value-type="float" office:value="6.15243337511581" calcext:value-type="float">
            <text:p>6,1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403273566225226" calcext:value-type="float">
            <text:p>0,40</text:p>
          </table:table-cell>
          <table:table-cell table:number-columns-repeated="2" table:style-name="ce4" office:value-type="float" office:value="0.378876233037223" calcext:value-type="float">
            <text:p>0,38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table:formula="of:=SUM([.C223];[.D223];[.E223];[.F223];[.G223];[.H223];[.I223];[.J223];[.K223];[.L223];[.M223];[.N223])" office:value-type="float" office:value="5.76925173033953" calcext:value-type="float">
            <text:p>5,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table:formula="of:=SUM([.C224];[.D224];[.E224];[.F224];[.G224];[.H224];[.I224];[.J224];[.K224];[.L224];[.M224];[.N224])" office:value-type="float" office:value="5.6845786328047" calcext:value-type="float">
            <text:p>5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table:formula="of:=SUM([.C225];[.D225];[.E225];[.F225];[.G225];[.H225];[.I225];[.J225];[.K225];[.L225];[.M225];[.N225])" office:value-type="float" office:value="5.86253565135248" calcext:value-type="float">
            <text:p>5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312859919704979" calcext:value-type="float">
            <text:p>0,31</text:p>
          </table:table-cell>
          <table:table-cell table:number-columns-repeated="2" table:style-name="ce4" office:value-type="float" office:value="0.394662742747107" calcext:value-type="float">
            <text:p>0,39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table:formula="of:=SUM([.C226];[.D226];[.E226];[.F226];[.G226];[.H226];[.I226];[.J226];[.K226];[.L226];[.M226];[.N226])" office:value-type="float" office:value="5.94290333714825" calcext:value-type="float">
            <text:p>5,9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table:formula="of:=SUM([.C227];[.D227];[.E227];[.F227];[.G227];[.H227];[.I227];[.J227];[.K227];[.L227];[.M227];[.N227])" office:value-type="float" office:value="6.02327102294403" calcext:value-type="float">
            <text:p>6,0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office:value-type="float" office:value="0.729049721147383" calcext:value-type="float">
            <text:p>0,73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table:formula="of:=SUM([.C228];[.D228];[.E228];[.F228];[.G228];[.H228];[.I228];[.J228];[.K228];[.L228];[.M228];[.N228])" office:value-type="float" office:value="7.27901611350301" calcext:value-type="float">
            <text:p>7,2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848166112594692" calcext:value-type="float">
            <text:p>0,85</text:p>
          </table:table-cell>
          <table:table-cell table:style-name="ce4" office:value-type="float" office:value="0.833814740131161" calcext:value-type="float">
            <text:p>0,83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table:formula="of:=SUM([.C229];[.D229];[.E229];[.F229];[.G229];[.H229];[.I229];[.J229];[.K229];[.L229];[.M229];[.N229])" office:value-type="float" office:value="7.40817846567479" calcext:value-type="float">
            <text:p>7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836685014623867" calcext:value-type="float">
            <text:p>0,84</text:p>
          </table:table-cell>
          <table:table-cell table:style-name="ce4" office:value-type="float" office:value="0.826639053899395" calcext:value-type="float">
            <text:p>0,83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table:formula="of:=SUM([.C230];[.D230];[.E230];[.F230];[.G230];[.H230];[.I230];[.J230];[.K230];[.L230];[.M230];[.N230])" office:value-type="float" office:value="7.58326520972987" calcext:value-type="float">
            <text:p>7,5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19];[.C220];[.C221];[.C222];[.C223];[.C224];[.C225];[.C226];[.C227];[.C228];[.C229];[.C230])" office:value-type="float" office:value="6.79968027322107" calcext:value-type="float">
            <text:p>6,80</text:p>
          </table:table-cell>
          <table:table-cell table:style-name="ce4" table:formula="of:=SUM([.D219];[.D220];[.D221];[.D222];[.D223];[.D224];[.D225];[.D226];[.D227];[.D228];[.D229];[.D230])" office:value-type="float" office:value="6.84703980235072" calcext:value-type="float">
            <text:p>6,85</text:p>
          </table:table-cell>
          <table:table-cell table:style-name="ce4" table:formula="of:=SUM([.E219];[.E220];[.E221];[.E222];[.E223];[.E224];[.E225];[.E226];[.E227];[.E228];[.E229];[.E230])" office:value-type="float" office:value="6.84847493959707" calcext:value-type="float">
            <text:p>6,85</text:p>
          </table:table-cell>
          <table:table-cell table:style-name="ce4" table:formula="of:=SUM([.F219];[.F220];[.F221];[.F222];[.F223];[.F224];[.F225];[.F226];[.F227];[.F228];[.F229];[.F230])" office:value-type="float" office:value="6.74801533235236" calcext:value-type="float">
            <text:p>6,75</text:p>
          </table:table-cell>
          <table:table-cell table:style-name="ce4" table:formula="of:=SUM([.G219];[.G220];[.G221];[.G222];[.G223];[.G224];[.G225];[.G226];[.G227];[.G228];[.G229];[.G230])" office:value-type="float" office:value="6.78963431249659" calcext:value-type="float">
            <text:p>6,79</text:p>
          </table:table-cell>
          <table:table-cell table:style-name="ce4" table:formula="of:=SUM([.H219];[.H220];[.H221];[.H222];[.H223];[.H224];[.H225];[.H226];[.H227];[.H228];[.H229];[.H230])" office:value-type="float" office:value="6.47390411829891" calcext:value-type="float">
            <text:p>6,47</text:p>
          </table:table-cell>
          <table:table-cell table:style-name="ce4" table:formula="of:=SUM([.I219];[.I220];[.I221];[.I222];[.I223];[.I224];[.I225];[.I226];[.I227];[.I228];[.I229];[.I230])" office:value-type="float" office:value="6.48969062800879" calcext:value-type="float">
            <text:p>6,49</text:p>
          </table:table-cell>
          <table:table-cell table:style-name="ce4" table:formula="of:=SUM([.J219];[.J220];[.J221];[.J222];[.J223];[.J224];[.J225];[.J226];[.J227];[.J228];[.J229];[.J230])" office:value-type="float" office:value="6.11224953221792" calcext:value-type="float">
            <text:p>6,11</text:p>
          </table:table-cell>
          <table:table-cell table:style-name="ce4" table:formula="of:=SUM([.K219];[.K220];[.K221];[.K222];[.K223];[.K224];[.K225];[.K226];[.K227];[.K228];[.K229];[.K230])" office:value-type="float" office:value="6.01896561120497" calcext:value-type="float">
            <text:p>6,02</text:p>
          </table:table-cell>
          <table:table-cell table:style-name="ce4" table:formula="of:=SUM([.L219];[.L220];[.L221];[.L222];[.L223];[.L224];[.L225];[.L226];[.L227];[.L228];[.L229];[.L230])" office:value-type="float" office:value="6.38492560902502" calcext:value-type="float">
            <text:p>6,38</text:p>
          </table:table-cell>
          <table:table-cell table:style-name="ce4" table:formula="of:=SUM([.M219];[.M220];[.M221];[.M222];[.M223];[.M224];[.M225];[.M226];[.M227];[.M228];[.M229];[.M230])" office:value-type="float" office:value="6.60306647047069" calcext:value-type="float">
            <text:p>6,60</text:p>
          </table:table-cell>
          <table:table-cell table:style-name="ce4" table:formula="of:=SUM([.N219];[.N220];[.N221];[.N222];[.N223];[.N224];[.N225];[.N226];[.N227];[.N228];[.N229];[.N230])" office:value-type="float" office:value="6.8843533707559" calcext:value-type="float">
            <text:p>6,88</text:p>
          </table:table-cell>
          <table:table-cell table:style-name="ce4" table:formula="of:=SUM([.O219];[.O220];[.O221];[.O222];[.O223];[.O224];[.O225];[.O226];[.O227];[.O228];[.O229];[.O230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Moo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table:formula="of:=SUM([.C234];[.D234];[.E234];[.F234];[.G234];[.H234];[.I234];[.J234];[.K234];[.L234];[.M234];[.N234])" office:value-type="float" office:value="6.5169582356895" calcext:value-type="float">
            <text:p>6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table:formula="of:=SUM([.C235];[.D235];[.E235];[.F235];[.G235];[.H235];[.I235];[.J235];[.K235];[.L235];[.M235];[.N235])" office:value-type="float" office:value="6.53992043163115" calcext:value-type="float">
            <text:p>6,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table:formula="of:=SUM([.C236];[.D236];[.E236];[.F236];[.G236];[.H236];[.I236];[.J236];[.K236];[.L236];[.M236];[.N236])" office:value-type="float" office:value="6.64181517612222" calcext:value-type="float">
            <text:p>6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table:formula="of:=SUM([.C237];[.D237];[.E237];[.F237];[.G237];[.H237];[.I237];[.J237];[.K237];[.L237];[.M237];[.N237])" office:value-type="float" office:value="6.55427180409468" calcext:value-type="float">
            <text:p>6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table:formula="of:=SUM([.C238];[.D238];[.E238];[.F238];[.G238];[.H238];[.I238];[.J238];[.K238];[.L238];[.M238];[.N238])" office:value-type="float" office:value="6.53705015713845" calcext:value-type="float">
            <text:p>6,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table:formula="of:=SUM([.C239];[.D239];[.E239];[.F239];[.G239];[.H239];[.I239];[.J239];[.K239];[.L239];[.M239];[.N239])" office:value-type="float" office:value="6.53561501989209" calcext:value-type="float">
            <text:p>6,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table:formula="of:=SUM([.C240];[.D240];[.E240];[.F240];[.G240];[.H240];[.I240];[.J240];[.K240];[.L240];[.M240];[.N240])" office:value-type="float" office:value="6.70926662670082" calcext:value-type="float">
            <text:p>6,7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table:formula="of:=SUM([.C241];[.D241];[.E241];[.F241];[.G241];[.H241];[.I241];[.J241];[.K241];[.L241];[.M241];[.N241])" office:value-type="float" office:value="6.44807164786455" calcext:value-type="float">
            <text:p>6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table:formula="of:=SUM([.C242];[.D242];[.E242];[.F242];[.G242];[.H242];[.I242];[.J242];[.K242];[.L242];[.M242];[.N242])" office:value-type="float" office:value="6.55714207858739" calcext:value-type="float">
            <text:p>6,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table:formula="of:=SUM([.C243];[.D243];[.E243];[.F243];[.G243];[.H243];[.I243];[.J243];[.K243];[.L243];[.M243];[.N243])" office:value-type="float" office:value="6.57149345105092" calcext:value-type="float">
            <text:p>6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table:formula="of:=SUM([.C244];[.D244];[.E244];[.F244];[.G244];[.H244];[.I244];[.J244];[.K244];[.L244];[.M244];[.N244])" office:value-type="float" office:value="6.67051792104929" calcext:value-type="float">
            <text:p>6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701782113466674" calcext:value-type="float">
            <text:p>0,70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table:formula="of:=SUM([.C245];[.D245];[.E245];[.F245];[.G245];[.H245];[.I245];[.J245];[.K245];[.L245];[.M245];[.N245])" office:value-type="float" office:value="6.71787745017894" calcext:value-type="float">
            <text:p>6,7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34];[.C235];[.C236];[.C237];[.C238];[.C239];[.C240];[.C241];[.C242];[.C243];[.C244];[.C245])" office:value-type="float" office:value="6.70639635220811" calcext:value-type="float">
            <text:p>6,71</text:p>
          </table:table-cell>
          <table:table-cell table:style-name="ce4" table:formula="of:=SUM([.D234];[.D235];[.D236];[.D237];[.D238];[.D239];[.D240];[.D241];[.D242];[.D243];[.D244];[.D245])" office:value-type="float" office:value="6.48825549076244" calcext:value-type="float">
            <text:p>6,49</text:p>
          </table:table-cell>
          <table:table-cell table:style-name="ce4" table:formula="of:=SUM([.E234];[.E235];[.E236];[.E237];[.E238];[.E239];[.E240];[.E241];[.E242];[.E243];[.E244];[.E245])" office:value-type="float" office:value="6.6762584700347" calcext:value-type="float">
            <text:p>6,68</text:p>
          </table:table-cell>
          <table:table-cell table:style-name="ce4" table:formula="of:=SUM([.F234];[.F235];[.F236];[.F237];[.F238];[.F239];[.F240];[.F241];[.F242];[.F243];[.F244];[.F245])" office:value-type="float" office:value="6.43372027540102" calcext:value-type="float">
            <text:p>6,43</text:p>
          </table:table-cell>
          <table:table-cell table:style-name="ce4" table:formula="of:=SUM([.G234];[.G235];[.G236];[.G237];[.G238];[.G239];[.G240];[.G241];[.G242];[.G243];[.G244];[.G245])" office:value-type="float" office:value="6.62746380365869" calcext:value-type="float">
            <text:p>6,63</text:p>
          </table:table-cell>
          <table:table-cell table:style-name="ce4" table:formula="of:=SUM([.H234];[.H235];[.H236];[.H237];[.H238];[.H239];[.H240];[.H241];[.H242];[.H243];[.H244];[.H245])" office:value-type="float" office:value="6.46529329482079" calcext:value-type="float">
            <text:p>6,47</text:p>
          </table:table-cell>
          <table:table-cell table:style-name="ce4" table:formula="of:=SUM([.I234];[.I235];[.I236];[.I237];[.I238];[.I239];[.I240];[.I241];[.I242];[.I243];[.I244];[.I245])" office:value-type="float" office:value="6.51265282395044" calcext:value-type="float">
            <text:p>6,51</text:p>
          </table:table-cell>
          <table:table-cell table:style-name="ce4" table:formula="of:=SUM([.J234];[.J235];[.J236];[.J237];[.J238];[.J239];[.J240];[.J241];[.J242];[.J243];[.J244];[.J245])" office:value-type="float" office:value="6.55427180409468" calcext:value-type="float">
            <text:p>6,55</text:p>
          </table:table-cell>
          <table:table-cell table:style-name="ce4" table:formula="of:=SUM([.K234];[.K235];[.K236];[.K237];[.K238];[.K239];[.K240];[.K241];[.K242];[.K243];[.K244];[.K245])" office:value-type="float" office:value="6.56718803931186" calcext:value-type="float">
            <text:p>6,57</text:p>
          </table:table-cell>
          <table:table-cell table:style-name="ce4" table:formula="of:=SUM([.L234];[.L235];[.L236];[.L237];[.L238];[.L239];[.L240];[.L241];[.L242];[.L243];[.L244];[.L245])" office:value-type="float" office:value="6.62746380365869" calcext:value-type="float">
            <text:p>6,63</text:p>
          </table:table-cell>
          <table:table-cell table:style-name="ce4" table:formula="of:=SUM([.M234];[.M235];[.M236];[.M237];[.M238];[.M239];[.M240];[.M241];[.M242];[.M243];[.M244];[.M245])" office:value-type="float" office:value="6.6762584700347" calcext:value-type="float">
            <text:p>6,68</text:p>
          </table:table-cell>
          <table:table-cell table:style-name="ce4" table:formula="of:=SUM([.N234];[.N235];[.N236];[.N237];[.N238];[.N239];[.N240];[.N241];[.N242];[.N243];[.N244];[.N245])" office:value-type="float" office:value="6.66477737206387" calcext:value-type="float">
            <text:p>6,66</text:p>
          </table:table-cell>
          <table:table-cell table:style-name="ce4" table:formula="of:=SUM([.O234];[.O235];[.O236];[.O237];[.O238];[.O239];[.O240];[.O241];[.O242];[.O243];[.O244];[.O245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Mercury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777844387523389" calcext:value-type="float">
            <text:p>0,78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table:formula="of:=SUM([.C249];[.D249];[.E249];[.F249];[.G249];[.H249];[.I249];[.J249];[.K249];[.L249];[.M249];[.N249])" office:value-type="float" office:value="7.44405689683361" calcext:value-type="float">
            <text:p>7,4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789325485494214" calcext:value-type="float">
            <text:p>0,79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table:formula="of:=SUM([.C250];[.D250];[.E250];[.F250];[.G250];[.H250];[.I250];[.J250];[.K250];[.L250];[.M250];[.N250])" office:value-type="float" office:value="7.26179446654677" calcext:value-type="float">
            <text:p>7,2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812287681435864" calcext:value-type="float">
            <text:p>0,81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table:formula="of:=SUM([.C251];[.D251];[.E251];[.F251];[.G251];[.H251];[.I251];[.J251];[.K251];[.L251];[.M251];[.N251])" office:value-type="float" office:value="6.90013988046578" calcext:value-type="float">
            <text:p>6,9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table:formula="of:=SUM([.C252];[.D252];[.E252];[.F252];[.G252];[.H252];[.I252];[.J252];[.K252];[.L252];[.M252];[.N252])" office:value-type="float" office:value="6.27154976656312" calcext:value-type="float">
            <text:p>6,2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table:formula="of:=SUM([.C253];[.D253];[.E253];[.F253];[.G253];[.H253];[.I253];[.J253];[.K253];[.L253];[.M253];[.N253])" office:value-type="float" office:value="5.88406271004778" calcext:value-type="float">
            <text:p>5,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table:formula="of:=SUM([.C254];[.D254];[.E254];[.F254];[.G254];[.H254];[.I254];[.J254];[.K254];[.L254];[.M254];[.N254])" office:value-type="float" office:value="5.78216796555671" calcext:value-type="float">
            <text:p>5,7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46327683615819" calcext:value-type="float">
            <text:p>0,45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table:formula="of:=SUM([.C255];[.D255];[.E255];[.F255];[.G255];[.H255];[.I255];[.J255];[.K255];[.L255];[.M255];[.N255])" office:value-type="float" office:value="5.81661125946918" calcext:value-type="float">
            <text:p>5,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table:formula="of:=SUM([.C256];[.D256];[.E256];[.F256];[.G256];[.H256];[.I256];[.J256];[.K256];[.L256];[.M256];[.N256])" office:value-type="float" office:value="5.72906788744164" calcext:value-type="float">
            <text:p>5,7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table:formula="of:=SUM([.C257];[.D257];[.E257];[.F257];[.G257];[.H257];[.I257];[.J257];[.K257];[.L257];[.M257];[.N257])" office:value-type="float" office:value="6.38349047177866" calcext:value-type="float">
            <text:p>6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446327683615819" calcext:value-type="float">
            <text:p>0,45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table:formula="of:=SUM([.C258];[.D258];[.E258];[.F258];[.G258];[.H258];[.I258];[.J258];[.K258];[.L258];[.M258];[.N258])" office:value-type="float" office:value="6.82694788090178" calcext:value-type="float">
            <text:p>6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table:formula="of:=SUM([.C259];[.D259];[.E259];[.F259];[.G259];[.H259];[.I259];[.J259];[.K259];[.L259];[.M259];[.N259])" office:value-type="float" office:value="7.22735117263429" calcext:value-type="float">
            <text:p>7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260];[.D260];[.E260];[.F260];[.G260];[.H260];[.I260];[.J260];[.K260];[.L260];[.M260];[.N260])" office:value-type="float" office:value="7.47275964176068" calcext:value-type="float">
            <text:p>7,4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49];[.C250];[.C251];[.C252];[.C253];[.C254];[.C255];[.C256];[.C257];[.C258];[.C259];[.C260])" office:value-type="float" office:value="6.36052827583701" calcext:value-type="float">
            <text:p>6,36</text:p>
          </table:table-cell>
          <table:table-cell table:style-name="ce4" table:formula="of:=SUM([.D249];[.D250];[.D251];[.D252];[.D253];[.D254];[.D255];[.D256];[.D257];[.D258];[.D259];[.D260])" office:value-type="float" office:value="6.16965502207205" calcext:value-type="float">
            <text:p>6,17</text:p>
          </table:table-cell>
          <table:table-cell table:style-name="ce4" table:formula="of:=SUM([.E249];[.E250];[.E251];[.E252];[.E253];[.E254];[.E255];[.E256];[.E257];[.E258];[.E259];[.E260])" office:value-type="float" office:value="6.01896561120497" calcext:value-type="float">
            <text:p>6,02</text:p>
          </table:table-cell>
          <table:table-cell table:style-name="ce4" table:formula="of:=SUM([.F249];[.F250];[.F251];[.F252];[.F253];[.F254];[.F255];[.F256];[.F257];[.F258];[.F259];[.F260])" office:value-type="float" office:value="6.00461423874144" calcext:value-type="float">
            <text:p>6,00</text:p>
          </table:table-cell>
          <table:table-cell table:style-name="ce4" table:formula="of:=SUM([.G249];[.G250];[.G251];[.G252];[.G253];[.G254];[.G255];[.G256];[.G257];[.G258];[.G259];[.G260])" office:value-type="float" office:value="6.32752011917089" calcext:value-type="float">
            <text:p>6,33</text:p>
          </table:table-cell>
          <table:table-cell table:style-name="ce4" table:formula="of:=SUM([.H249];[.H250];[.H251];[.H252];[.H253];[.H254];[.H255];[.H256];[.H257];[.H258];[.H259];[.H260])" office:value-type="float" office:value="6.57866913728269" calcext:value-type="float">
            <text:p>6,58</text:p>
          </table:table-cell>
          <table:table-cell table:style-name="ce4" table:formula="of:=SUM([.I249];[.I250];[.I251];[.I252];[.I253];[.I254];[.I255];[.I256];[.I257];[.I258];[.I259];[.I260])" office:value-type="float" office:value="6.76954239104765" calcext:value-type="float">
            <text:p>6,77</text:p>
          </table:table-cell>
          <table:table-cell table:style-name="ce4" table:formula="of:=SUM([.J249];[.J250];[.J251];[.J252];[.J253];[.J254];[.J255];[.J256];[.J257];[.J258];[.J259];[.J260])" office:value-type="float" office:value="6.92166693916108" calcext:value-type="float">
            <text:p>6,92</text:p>
          </table:table-cell>
          <table:table-cell table:style-name="ce4" table:formula="of:=SUM([.K249];[.K250];[.K251];[.K252];[.K253];[.K254];[.K255];[.K256];[.K257];[.K258];[.K259];[.K260])" office:value-type="float" office:value="6.93171289988555" calcext:value-type="float">
            <text:p>6,93</text:p>
          </table:table-cell>
          <table:table-cell table:style-name="ce4" table:formula="of:=SUM([.L249];[.L250];[.L251];[.L252];[.L253];[.L254];[.L255];[.L256];[.L257];[.L258];[.L259];[.L260])" office:value-type="float" office:value="6.92884262539285" calcext:value-type="float">
            <text:p>6,93</text:p>
          </table:table-cell>
          <table:table-cell table:style-name="ce4" table:formula="of:=SUM([.M249];[.M250];[.M251];[.M252];[.M253];[.M254];[.M255];[.M256];[.M257];[.M258];[.M259];[.M260])" office:value-type="float" office:value="7.05513470307192" calcext:value-type="float">
            <text:p>7,06</text:p>
          </table:table-cell>
          <table:table-cell table:style-name="ce4" table:formula="of:=SUM([.N249];[.N250];[.N251];[.N252];[.N253];[.N254];[.N255];[.N256];[.N257];[.N258];[.N259];[.N260])" office:value-type="float" office:value="6.93314803713191" calcext:value-type="float">
            <text:p>6,93</text:p>
          </table:table-cell>
          <table:table-cell table:style-name="ce4" table:formula="of:=SUM([.O249];[.O250];[.O251];[.O252];[.O253];[.O254];[.O255];[.O256];[.O257];[.O258];[.O259];[.O260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Venu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497992624484531" calcext:value-type="float">
            <text:p>0,50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696041564481262" calcext:value-type="float">
            <text:p>0,70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81515795592857" calcext:value-type="float">
            <text:p>0,82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table:formula="of:=SUM([.C264];[.D264];[.E264];[.F264];[.G264];[.H264];[.I264];[.J264];[.K264];[.L264];[.M264];[.N264])" office:value-type="float" office:value="7.35364325031337" calcext:value-type="float">
            <text:p>7,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75057677984268" calcext:value-type="float">
            <text:p>0,75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265];[.D265];[.E265];[.F265];[.G265];[.H265];[.I265];[.J265];[.K265];[.L265];[.M265];[.N265])" office:value-type="float" office:value="7.04795901684016" calcext:value-type="float">
            <text:p>7,0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table:formula="of:=SUM([.C266];[.D266];[.E266];[.F266];[.G266];[.H266];[.I266];[.J266];[.K266];[.L266];[.M266];[.N266])" office:value-type="float" office:value="6.68199901902011" calcext:value-type="float">
            <text:p>6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table:formula="of:=SUM([.C267];[.D267];[.E267];[.F267];[.G267];[.H267];[.I267];[.J267];[.K267];[.L267];[.M267];[.N267])" office:value-type="float" office:value="6.13234145366687" calcext:value-type="float">
            <text:p>6,1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table:formula="of:=SUM([.C268];[.D268];[.E268];[.F268];[.G268];[.H268];[.I268];[.J268];[.K268];[.L268];[.M268];[.N268])" office:value-type="float" office:value="6.05627917961015" calcext:value-type="float">
            <text:p>6,0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table:formula="of:=SUM([.C269];[.D269];[.E269];[.F269];[.G269];[.H269];[.I269];[.J269];[.K269];[.L269];[.M269];[.N269])" office:value-type="float" office:value="5.78934365178847" calcext:value-type="float">
            <text:p>5,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568314349555834" calcext:value-type="float">
            <text:p>0,57</text:p>
          </table:table-cell>
          <table:table-cell table:number-columns-repeated="2" table:style-name="ce4" office:value-type="float" office:value="0.409014115210638" calcext:value-type="float">
            <text:p>0,41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table:formula="of:=SUM([.C270];[.D270];[.E270];[.F270];[.G270];[.H270];[.I270];[.J270];[.K270];[.L270];[.M270];[.N270])" office:value-type="float" office:value="5.85535996512072" calcext:value-type="float">
            <text:p>5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271];[.D271];[.E271];[.F271];[.G271];[.H271];[.I271];[.J271];[.K271];[.L271];[.M271];[.N271])" office:value-type="float" office:value="5.95007902338002" calcext:value-type="float">
            <text:p>5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678819917525024" calcext:value-type="float">
            <text:p>0,68</text:p>
          </table:table-cell>
          <table:table-cell table:number-columns-repeated="2" table:style-name="ce4" office:value-type="float" office:value="0.697476701727615" calcext:value-type="float">
            <text:p>0,70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334386978400276" calcext:value-type="float">
            <text:p>0,33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table:formula="of:=SUM([.C272];[.D272];[.E272];[.F272];[.G272];[.H272];[.I272];[.J272];[.K272];[.L272];[.M272];[.N272])" office:value-type="float" office:value="6.40501753047396" calcext:value-type="float">
            <text:p>6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table:formula="of:=SUM([.C273];[.D273];[.E273];[.F273];[.G273];[.H273];[.I273];[.J273];[.K273];[.L273];[.M273];[.N273])" office:value-type="float" office:value="6.92740748814649" calcext:value-type="float">
            <text:p>6,9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733355132886442" calcext:value-type="float">
            <text:p>0,73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81946336766763" calcext:value-type="float">
            <text:p>0,82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table:formula="of:=SUM([.C274];[.D274];[.E274];[.F274];[.G274];[.H274];[.I274];[.J274];[.K274];[.L274];[.M274];[.N274])" office:value-type="float" office:value="7.31345940741548" calcext:value-type="float">
            <text:p>7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94862571983941" calcext:value-type="float">
            <text:p>0,95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75057677984268" calcext:value-type="float">
            <text:p>0,75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table:formula="of:=SUM([.C275];[.D275];[.E275];[.F275];[.G275];[.H275];[.I275];[.J275];[.K275];[.L275];[.M275];[.N275])" office:value-type="float" office:value="7.48711101422421" calcext:value-type="float">
            <text:p>7,4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64];[.C265];[.C266];[.C267];[.C268];[.C269];[.C270];[.C271];[.C272];[.C273];[.C274];[.C275])" office:value-type="float" office:value="7.04078333060839" calcext:value-type="float">
            <text:p>7,04</text:p>
          </table:table-cell>
          <table:table-cell table:style-name="ce4" table:formula="of:=SUM([.D264];[.D265];[.D266];[.D267];[.D268];[.D269];[.D270];[.D271];[.D272];[.D273];[.D274];[.D275])" office:value-type="float" office:value="6.87000199829237" calcext:value-type="float">
            <text:p>6,87</text:p>
          </table:table-cell>
          <table:table-cell table:style-name="ce4" table:formula="of:=SUM([.E264];[.E265];[.E266];[.E267];[.E268];[.E269];[.E270];[.E271];[.E272];[.E273];[.E274];[.E275])" office:value-type="float" office:value="6.52700419641397" calcext:value-type="float">
            <text:p>6,53</text:p>
          </table:table-cell>
          <table:table-cell table:style-name="ce4" table:formula="of:=SUM([.F264];[.F265];[.F266];[.F267];[.F268];[.F269];[.F270];[.F271];[.F272];[.F273];[.F274];[.F275])" office:value-type="float" office:value="7.3679946227769" calcext:value-type="float">
            <text:p>7,37</text:p>
          </table:table-cell>
          <table:table-cell table:style-name="ce4" table:formula="of:=SUM([.G264];[.G265];[.G266];[.G267];[.G268];[.G269];[.G270];[.G271];[.G272];[.G273];[.G274];[.G275])" office:value-type="float" office:value="5.88836812178684" calcext:value-type="float">
            <text:p>5,89</text:p>
          </table:table-cell>
          <table:table-cell table:style-name="ce4" table:formula="of:=SUM([.H264];[.H265];[.H266];[.H267];[.H268];[.H269];[.H270];[.H271];[.H272];[.H273];[.H274];[.H275])" office:value-type="float" office:value="7.52442458262939" calcext:value-type="float">
            <text:p>7,52</text:p>
          </table:table-cell>
          <table:table-cell table:style-name="ce4" table:formula="of:=SUM([.I264];[.I265];[.I266];[.I267];[.I268];[.I269];[.I270];[.I271];[.I272];[.I273];[.I274];[.I275])" office:value-type="float" office:value="5.5740730648355" calcext:value-type="float">
            <text:p>5,57</text:p>
          </table:table-cell>
          <table:table-cell table:style-name="ce4" table:formula="of:=SUM([.J264];[.J265];[.J266];[.J267];[.J268];[.J269];[.J270];[.J271];[.J272];[.J273];[.J274];[.J275])" office:value-type="float" office:value="6.57149345105092" calcext:value-type="float">
            <text:p>6,57</text:p>
          </table:table-cell>
          <table:table-cell table:style-name="ce4" table:formula="of:=SUM([.K264];[.K265];[.K266];[.K267];[.K268];[.K269];[.K270];[.K271];[.K272];[.K273];[.K274];[.K275])" office:value-type="float" office:value="6.37057423656148" calcext:value-type="float">
            <text:p>6,37</text:p>
          </table:table-cell>
          <table:table-cell table:style-name="ce4" table:formula="of:=SUM([.L264];[.L265];[.L266];[.L267];[.L268];[.L269];[.L270];[.L271];[.L272];[.L273];[.L274];[.L275])" office:value-type="float" office:value="5.58268388831362" calcext:value-type="float">
            <text:p>5,58</text:p>
          </table:table-cell>
          <table:table-cell table:style-name="ce4" table:formula="of:=SUM([.M264];[.M265];[.M266];[.M267];[.M268];[.M269];[.M270];[.M271];[.M272];[.M273];[.M274];[.M275])" office:value-type="float" office:value="7.38665140697949" calcext:value-type="float">
            <text:p>7,39</text:p>
          </table:table-cell>
          <table:table-cell table:style-name="ce4" table:formula="of:=SUM([.N264];[.N265];[.N266];[.N267];[.N268];[.N269];[.N270];[.N271];[.N272];[.N273];[.N274];[.N275])" office:value-type="float" office:value="6.29594709975112" calcext:value-type="float">
            <text:p>6,30</text:p>
          </table:table-cell>
          <table:table-cell table:style-name="ce4" table:formula="of:=SUM([.O264];[.O265];[.O266];[.O267];[.O268];[.O269];[.O270];[.O271];[.O272];[.O273];[.O274];[.O275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Mar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table:formula="of:=SUM([.C279];[.D279];[.E279];[.F279];[.G279];[.H279];[.I279];[.J279];[.K279];[.L279];[.M279];[.N279])" office:value-type="float" office:value="6.79106944974295" calcext:value-type="float">
            <text:p>6,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table:formula="of:=SUM([.C280];[.D280];[.E280];[.F280];[.G280];[.H280];[.I280];[.J280];[.K280];[.L280];[.M280];[.N280])" office:value-type="float" office:value="6.71213690119353" calcext:value-type="float">
            <text:p>6,7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410449252456991" calcext:value-type="float">
            <text:p>0,41</text:p>
          </table:table-cell>
          <table:table-cell table:number-columns-repeated="2" table:style-name="ce4" office:value-type="float" office:value="0.44202227187676" calcext:value-type="float">
            <text:p>0,44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701782113466674" calcext:value-type="float">
            <text:p>0,70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table:formula="of:=SUM([.C281];[.D281];[.E281];[.F281];[.G281];[.H281];[.I281];[.J281];[.K281];[.L281];[.M281];[.N281])" office:value-type="float" office:value="6.49112576525515" calcext:value-type="float">
            <text:p>6,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table:formula="of:=SUM([.C282];[.D282];[.E282];[.F282];[.G282];[.H282];[.I282];[.J282];[.K282];[.L282];[.M282];[.N282])" office:value-type="float" office:value="6.25002270786782" calcext:value-type="float">
            <text:p>6,2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table:formula="of:=SUM([.C283];[.D283];[.E283];[.F283];[.G283];[.H283];[.I283];[.J283];[.K283];[.L283];[.M283];[.N283])" office:value-type="float" office:value="6.31460388395371" calcext:value-type="float">
            <text:p>6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table:formula="of:=SUM([.C284];[.D284];[.E284];[.F284];[.G284];[.H284];[.I284];[.J284];[.K284];[.L284];[.M284];[.N284])" office:value-type="float" office:value="6.07206568932004" calcext:value-type="float">
            <text:p>6,0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table:formula="of:=SUM([.C285];[.D285];[.E285];[.F285];[.G285];[.H285];[.I285];[.J285];[.K285];[.L285];[.M285];[.N285])" office:value-type="float" office:value="6.39210129525678" calcext:value-type="float">
            <text:p>6,3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776409250277036" calcext:value-type="float">
            <text:p>0,78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table:formula="of:=SUM([.C286];[.D286];[.E286];[.F286];[.G286];[.H286];[.I286];[.J286];[.K286];[.L286];[.M286];[.N286])" office:value-type="float" office:value="6.55570694134104" calcext:value-type="float">
            <text:p>6,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table:formula="of:=SUM([.C287];[.D287];[.E287];[.F287];[.G287];[.H287];[.I287];[.J287];[.K287];[.L287];[.M287];[.N287])" office:value-type="float" office:value="6.53561501989209" calcext:value-type="float">
            <text:p>6,5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79219575998692" calcext:value-type="float">
            <text:p>0,79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table:formula="of:=SUM([.C288];[.D288];[.E288];[.F288];[.G288];[.H288];[.I288];[.J288];[.K288];[.L288];[.M288];[.N288])" office:value-type="float" office:value="6.92453721365379" calcext:value-type="float">
            <text:p>6,9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842425563609279" calcext:value-type="float">
            <text:p>0,84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table:formula="of:=SUM([.C289];[.D289];[.E289];[.F289];[.G289];[.H289];[.I289];[.J289];[.K289];[.L289];[.M289];[.N289])" office:value-type="float" office:value="6.89152905698767" calcext:value-type="float">
            <text:p>6,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48682035351609" calcext:value-type="float">
            <text:p>0,65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855341798826457" calcext:value-type="float">
            <text:p>0,86</text:p>
          </table:table-cell>
          <table:table-cell table:style-name="ce4" office:value-type="float" office:value="0.756317328828092" calcext:value-type="float">
            <text:p>0,76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table:formula="of:=SUM([.C290];[.D290];[.E290];[.F290];[.G290];[.H290];[.I290];[.J290];[.K290];[.L290];[.M290];[.N290])" office:value-type="float" office:value="7.06948607553545" calcext:value-type="float">
            <text:p>7,0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79];[.C280];[.C281];[.C282];[.C283];[.C284];[.C285];[.C286];[.C287];[.C288];[.C289];[.C290])" office:value-type="float" office:value="5.71615165222446" calcext:value-type="float">
            <text:p>5,72</text:p>
          </table:table-cell>
          <table:table-cell table:style-name="ce4" table:formula="of:=SUM([.D279];[.D280];[.D281];[.D282];[.D283];[.D284];[.D285];[.D286];[.D287];[.D288];[.D289];[.D290])" office:value-type="float" office:value="6.2170145512017" calcext:value-type="float">
            <text:p>6,22</text:p>
          </table:table-cell>
          <table:table-cell table:style-name="ce4" table:formula="of:=SUM([.E279];[.E280];[.E281];[.E282];[.E283];[.E284];[.E285];[.E286];[.E287];[.E288];[.E289];[.E290])" office:value-type="float" office:value="6.99055352698603" calcext:value-type="float">
            <text:p>6,99</text:p>
          </table:table-cell>
          <table:table-cell table:style-name="ce4" table:formula="of:=SUM([.F279];[.F280];[.F281];[.F282];[.F283];[.F284];[.F285];[.F286];[.F287];[.F288];[.F289];[.F290])" office:value-type="float" office:value="7.35938379929878" calcext:value-type="float">
            <text:p>7,36</text:p>
          </table:table-cell>
          <table:table-cell table:style-name="ce4" table:formula="of:=SUM([.G279];[.G280];[.G281];[.G282];[.G283];[.G284];[.G285];[.G286];[.G287];[.G288];[.G289];[.G290])" office:value-type="float" office:value="7.88894944320308" calcext:value-type="float">
            <text:p>7,89</text:p>
          </table:table-cell>
          <table:table-cell table:style-name="ce4" table:formula="of:=SUM([.H279];[.H280];[.H281];[.H282];[.H283];[.H284];[.H285];[.H286];[.H287];[.H288];[.H289];[.H290])" office:value-type="float" office:value="7.87746834523226" calcext:value-type="float">
            <text:p>7,88</text:p>
          </table:table-cell>
          <table:table-cell table:style-name="ce4" table:formula="of:=SUM([.I279];[.I280];[.I281];[.I282];[.I283];[.I284];[.I285];[.I286];[.I287];[.I288];[.I289];[.I290])" office:value-type="float" office:value="7.45123258306538" calcext:value-type="float">
            <text:p>7,45</text:p>
          </table:table-cell>
          <table:table-cell table:style-name="ce4" table:formula="of:=SUM([.J279];[.J280];[.J281];[.J282];[.J283];[.J284];[.J285];[.J286];[.J287];[.J288];[.J289];[.J290])" office:value-type="float" office:value="6.89152905698767" calcext:value-type="float">
            <text:p>6,89</text:p>
          </table:table-cell>
          <table:table-cell table:style-name="ce4" table:formula="of:=SUM([.K279];[.K280];[.K281];[.K282];[.K283];[.K284];[.K285];[.K286];[.K287];[.K288];[.K289];[.K290])" office:value-type="float" office:value="6.19835776699911" calcext:value-type="float">
            <text:p>6,20</text:p>
          </table:table-cell>
          <table:table-cell table:style-name="ce4" table:formula="of:=SUM([.L279];[.L280];[.L281];[.L282];[.L283];[.L284];[.L285];[.L286];[.L287];[.L288];[.L289];[.L290])" office:value-type="float" office:value="5.61425690773339" calcext:value-type="float">
            <text:p>5,61</text:p>
          </table:table-cell>
          <table:table-cell table:style-name="ce4" table:formula="of:=SUM([.M279];[.M280];[.M281];[.M282];[.M283];[.M284];[.M285];[.M286];[.M287];[.M288];[.M289];[.M290])" office:value-type="float" office:value="5.42338365396843" calcext:value-type="float">
            <text:p>5,42</text:p>
          </table:table-cell>
          <table:table-cell table:style-name="ce4" table:formula="of:=SUM([.N279];[.N280];[.N281];[.N282];[.N283];[.N284];[.N285];[.N286];[.N287];[.N288];[.N289];[.N290])" office:value-type="float" office:value="5.37171871309972" calcext:value-type="float">
            <text:p>5,37</text:p>
          </table:table-cell>
          <table:table-cell table:style-name="ce4" table:formula="of:=SUM([.O279];[.O280];[.O281];[.O282];[.O283];[.O284];[.O285];[.O286];[.O287];[.O288];[.O289];[.O290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Jupiter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office:value-type="float" office:value="0.618544153178193" calcext:value-type="float">
            <text:p>0,62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table:formula="of:=SUM([.C294];[.D294];[.E294];[.F294];[.G294];[.H294];[.I294];[.J294];[.K294];[.L294];[.M294];[.N294])" office:value-type="float" office:value="6.49973658873327" calcext:value-type="float">
            <text:p>6,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497992624484531" calcext:value-type="float">
            <text:p>0,50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table:formula="of:=SUM([.C295];[.D295];[.E295];[.F295];[.G295];[.H295];[.I295];[.J295];[.K295];[.L295];[.M295];[.N295])" office:value-type="float" office:value="6.64325031336858" calcext:value-type="float">
            <text:p>6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296];[.D296];[.E296];[.F296];[.G296];[.H296];[.I296];[.J296];[.K296];[.L296];[.M296];[.N296])" office:value-type="float" office:value="6.68343415626646" calcext:value-type="float">
            <text:p>6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table:formula="of:=SUM([.C297];[.D297];[.E297];[.F297];[.G297];[.H297];[.I297];[.J297];[.K297];[.L297];[.M297];[.N297])" office:value-type="float" office:value="6.58153941177539" calcext:value-type="float">
            <text:p>6,5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721874034915618" calcext:value-type="float">
            <text:p>0,72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table:formula="of:=SUM([.C298];[.D298];[.E298];[.F298];[.G298];[.H298];[.I298];[.J298];[.K298];[.L298];[.M298];[.N298])" office:value-type="float" office:value="6.69204497974458" calcext:value-type="float">
            <text:p>6,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780714662016095" calcext:value-type="float">
            <text:p>0,78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table:formula="of:=SUM([.C299];[.D299];[.E299];[.F299];[.G299];[.H299];[.I299];[.J299];[.K299];[.L299];[.M299];[.N299])" office:value-type="float" office:value="6.58584482351445" calcext:value-type="float">
            <text:p>6,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table:formula="of:=SUM([.C300];[.D300];[.E300];[.F300];[.G300];[.H300];[.I300];[.J300];[.K300];[.L300];[.M300];[.N300])" office:value-type="float" office:value="6.45668247134267" calcext:value-type="float">
            <text:p>6,4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table:formula="of:=SUM([.C301];[.D301];[.E301];[.F301];[.G301];[.H301];[.I301];[.J301];[.K301];[.L301];[.M301];[.N301])" office:value-type="float" office:value="6.45237705960361" calcext:value-type="float">
            <text:p>6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table:formula="of:=SUM([.C302];[.D302];[.E302];[.F302];[.G302];[.H302];[.I302];[.J302];[.K302];[.L302];[.M302];[.N302])" office:value-type="float" office:value="6.51265282395044" calcext:value-type="float">
            <text:p>6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table:formula="of:=SUM([.C303];[.D303];[.E303];[.F303];[.G303];[.H303];[.I303];[.J303];[.K303];[.L303];[.M303];[.N303])" office:value-type="float" office:value="6.78963431249659" calcext:value-type="float">
            <text:p>6,7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table:formula="of:=SUM([.C304];[.D304];[.E304];[.F304];[.G304];[.H304];[.I304];[.J304];[.K304];[.L304];[.M304];[.N304])" office:value-type="float" office:value="6.43085000090832" calcext:value-type="float">
            <text:p>6,4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table:formula="of:=SUM([.C305];[.D305];[.E305];[.F305];[.G305];[.H305];[.I305];[.J305];[.K305];[.L305];[.M305];[.N305])" office:value-type="float" office:value="6.67195305829564" calcext:value-type="float">
            <text:p>6,6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294];[.C295];[.C296];[.C297];[.C298];[.C299];[.C300];[.C301];[.C302];[.C303];[.C304];[.C305])" office:value-type="float" office:value="5.93572765091649" calcext:value-type="float">
            <text:p>5,94</text:p>
          </table:table-cell>
          <table:table-cell table:style-name="ce4" table:formula="of:=SUM([.D294];[.D295];[.D296];[.D297];[.D298];[.D299];[.D300];[.D301];[.D302];[.D303];[.D304];[.D305])" office:value-type="float" office:value="6.06201972859556" calcext:value-type="float">
            <text:p>6,06</text:p>
          </table:table-cell>
          <table:table-cell table:style-name="ce4" table:formula="of:=SUM([.E294];[.E295];[.E296];[.E297];[.E298];[.E299];[.E300];[.E301];[.E302];[.E303];[.E304];[.E305])" office:value-type="float" office:value="5.9414681999019" calcext:value-type="float">
            <text:p>5,94</text:p>
          </table:table-cell>
          <table:table-cell table:style-name="ce4" table:formula="of:=SUM([.F294];[.F295];[.F296];[.F297];[.F298];[.F299];[.F300];[.F301];[.F302];[.F303];[.F304];[.F305])" office:value-type="float" office:value="6.59732592148528" calcext:value-type="float">
            <text:p>6,60</text:p>
          </table:table-cell>
          <table:table-cell table:style-name="ce4" table:formula="of:=SUM([.G294];[.G295];[.G296];[.G297];[.G298];[.G299];[.G300];[.G301];[.G302];[.G303];[.G304];[.G305])" office:value-type="float" office:value="6.86856686104602" calcext:value-type="float">
            <text:p>6,87</text:p>
          </table:table-cell>
          <table:table-cell table:style-name="ce4" table:formula="of:=SUM([.H294];[.H295];[.H296];[.H297];[.H298];[.H299];[.H300];[.H301];[.H302];[.H303];[.H304];[.H305])" office:value-type="float" office:value="7.39095681871855" calcext:value-type="float">
            <text:p>7,39</text:p>
          </table:table-cell>
          <table:table-cell table:style-name="ce4" table:formula="of:=SUM([.I294];[.I295];[.I296];[.I297];[.I298];[.I299];[.I300];[.I301];[.I302];[.I303];[.I304];[.I305])" office:value-type="float" office:value="7.50433266118045" calcext:value-type="float">
            <text:p>7,50</text:p>
          </table:table-cell>
          <table:table-cell table:style-name="ce4" table:formula="of:=SUM([.J294];[.J295];[.J296];[.J297];[.J298];[.J299];[.J300];[.J301];[.J302];[.J303];[.J304];[.J305])" office:value-type="float" office:value="7.38521626973314" calcext:value-type="float">
            <text:p>7,39</text:p>
          </table:table-cell>
          <table:table-cell table:style-name="ce4" table:formula="of:=SUM([.K294];[.K295];[.K296];[.K297];[.K298];[.K299];[.K300];[.K301];[.K302];[.K303];[.K304];[.K305])" office:value-type="float" office:value="6.93601831162461" calcext:value-type="float">
            <text:p>6,94</text:p>
          </table:table-cell>
          <table:table-cell table:style-name="ce4" table:formula="of:=SUM([.L294];[.L295];[.L296];[.L297];[.L298];[.L299];[.L300];[.L301];[.L302];[.L303];[.L304];[.L305])" office:value-type="float" office:value="6.37344451105419" calcext:value-type="float">
            <text:p>6,37</text:p>
          </table:table-cell>
          <table:table-cell table:style-name="ce4" table:formula="of:=SUM([.M294];[.M295];[.M296];[.M297];[.M298];[.M299];[.M300];[.M301];[.M302];[.M303];[.M304];[.M305])" office:value-type="float" office:value="5.98882772903156" calcext:value-type="float">
            <text:p>5,99</text:p>
          </table:table-cell>
          <table:table-cell table:style-name="ce4" table:formula="of:=SUM([.N294];[.N295];[.N296];[.N297];[.N298];[.N299];[.N300];[.N301];[.N302];[.N303];[.N304];[.N305])" office:value-type="float" office:value="6.01609533671226" calcext:value-type="float">
            <text:p>6,02</text:p>
          </table:table-cell>
          <table:table-cell table:style-name="ce4" table:formula="of:=SUM([.O294];[.O295];[.O296];[.O297];[.O298];[.O299];[.O300];[.O301];[.O302];[.O303];[.O304];[.O305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Satur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table:formula="of:=SUM([.C309];[.D309];[.E309];[.F309];[.G309];[.H309];[.I309];[.J309];[.K309];[.L309];[.M309];[.N309])" office:value-type="float" office:value="6.73940450887424" calcext:value-type="float">
            <text:p>6,7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446327683615819" calcext:value-type="float">
            <text:p>0,45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736225407379149" calcext:value-type="float">
            <text:p>0,74</text:p>
          </table:table-cell>
          <table:table-cell table:style-name="ce4" office:value-type="float" office:value="0.786455211001508" calcext:value-type="float">
            <text:p>0,79</text:p>
          </table:table-cell>
          <table:table-cell table:style-name="ce4" office:value-type="float" office:value="0.736225407379149" calcext:value-type="float">
            <text:p>0,74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table:formula="of:=SUM([.C310];[.D310];[.E310];[.F310];[.G310];[.H310];[.I310];[.J310];[.K310];[.L310];[.M310];[.N310])" office:value-type="float" office:value="6.67338819554199" calcext:value-type="float">
            <text:p>6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797936308972333" calcext:value-type="float">
            <text:p>0,80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table:formula="of:=SUM([.C311];[.D311];[.E311];[.F311];[.G311];[.H311];[.I311];[.J311];[.K311];[.L311];[.M311];[.N311])" office:value-type="float" office:value="6.49543117699421" calcext:value-type="float">
            <text:p>6,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0.764928152306211" calcext:value-type="float">
            <text:p>0,76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table:formula="of:=SUM([.C312];[.D312];[.E312];[.F312];[.G312];[.H312];[.I312];[.J312];[.K312];[.L312];[.M312];[.N312])" office:value-type="float" office:value="6.71644231293259" calcext:value-type="float">
            <text:p>6,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299943684487801" calcext:value-type="float">
            <text:p>0,30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table:formula="of:=SUM([.C313];[.D313];[.E313];[.F313];[.G313];[.H313];[.I313];[.J313];[.K313];[.L313];[.M313];[.N313])" office:value-type="float" office:value="6.62889894090505" calcext:value-type="float">
            <text:p>6,6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table:formula="of:=SUM([.C314];[.D314];[.E314];[.F314];[.G314];[.H314];[.I314];[.J314];[.K314];[.L314];[.M314];[.N314])" office:value-type="float" office:value="6.6332043526441" calcext:value-type="float">
            <text:p>6,6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table:formula="of:=SUM([.C315];[.D315];[.E315];[.F315];[.G315];[.H315];[.I315];[.J315];[.K315];[.L315];[.M315];[.N315])" office:value-type="float" office:value="6.64899086235399" calcext:value-type="float">
            <text:p>6,6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table:formula="of:=SUM([.C316];[.D316];[.E316];[.F316];[.G316];[.H316];[.I316];[.J316];[.K316];[.L316];[.M316];[.N316])" office:value-type="float" office:value="6.41075807945937" calcext:value-type="float">
            <text:p>6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51090885970171" calcext:value-type="float">
            <text:p>0,51</text:p>
          </table:table-cell>
          <table:table-cell table:number-columns-repeated="2" table:style-name="ce4" office:value-type="float" office:value="0.601322506221956" calcext:value-type="float">
            <text:p>0,60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409014115210638" calcext:value-type="float">
            <text:p>0,41</text:p>
          </table:table-cell>
          <table:table-cell table:number-columns-repeated="2" table:style-name="ce4" office:value-type="float" office:value="0.483641252021" calcext:value-type="float">
            <text:p>0,48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table:formula="of:=SUM([.C317];[.D317];[.E317];[.F317];[.G317];[.H317];[.I317];[.J317];[.K317];[.L317];[.M317];[.N317])" office:value-type="float" office:value="6.33182553090995" calcext:value-type="float">
            <text:p>6,3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637200937380784" calcext:value-type="float">
            <text:p>0,64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table:formula="of:=SUM([.C318];[.D318];[.E318];[.F318];[.G318];[.H318];[.I318];[.J318];[.K318];[.L318];[.M318];[.N318])" office:value-type="float" office:value="6.43085000090832" calcext:value-type="float">
            <text:p>6,4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319];[.D319];[.E319];[.F319];[.G319];[.H319];[.I319];[.J319];[.K319];[.L319];[.M319];[.N319])" office:value-type="float" office:value="6.6059367449634" calcext:value-type="float">
            <text:p>6,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table:formula="of:=SUM([.C320];[.D320];[.E320];[.F320];[.G320];[.H320];[.I320];[.J320];[.K320];[.L320];[.M320];[.N320])" office:value-type="float" office:value="6.68486929351282" calcext:value-type="float">
            <text:p>6,6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09];[.C310];[.C311];[.C312];[.C313];[.C314];[.C315];[.C316];[.C317];[.C318];[.C319];[.C320])" office:value-type="float" office:value="5.91994114120661" calcext:value-type="float">
            <text:p>5,92</text:p>
          </table:table-cell>
          <table:table-cell table:style-name="ce4" table:formula="of:=SUM([.D309];[.D310];[.D311];[.D312];[.D313];[.D314];[.D315];[.D316];[.D317];[.D318];[.D319];[.D320])" office:value-type="float" office:value="6.05627917961015" calcext:value-type="float">
            <text:p>6,06</text:p>
          </table:table-cell>
          <table:table-cell table:style-name="ce4" table:formula="of:=SUM([.E309];[.E310];[.E311];[.E312];[.E313];[.E314];[.E315];[.E316];[.E317];[.E318];[.E319];[.E320])" office:value-type="float" office:value="6.09789815975439" calcext:value-type="float">
            <text:p>6,10</text:p>
          </table:table-cell>
          <table:table-cell table:style-name="ce4" table:formula="of:=SUM([.F309];[.F310];[.F311];[.F312];[.F313];[.F314];[.F315];[.F316];[.F317];[.F318];[.F319];[.F320])" office:value-type="float" office:value="5.81661125946918" calcext:value-type="float">
            <text:p>5,82</text:p>
          </table:table-cell>
          <table:table-cell table:style-name="ce4" table:formula="of:=SUM([.G309];[.G310];[.G311];[.G312];[.G313];[.G314];[.G315];[.G316];[.G317];[.G318];[.G319];[.G320])" office:value-type="float" office:value="6.54279070612386" calcext:value-type="float">
            <text:p>6,54</text:p>
          </table:table-cell>
          <table:table-cell table:style-name="ce4" table:formula="of:=SUM([.H309];[.H310];[.H311];[.H312];[.H313];[.H314];[.H315];[.H316];[.H317];[.H318];[.H319];[.H320])" office:value-type="float" office:value="6.80972623394554" calcext:value-type="float">
            <text:p>6,81</text:p>
          </table:table-cell>
          <table:table-cell table:style-name="ce4" table:formula="of:=SUM([.I309];[.I310];[.I311];[.I312];[.I313];[.I314];[.I315];[.I316];[.I317];[.I318];[.I319];[.I320])" office:value-type="float" office:value="6.94032372336367" calcext:value-type="float">
            <text:p>6,94</text:p>
          </table:table-cell>
          <table:table-cell table:style-name="ce4" table:formula="of:=SUM([.J309];[.J310];[.J311];[.J312];[.J313];[.J314];[.J315];[.J316];[.J317];[.J318];[.J319];[.J320])" office:value-type="float" office:value="7.04939415408651" calcext:value-type="float">
            <text:p>7,05</text:p>
          </table:table-cell>
          <table:table-cell table:style-name="ce4" table:formula="of:=SUM([.K309];[.K310];[.K311];[.K312];[.K313];[.K314];[.K315];[.K316];[.K317];[.K318];[.K319];[.K320])" office:value-type="float" office:value="7.37517030900867" calcext:value-type="float">
            <text:p>7,38</text:p>
          </table:table-cell>
          <table:table-cell table:style-name="ce4" table:formula="of:=SUM([.L309];[.L310];[.L311];[.L312];[.L313];[.L314];[.L315];[.L316];[.L317];[.L318];[.L319];[.L320])" office:value-type="float" office:value="7.2086943884317" calcext:value-type="float">
            <text:p>7,21</text:p>
          </table:table-cell>
          <table:table-cell table:style-name="ce4" table:formula="of:=SUM([.M309];[.M310];[.M311];[.M312];[.M313];[.M314];[.M315];[.M316];[.M317];[.M318];[.M319];[.M320])" office:value-type="float" office:value="6.92023180191473" calcext:value-type="float">
            <text:p>6,92</text:p>
          </table:table-cell>
          <table:table-cell table:style-name="ce4" table:formula="of:=SUM([.N309];[.N310];[.N311];[.N312];[.N313];[.N314];[.N315];[.N316];[.N317];[.N318];[.N319];[.N320])" office:value-type="float" office:value="6.262938943085" calcext:value-type="float">
            <text:p>6,26</text:p>
          </table:table-cell>
          <table:table-cell table:style-name="ce4" table:formula="of:=SUM([.O309];[.O310];[.O311];[.O312];[.O313];[.O314];[.O315];[.O316];[.O317];[.O318];[.O319];[.O320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Uranu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table:formula="of:=SUM([.C324];[.D324];[.E324];[.F324];[.G324];[.H324];[.I324];[.J324];[.K324];[.L324];[.M324];[.N324])" office:value-type="float" office:value="6.57292858829727" calcext:value-type="float">
            <text:p>6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table:formula="of:=SUM([.C325];[.D325];[.E325];[.F325];[.G325];[.H325];[.I325];[.J325];[.K325];[.L325];[.M325];[.N325])" office:value-type="float" office:value="6.34474176612713" calcext:value-type="float">
            <text:p>6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table:formula="of:=SUM([.C326];[.D326];[.E326];[.F326];[.G326];[.H326];[.I326];[.J326];[.K326];[.L326];[.M326];[.N326])" office:value-type="float" office:value="6.36626882482242" calcext:value-type="float">
            <text:p>6,3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table:formula="of:=SUM([.C327];[.D327];[.E327];[.F327];[.G327];[.H327];[.I327];[.J327];[.K327];[.L327];[.M327];[.N327])" office:value-type="float" office:value="6.4251094519229" calcext:value-type="float">
            <text:p>6,4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table:formula="of:=SUM([.C328];[.D328];[.E328];[.F328];[.G328];[.H328];[.I328];[.J328];[.K328];[.L328];[.M328];[.N328])" office:value-type="float" office:value="6.54566098061656" calcext:value-type="float">
            <text:p>6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table:formula="of:=SUM([.C329];[.D329];[.E329];[.F329];[.G329];[.H329];[.I329];[.J329];[.K329];[.L329];[.M329];[.N329])" office:value-type="float" office:value="6.41793376569114" calcext:value-type="float">
            <text:p>6,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928533798390466" calcext:value-type="float">
            <text:p>0,93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table:formula="of:=SUM([.C330];[.D330];[.E330];[.F330];[.G330];[.H330];[.I330];[.J330];[.K330];[.L330];[.M330];[.N330])" office:value-type="float" office:value="6.69348011699094" calcext:value-type="float">
            <text:p>6,6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852471524333751" calcext:value-type="float">
            <text:p>0,85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table:formula="of:=SUM([.C331];[.D331];[.E331];[.F331];[.G331];[.H331];[.I331];[.J331];[.K331];[.L331];[.M331];[.N331])" office:value-type="float" office:value="6.64755572510764" calcext:value-type="float">
            <text:p>6,6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957236543317529" calcext:value-type="float">
            <text:p>0,96</text:p>
          </table:table-cell>
          <table:table-cell table:style-name="ce4" office:value-type="float" office:value="0.780714662016095" calcext:value-type="float">
            <text:p>0,78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table:formula="of:=SUM([.C332];[.D332];[.E332];[.F332];[.G332];[.H332];[.I332];[.J332];[.K332];[.L332];[.M332];[.N332])" office:value-type="float" office:value="6.85852090032154" calcext:value-type="float">
            <text:p>6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915617563173288" calcext:value-type="float">
            <text:p>0,92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table:formula="of:=SUM([.C333];[.D333];[.E333];[.F333];[.G333];[.H333];[.I333];[.J333];[.K333];[.L333];[.M333];[.N333])" office:value-type="float" office:value="6.71357203843988" calcext:value-type="float">
            <text:p>6,7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980198739259179" calcext:value-type="float">
            <text:p>0,98</text:p>
          </table:table-cell>
          <table:table-cell table:style-name="ce4" office:value-type="float" office:value="0.777844387523389" calcext:value-type="float">
            <text:p>0,78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table:formula="of:=SUM([.C334];[.D334];[.E334];[.F334];[.G334];[.H334];[.I334];[.J334];[.K334];[.L334];[.M334];[.N334])" office:value-type="float" office:value="6.85421548858248" calcext:value-type="float">
            <text:p>6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957236543317529" calcext:value-type="float">
            <text:p>0,96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table:formula="of:=SUM([.C335];[.D335];[.E335];[.F335];[.G335];[.H335];[.I335];[.J335];[.K335];[.L335];[.M335];[.N335])" office:value-type="float" office:value="6.5600123530801" calcext:value-type="float">
            <text:p>6,5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24];[.C325];[.C326];[.C327];[.C328];[.C329];[.C330];[.C331];[.C332];[.C333];[.C334];[.C335])" office:value-type="float" office:value="7.43114066161644" calcext:value-type="float">
            <text:p>7,43</text:p>
          </table:table-cell>
          <table:table-cell table:style-name="ce4" table:formula="of:=SUM([.D324];[.D325];[.D326];[.D327];[.D328];[.D329];[.D330];[.D331];[.D332];[.D333];[.D334];[.D335])" office:value-type="float" office:value="7.06661580104275" calcext:value-type="float">
            <text:p>7,07</text:p>
          </table:table-cell>
          <table:table-cell table:style-name="ce4" table:formula="of:=SUM([.E324];[.E325];[.E326];[.E327];[.E328];[.E329];[.E330];[.E331];[.E332];[.E333];[.E334];[.E335])" office:value-type="float" office:value="8.91220229985285" calcext:value-type="float">
            <text:p>8,91</text:p>
          </table:table-cell>
          <table:table-cell table:style-name="ce4" table:formula="of:=SUM([.F324];[.F325];[.F326];[.F327];[.F328];[.F329];[.F330];[.F331];[.F332];[.F333];[.F334];[.F335])" office:value-type="float" office:value="7.36225407379149" calcext:value-type="float">
            <text:p>7,36</text:p>
          </table:table-cell>
          <table:table-cell table:style-name="ce4" table:formula="of:=SUM([.G324];[.G325];[.G326];[.G327];[.G328];[.G329];[.G330];[.G331];[.G332];[.G333];[.G334];[.G335])" office:value-type="float" office:value="6.21557941395535" calcext:value-type="float">
            <text:p>6,22</text:p>
          </table:table-cell>
          <table:table-cell table:style-name="ce4" table:formula="of:=SUM([.H324];[.H325];[.H326];[.H327];[.H328];[.H329];[.H330];[.H331];[.H332];[.H333];[.H334];[.H335])" office:value-type="float" office:value="6.0089196504805" calcext:value-type="float">
            <text:p>6,01</text:p>
          </table:table-cell>
          <table:table-cell table:style-name="ce4" table:formula="of:=SUM([.I324];[.I325];[.I326];[.I327];[.I328];[.I329];[.I330];[.I331];[.I332];[.I333];[.I334];[.I335])" office:value-type="float" office:value="5.88406271004778" calcext:value-type="float">
            <text:p>5,88</text:p>
          </table:table-cell>
          <table:table-cell table:style-name="ce4" table:formula="of:=SUM([.J324];[.J325];[.J326];[.J327];[.J328];[.J329];[.J330];[.J331];[.J332];[.J333];[.J334];[.J335])" office:value-type="float" office:value="5.271259105855" calcext:value-type="float">
            <text:p>5,27</text:p>
          </table:table-cell>
          <table:table-cell table:style-name="ce4" table:formula="of:=SUM([.K324];[.K325];[.K326];[.K327];[.K328];[.K329];[.K330];[.K331];[.K332];[.K333];[.K334];[.K335])" office:value-type="float" office:value="5.5740730648355" calcext:value-type="float">
            <text:p>5,57</text:p>
          </table:table-cell>
          <table:table-cell table:style-name="ce4" table:formula="of:=SUM([.L324];[.L325];[.L326];[.L327];[.L328];[.L329];[.L330];[.L331];[.L332];[.L333];[.L334];[.L335])" office:value-type="float" office:value="5.96873580758261" calcext:value-type="float">
            <text:p>5,97</text:p>
          </table:table-cell>
          <table:table-cell table:style-name="ce4" table:formula="of:=SUM([.M324];[.M325];[.M326];[.M327];[.M328];[.M329];[.M330];[.M331];[.M332];[.M333];[.M334];[.M335])" office:value-type="float" office:value="5.72189220120988" calcext:value-type="float">
            <text:p>5,72</text:p>
          </table:table-cell>
          <table:table-cell table:style-name="ce4" table:formula="of:=SUM([.N324];[.N325];[.N326];[.N327];[.N328];[.N329];[.N330];[.N331];[.N332];[.N333];[.N334];[.N335])" office:value-type="float" office:value="7.58326520972987" calcext:value-type="float">
            <text:p>7,58</text:p>
          </table:table-cell>
          <table:table-cell table:style-name="ce4" table:formula="of:=SUM([.O324];[.O325];[.O326];[.O327];[.O328];[.O329];[.O330];[.O331];[.O332];[.O333];[.O334];[.O335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Neptune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0.914182425926935" calcext:value-type="float">
            <text:p>0,91</text:p>
          </table:table-cell>
          <table:table-cell table:style-name="ce4" office:value-type="float" office:value="1.22991262012462" calcext:value-type="float">
            <text:p>1,23</text:p>
          </table:table-cell>
          <table:table-cell table:style-name="ce4" office:value-type="float" office:value="0.970152778534707" calcext:value-type="float">
            <text:p>0,97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232492233909205" calcext:value-type="float">
            <text:p>0,23</text:p>
          </table:table-cell>
          <table:table-cell table:style-name="ce4" office:value-type="float" office:value="0.169346195069668" calcext:value-type="float">
            <text:p>0,17</text:p>
          </table:table-cell>
          <table:table-cell table:style-name="ce4" table:formula="of:=SUM([.C339];[.D339];[.E339];[.F339];[.G339];[.H339];[.I339];[.J339];[.K339];[.L339];[.M339];[.N339])" office:value-type="float" office:value="6.50117172597962" calcext:value-type="float">
            <text:p>6,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226751684923792" calcext:value-type="float">
            <text:p>0,23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753447054335386" calcext:value-type="float">
            <text:p>0,75</text:p>
          </table:table-cell>
          <table:table-cell table:style-name="ce4" office:value-type="float" office:value="0.940014896361291" calcext:value-type="float">
            <text:p>0,94</text:p>
          </table:table-cell>
          <table:table-cell table:style-name="ce4" office:value-type="float" office:value="1.18255309099497" calcext:value-type="float">
            <text:p>1,18</text:p>
          </table:table-cell>
          <table:table-cell table:style-name="ce4" office:value-type="float" office:value="0.915617563173288" calcext:value-type="float">
            <text:p>0,92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183697567533199" calcext:value-type="float">
            <text:p>0,18</text:p>
          </table:table-cell>
          <table:table-cell table:style-name="ce4" table:formula="of:=SUM([.C340];[.D340];[.E340];[.F340];[.G340];[.H340];[.I340];[.J340];[.K340];[.L340];[.M340];[.N340])" office:value-type="float" office:value="6.48251494177703" calcext:value-type="float">
            <text:p>6,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223881410431086" calcext:value-type="float">
            <text:p>0,22</text:p>
          </table:table-cell>
          <table:table-cell table:style-name="ce4" office:value-type="float" office:value="0.279851763038858" calcext:value-type="float">
            <text:p>0,28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889785092738932" calcext:value-type="float">
            <text:p>0,89</text:p>
          </table:table-cell>
          <table:table-cell table:style-name="ce4" office:value-type="float" office:value="1.1753774047632" calcext:value-type="float">
            <text:p>1,18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0.701782113466674" calcext:value-type="float">
            <text:p>0,70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188002979272258" calcext:value-type="float">
            <text:p>0,19</text:p>
          </table:table-cell>
          <table:table-cell table:style-name="ce4" office:value-type="float" office:value="0.202354351735789" calcext:value-type="float">
            <text:p>0,20</text:p>
          </table:table-cell>
          <table:table-cell table:style-name="ce4" table:formula="of:=SUM([.C341];[.D341];[.E341];[.F341];[.G341];[.H341];[.I341];[.J341];[.K341];[.L341];[.M341];[.N341])" office:value-type="float" office:value="6.40501753047396" calcext:value-type="float">
            <text:p>6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208094900721202" calcext:value-type="float">
            <text:p>0,21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741965956364561" calcext:value-type="float">
            <text:p>0,74</text:p>
          </table:table-cell>
          <table:table-cell table:style-name="ce4" office:value-type="float" office:value="0.905571602448817" calcext:value-type="float">
            <text:p>0,91</text:p>
          </table:table-cell>
          <table:table-cell table:style-name="ce4" office:value-type="float" office:value="1.22991262012462" calcext:value-type="float">
            <text:p>1,23</text:p>
          </table:table-cell>
          <table:table-cell table:style-name="ce4" office:value-type="float" office:value="0.855341798826457" calcext:value-type="float">
            <text:p>0,86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210965175213908" calcext:value-type="float">
            <text:p>0,21</text:p>
          </table:table-cell>
          <table:table-cell table:style-name="ce4" office:value-type="float" office:value="0.172216469562374" calcext:value-type="float">
            <text:p>0,17</text:p>
          </table:table-cell>
          <table:table-cell table:style-name="ce4" table:formula="of:=SUM([.C342];[.D342];[.E342];[.F342];[.G342];[.H342];[.I342];[.J342];[.K342];[.L342];[.M342];[.N342])" office:value-type="float" office:value="6.43372027540102" calcext:value-type="float">
            <text:p>6,4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200919214489436" calcext:value-type="float">
            <text:p>0,20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932839210129526" calcext:value-type="float">
            <text:p>0,93</text:p>
          </table:table-cell>
          <table:table-cell table:style-name="ce4" office:value-type="float" office:value="1.19833960070485" calcext:value-type="float">
            <text:p>1,20</text:p>
          </table:table-cell>
          <table:table-cell table:style-name="ce4" office:value-type="float" office:value="0.932839210129526" calcext:value-type="float">
            <text:p>0,93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table:formula="of:=SUM([.C343];[.D343];[.E343];[.F343];[.G343];[.H343];[.I343];[.J343];[.K343];[.L343];[.M343];[.N343])" office:value-type="float" office:value="6.57579886278998" calcext:value-type="float">
            <text:p>6,5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195178665504024" calcext:value-type="float">
            <text:p>0,20</text:p>
          </table:table-cell>
          <table:table-cell table:style-name="ce4" office:value-type="float" office:value="0.307119370719567" calcext:value-type="float">
            <text:p>0,31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958671680563882" calcext:value-type="float">
            <text:p>0,96</text:p>
          </table:table-cell>
          <table:table-cell table:style-name="ce4" office:value-type="float" office:value="1.1294530128799" calcext:value-type="float">
            <text:p>1,13</text:p>
          </table:table-cell>
          <table:table-cell table:style-name="ce4" office:value-type="float" office:value="0.911312151434229" calcext:value-type="float">
            <text:p>0,91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226751684923792" calcext:value-type="float">
            <text:p>0,23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table:formula="of:=SUM([.C344];[.D344];[.E344];[.F344];[.G344];[.H344];[.I344];[.J344];[.K344];[.L344];[.M344];[.N344])" office:value-type="float" office:value="6.45237705960361" calcext:value-type="float">
            <text:p>6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736225407379149" calcext:value-type="float">
            <text:p>0,74</text:p>
          </table:table-cell>
          <table:table-cell table:style-name="ce4" office:value-type="float" office:value="0.931404072883173" calcext:value-type="float">
            <text:p>0,93</text:p>
          </table:table-cell>
          <table:table-cell table:style-name="ce4" office:value-type="float" office:value="1.01033662143259" calcext:value-type="float">
            <text:p>1,01</text:p>
          </table:table-cell>
          <table:table-cell table:style-name="ce4" office:value-type="float" office:value="1.04477991534507" calcext:value-type="float">
            <text:p>1,04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143513724635312" calcext:value-type="float">
            <text:p>0,14</text:p>
          </table:table-cell>
          <table:table-cell table:style-name="ce4" office:value-type="float" office:value="0.17508674405508" calcext:value-type="float">
            <text:p>0,18</text:p>
          </table:table-cell>
          <table:table-cell table:style-name="ce4" table:formula="of:=SUM([.C345];[.D345];[.E345];[.F345];[.G345];[.H345];[.I345];[.J345];[.K345];[.L345];[.M345];[.N345])" office:value-type="float" office:value="6.56862317655822" calcext:value-type="float">
            <text:p>6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774974113030683" calcext:value-type="float">
            <text:p>0,77</text:p>
          </table:table-cell>
          <table:table-cell table:style-name="ce4" office:value-type="float" office:value="1.00459607244718" calcext:value-type="float">
            <text:p>1,00</text:p>
          </table:table-cell>
          <table:table-cell table:style-name="ce4" office:value-type="float" office:value="1.03616909186695" calcext:value-type="float">
            <text:p>1,04</text:p>
          </table:table-cell>
          <table:table-cell table:style-name="ce4" office:value-type="float" office:value="1.07204752302578" calcext:value-type="float">
            <text:p>1,07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15642995985249" calcext:value-type="float">
            <text:p>0,16</text:p>
          </table:table-cell>
          <table:table-cell table:style-name="ce4" office:value-type="float" office:value="0.154994822606137" calcext:value-type="float">
            <text:p>0,15</text:p>
          </table:table-cell>
          <table:table-cell table:style-name="ce4" table:formula="of:=SUM([.C346];[.D346];[.E346];[.F346];[.G346];[.H346];[.I346];[.J346];[.K346];[.L346];[.M346];[.N346])" office:value-type="float" office:value="6.82551274365542" calcext:value-type="float">
            <text:p>6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229621959416499" calcext:value-type="float">
            <text:p>0,23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776409250277036" calcext:value-type="float">
            <text:p>0,78</text:p>
          </table:table-cell>
          <table:table-cell table:style-name="ce4" office:value-type="float" office:value="1.01751230766436" calcext:value-type="float">
            <text:p>1,02</text:p>
          </table:table-cell>
          <table:table-cell table:style-name="ce4" office:value-type="float" office:value="1.12801787563355" calcext:value-type="float">
            <text:p>1,13</text:p>
          </table:table-cell>
          <table:table-cell table:style-name="ce4" office:value-type="float" office:value="1.07204752302578" calcext:value-type="float">
            <text:p>1,07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159300234345196" calcext:value-type="float">
            <text:p>0,16</text:p>
          </table:table-cell>
          <table:table-cell table:style-name="ce4" office:value-type="float" office:value="0.15212454811343" calcext:value-type="float">
            <text:p>0,15</text:p>
          </table:table-cell>
          <table:table-cell table:style-name="ce4" table:formula="of:=SUM([.C347];[.D347];[.E347];[.F347];[.G347];[.H347];[.I347];[.J347];[.K347];[.L347];[.M347];[.N347])" office:value-type="float" office:value="6.88004795901684" calcext:value-type="float">
            <text:p>6,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846730975348339" calcext:value-type="float">
            <text:p>0,85</text:p>
          </table:table-cell>
          <table:table-cell table:style-name="ce4" office:value-type="float" office:value="1.04621505259142" calcext:value-type="float">
            <text:p>1,05</text:p>
          </table:table-cell>
          <table:table-cell table:style-name="ce4" office:value-type="float" office:value="0.981633876505532" calcext:value-type="float">
            <text:p>0,98</text:p>
          </table:table-cell>
          <table:table-cell table:style-name="ce4" office:value-type="float" office:value="1.0132068959253" calcext:value-type="float">
            <text:p>1,01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218140861445674" calcext:value-type="float">
            <text:p>0,22</text:p>
          </table:table-cell>
          <table:table-cell table:style-name="ce4" office:value-type="float" office:value="0.144948861881665" calcext:value-type="float">
            <text:p>0,14</text:p>
          </table:table-cell>
          <table:table-cell table:style-name="ce4" office:value-type="float" office:value="0.147819136374371" calcext:value-type="float">
            <text:p>0,15</text:p>
          </table:table-cell>
          <table:table-cell table:style-name="ce4" table:formula="of:=SUM([.C348];[.D348];[.E348];[.F348];[.G348];[.H348];[.I348];[.J348];[.K348];[.L348];[.M348];[.N348])" office:value-type="float" office:value="6.57579886278998" calcext:value-type="float">
            <text:p>6,5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225316547677439" calcext:value-type="float">
            <text:p>0,23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1.0347339546206" calcext:value-type="float">
            <text:p>1,03</text:p>
          </table:table-cell>
          <table:table-cell table:style-name="ce4" office:value-type="float" office:value="1.00316093520083" calcext:value-type="float">
            <text:p>1,00</text:p>
          </table:table-cell>
          <table:table-cell table:style-name="ce4" office:value-type="float" office:value="1.0376042291133" calcext:value-type="float">
            <text:p>1,04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150689410867077" calcext:value-type="float">
            <text:p>0,15</text:p>
          </table:table-cell>
          <table:table-cell table:style-name="ce4" office:value-type="float" office:value="0.144948861881665" calcext:value-type="float">
            <text:p>0,14</text:p>
          </table:table-cell>
          <table:table-cell table:style-name="ce4" table:formula="of:=SUM([.C349];[.D349];[.E349];[.F349];[.G349];[.H349];[.I349];[.J349];[.K349];[.L349];[.M349];[.N349])" office:value-type="float" office:value="6.67051792104929" calcext:value-type="float">
            <text:p>6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222446273184733" calcext:value-type="float">
            <text:p>0,22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office:value-type="float" office:value="1.03042854288154" calcext:value-type="float">
            <text:p>1,03</text:p>
          </table:table-cell>
          <table:table-cell table:style-name="ce4" office:value-type="float" office:value="1.10649081693825" calcext:value-type="float">
            <text:p>1,11</text:p>
          </table:table-cell>
          <table:table-cell table:style-name="ce4" office:value-type="float" office:value="1.00459607244718" calcext:value-type="float">
            <text:p>1,00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153559685359783" calcext:value-type="float">
            <text:p>0,15</text:p>
          </table:table-cell>
          <table:table-cell table:style-name="ce4" office:value-type="float" office:value="0.159300234345196" calcext:value-type="float">
            <text:p>0,16</text:p>
          </table:table-cell>
          <table:table-cell table:style-name="ce4" table:formula="of:=SUM([.C350];[.D350];[.E350];[.F350];[.G350];[.H350];[.I350];[.J350];[.K350];[.L350];[.M350];[.N350])" office:value-type="float" office:value="6.62889894090505" calcext:value-type="float">
            <text:p>6,6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39];[.C340];[.C341];[.C342];[.C343];[.C344];[.C345];[.C346];[.C347];[.C348];[.C349];[.C350])" office:value-type="float" office:value="2.66074445473868" calcext:value-type="float">
            <text:p>2,66</text:p>
          </table:table-cell>
          <table:table-cell table:style-name="ce4" table:formula="of:=SUM([.D339];[.D340];[.D341];[.D342];[.D343];[.D344];[.D345];[.D346];[.D347];[.D348];[.D349];[.D350])" office:value-type="float" office:value="4.21643322978546" calcext:value-type="float">
            <text:p>4,22</text:p>
          </table:table-cell>
          <table:table-cell table:style-name="ce4" table:formula="of:=SUM([.E339];[.E340];[.E341];[.E342];[.E343];[.E344];[.E345];[.E346];[.E347];[.E348];[.E349];[.E350])" office:value-type="float" office:value="5.17797518484204" calcext:value-type="float">
            <text:p>5,18</text:p>
          </table:table-cell>
          <table:table-cell table:style-name="ce4" table:formula="of:=SUM([.F339];[.F340];[.F341];[.F342];[.F343];[.F344];[.F345];[.F346];[.F347];[.F348];[.F349];[.F350])" office:value-type="float" office:value="7.4139190146602" calcext:value-type="float">
            <text:p>7,41</text:p>
          </table:table-cell>
          <table:table-cell table:style-name="ce4" table:formula="of:=SUM([.G339];[.G340];[.G341];[.G342];[.G343];[.G344];[.G345];[.G346];[.G347];[.G348];[.G349];[.G350])" office:value-type="float" office:value="10.5037695060585" calcext:value-type="float">
            <text:p>10,50</text:p>
          </table:table-cell>
          <table:table-cell table:style-name="ce4" table:formula="of:=SUM([.H339];[.H340];[.H341];[.H342];[.H343];[.H344];[.H345];[.H346];[.H347];[.H348];[.H349];[.H350])" office:value-type="float" office:value="11.8068741257471" calcext:value-type="float">
            <text:p>11,81</text:p>
          </table:table-cell>
          <table:table-cell table:style-name="ce4" table:formula="of:=SUM([.I339];[.I340];[.I341];[.I342];[.I343];[.I344];[.I345];[.I346];[.I347];[.I348];[.I349];[.I350])" office:value-type="float" office:value="13.3898305084746" calcext:value-type="float">
            <text:p>13,39</text:p>
          </table:table-cell>
          <table:table-cell table:style-name="ce4" table:formula="of:=SUM([.J339];[.J340];[.J341];[.J342];[.J343];[.J344];[.J345];[.J346];[.J347];[.J348];[.J349];[.J350])" office:value-type="float" office:value="9.33413265028067" calcext:value-type="float">
            <text:p>9,33</text:p>
          </table:table-cell>
          <table:table-cell table:style-name="ce4" table:formula="of:=SUM([.K339];[.K340];[.K341];[.K342];[.K343];[.K344];[.K345];[.K346];[.K347];[.K348];[.K349];[.K350])" office:value-type="float" office:value="6.44233109887914" calcext:value-type="float">
            <text:p>6,44</text:p>
          </table:table-cell>
          <table:table-cell table:style-name="ce4" table:formula="of:=SUM([.L339];[.L340];[.L341];[.L342];[.L343];[.L344];[.L345];[.L346];[.L347];[.L348];[.L349];[.L350])" office:value-type="float" office:value="3.86769487892165" calcext:value-type="float">
            <text:p>3,87</text:p>
          </table:table-cell>
          <table:table-cell table:style-name="ce4" table:formula="of:=SUM([.M339];[.M340];[.M341];[.M342];[.M343];[.M344];[.M345];[.M346];[.M347];[.M348];[.M349];[.M350])" office:value-type="float" office:value="2.14553018329791" calcext:value-type="float">
            <text:p>2,15</text:p>
          </table:table-cell>
          <table:table-cell table:style-name="ce4" table:formula="of:=SUM([.N339];[.N340];[.N341];[.N342];[.N343];[.N344];[.N345];[.N346];[.N347];[.N348];[.N349];[.N350])" office:value-type="float" office:value="2.04076516431413" calcext:value-type="float">
            <text:p>2,04</text:p>
          </table:table-cell>
          <table:table-cell table:style-name="ce4" table:formula="of:=SUM([.O339];[.O340];[.O341];[.O342];[.O343];[.O344];[.O345];[.O346];[.O347];[.O348];[.O349];[.O350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Pluto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226751684923792" calcext:value-type="float">
            <text:p>0,23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764928152306211" calcext:value-type="float">
            <text:p>0,76</text:p>
          </table:table-cell>
          <table:table-cell table:style-name="ce4" office:value-type="float" office:value="1.20120987519756" calcext:value-type="float">
            <text:p>1,20</text:p>
          </table:table-cell>
          <table:table-cell table:style-name="ce4" office:value-type="float" office:value="1.23565316911003" calcext:value-type="float">
            <text:p>1,24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241103057387324" calcext:value-type="float">
            <text:p>0,24</text:p>
          </table:table-cell>
          <table:table-cell table:style-name="ce4" office:value-type="float" office:value="0.117681254200956" calcext:value-type="float">
            <text:p>0,12</text:p>
          </table:table-cell>
          <table:table-cell table:style-name="ce4" office:value-type="float" office:value="0.073191999564009" calcext:value-type="float">
            <text:p>0,07</text:p>
          </table:table-cell>
          <table:table-cell table:style-name="ce4" office:value-type="float" office:value="0.0631460388395371" calcext:value-type="float">
            <text:p>0,06</text:p>
          </table:table-cell>
          <table:table-cell table:style-name="ce4" office:value-type="float" office:value="0.140643450142605" calcext:value-type="float">
            <text:p>0,14</text:p>
          </table:table-cell>
          <table:table-cell table:style-name="ce4" table:formula="of:=SUM([.C354];[.D354];[.E354];[.F354];[.G354];[.H354];[.I354];[.J354];[.K354];[.L354];[.M354];[.N354])" office:value-type="float" office:value="5.55541628063291" calcext:value-type="float">
            <text:p>5,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office:value-type="float" office:value="1.16102603229967" calcext:value-type="float">
            <text:p>1,16</text:p>
          </table:table-cell>
          <table:table-cell table:style-name="ce4" office:value-type="float" office:value="1.22560720838556" calcext:value-type="float">
            <text:p>1,23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104765018983778" calcext:value-type="float">
            <text:p>0,10</text:p>
          </table:table-cell>
          <table:table-cell table:style-name="ce4" office:value-type="float" office:value="0.0545352153614184" calcext:value-type="float">
            <text:p>0,05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4" office:value-type="float" office:value="0.130597489418134" calcext:value-type="float">
            <text:p>0,13</text:p>
          </table:table-cell>
          <table:table-cell table:style-name="ce4" table:formula="of:=SUM([.C355];[.D355];[.E355];[.F355];[.G355];[.H355];[.I355];[.J355];[.K355];[.L355];[.M355];[.N355])" office:value-type="float" office:value="5.39181063454866" calcext:value-type="float">
            <text:p>5,3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200919214489436" calcext:value-type="float">
            <text:p>0,20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823768779406689" calcext:value-type="float">
            <text:p>0,82</text:p>
          </table:table-cell>
          <table:table-cell table:style-name="ce4" office:value-type="float" office:value="1.21412611041474" calcext:value-type="float">
            <text:p>1,21</text:p>
          </table:table-cell>
          <table:table-cell table:style-name="ce4" office:value-type="float" office:value="1.26866132577616" calcext:value-type="float">
            <text:p>1,27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126292077679074" calcext:value-type="float">
            <text:p>0,13</text:p>
          </table:table-cell>
          <table:table-cell table:style-name="ce4" office:value-type="float" office:value="0.0760622740567152" calcext:value-type="float">
            <text:p>0,08</text:p>
          </table:table-cell>
          <table:table-cell table:style-name="ce4" office:value-type="float" office:value="0.0545352153614184" calcext:value-type="float">
            <text:p>0,05</text:p>
          </table:table-cell>
          <table:table-cell table:style-name="ce4" office:value-type="float" office:value="0.126292077679074" calcext:value-type="float">
            <text:p>0,13</text:p>
          </table:table-cell>
          <table:table-cell table:style-name="ce4" table:formula="of:=SUM([.C356];[.D356];[.E356];[.F356];[.G356];[.H356];[.I356];[.J356];[.K356];[.L356];[.M356];[.N356])" office:value-type="float" office:value="5.73050302468799" calcext:value-type="float">
            <text:p>5,7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200919214489436" calcext:value-type="float">
            <text:p>0,20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835249877377514" calcext:value-type="float">
            <text:p>0,84</text:p>
          </table:table-cell>
          <table:table-cell table:style-name="ce4" office:value-type="float" office:value="1.19403418896579" calcext:value-type="float">
            <text:p>1,19</text:p>
          </table:table-cell>
          <table:table-cell table:style-name="ce4" office:value-type="float" office:value="1.25430995331262" calcext:value-type="float">
            <text:p>1,25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279851763038858" calcext:value-type="float">
            <text:p>0,28</text:p>
          </table:table-cell>
          <table:table-cell table:style-name="ce4" office:value-type="float" office:value="0.107635293476484" calcext:value-type="float">
            <text:p>0,11</text:p>
          </table:table-cell>
          <table:table-cell table:style-name="ce4" office:value-type="float" office:value="0.061710901593184" calcext:value-type="float">
            <text:p>0,06</text:p>
          </table:table-cell>
          <table:table-cell table:style-name="ce4" office:value-type="float" office:value="0.0459243918832997" calcext:value-type="float">
            <text:p>0,05</text:p>
          </table:table-cell>
          <table:table-cell table:style-name="ce4" office:value-type="float" office:value="0.13346776391084" calcext:value-type="float">
            <text:p>0,13</text:p>
          </table:table-cell>
          <table:table-cell table:style-name="ce4" table:formula="of:=SUM([.C357];[.D357];[.E357];[.F357];[.G357];[.H357];[.I357];[.J357];[.K357];[.L357];[.M357];[.N357])" office:value-type="float" office:value="5.67022726034116" calcext:value-type="float">
            <text:p>5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196613802750377" calcext:value-type="float">
            <text:p>0,20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797936308972333" calcext:value-type="float">
            <text:p>0,80</text:p>
          </table:table-cell>
          <table:table-cell table:style-name="ce4" office:value-type="float" office:value="1.18398822824132" calcext:value-type="float">
            <text:p>1,18</text:p>
          </table:table-cell>
          <table:table-cell table:style-name="ce4" office:value-type="float" office:value="1.13375842461896" calcext:value-type="float">
            <text:p>1,13</text:p>
          </table:table-cell>
          <table:table-cell table:style-name="ce4" office:value-type="float" office:value="0.730484858393736" calcext:value-type="float">
            <text:p>0,73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119116391447309" calcext:value-type="float">
            <text:p>0,12</text:p>
          </table:table-cell>
          <table:table-cell table:style-name="ce4" office:value-type="float" office:value="0.0789325485494214" calcext:value-type="float">
            <text:p>0,08</text:p>
          </table:table-cell>
          <table:table-cell table:style-name="ce4" office:value-type="float" office:value="0.0516649408687122" calcext:value-type="float">
            <text:p>0,05</text:p>
          </table:table-cell>
          <table:table-cell table:style-name="ce4" office:value-type="float" office:value="0.142078587388959" calcext:value-type="float">
            <text:p>0,14</text:p>
          </table:table-cell>
          <table:table-cell table:style-name="ce4" table:formula="of:=SUM([.C358];[.D358];[.E358];[.F358];[.G358];[.H358];[.I358];[.J358];[.K358];[.L358];[.M358];[.N358])" office:value-type="float" office:value="5.52958381019856" calcext:value-type="float">
            <text:p>5,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193743528257671" calcext:value-type="float">
            <text:p>0,19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1.11079622867731" calcext:value-type="float">
            <text:p>1,11</text:p>
          </table:table-cell>
          <table:table-cell table:style-name="ce4" office:value-type="float" office:value="1.20695042418297" calcext:value-type="float">
            <text:p>1,21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116246116954602" calcext:value-type="float">
            <text:p>0,12</text:p>
          </table:table-cell>
          <table:table-cell table:style-name="ce4" office:value-type="float" office:value="0.0631460388395371" calcext:value-type="float">
            <text:p>0,06</text:p>
          </table:table-cell>
          <table:table-cell table:style-name="ce4" office:value-type="float" office:value="0.0459243918832997" calcext:value-type="float">
            <text:p>0,05</text:p>
          </table:table-cell>
          <table:table-cell table:style-name="ce4" office:value-type="float" office:value="0.162170508837902" calcext:value-type="float">
            <text:p>0,16</text:p>
          </table:table-cell>
          <table:table-cell table:style-name="ce4" table:formula="of:=SUM([.C359];[.D359];[.E359];[.F359];[.G359];[.H359];[.I359];[.J359];[.K359];[.L359];[.M359];[.N359])" office:value-type="float" office:value="5.54824059440115" calcext:value-type="float">
            <text:p>5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188002979272258" calcext:value-type="float">
            <text:p>0,19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1.34041818809381" calcext:value-type="float">
            <text:p>1,34</text:p>
          </table:table-cell>
          <table:table-cell table:style-name="ce4" office:value-type="float" office:value="1.90873253764964" calcext:value-type="float">
            <text:p>1,91</text:p>
          </table:table-cell>
          <table:table-cell table:style-name="ce4" office:value-type="float" office:value="1.7264701073628" calcext:value-type="float">
            <text:p>1,73</text:p>
          </table:table-cell>
          <table:table-cell table:style-name="ce4" office:value-type="float" office:value="0.829509328392101" calcext:value-type="float">
            <text:p>0,83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0932839210129526" calcext:value-type="float">
            <text:p>0,09</text:p>
          </table:table-cell>
          <table:table-cell table:style-name="ce4" office:value-type="float" office:value="0.0545352153614184" calcext:value-type="float">
            <text:p>0,05</text:p>
          </table:table-cell>
          <table:table-cell table:style-name="ce4" office:value-type="float" office:value="0.0272676076807092" calcext:value-type="float">
            <text:p>0,03</text:p>
          </table:table-cell>
          <table:table-cell table:style-name="ce4" office:value-type="float" office:value="0.137773175649899" calcext:value-type="float">
            <text:p>0,14</text:p>
          </table:table-cell>
          <table:table-cell table:style-name="ce4" table:formula="of:=SUM([.C360];[.D360];[.E360];[.F360];[.G360];[.H360];[.I360];[.J360];[.K360];[.L360];[.M360];[.N360])" office:value-type="float" office:value="7.48711101422421" calcext:value-type="float">
            <text:p>7,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1.32750195287663" calcext:value-type="float">
            <text:p>1,33</text:p>
          </table:table-cell>
          <table:table-cell table:style-name="ce4" office:value-type="float" office:value="2.03215434083601" calcext:value-type="float">
            <text:p>2,03</text:p>
          </table:table-cell>
          <table:table-cell table:style-name="ce4" office:value-type="float" office:value="1.64323214707432" calcext:value-type="float">
            <text:p>1,64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203789488982142" calcext:value-type="float">
            <text:p>0,20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0.0344432939124748" calcext:value-type="float">
            <text:p>0,03</text:p>
          </table:table-cell>
          <table:table-cell table:style-name="ce4" office:value-type="float" office:value="0.0416189801442404" calcext:value-type="float">
            <text:p>0,04</text:p>
          </table:table-cell>
          <table:table-cell table:style-name="ce4" office:value-type="float" office:value="0.119116391447309" calcext:value-type="float">
            <text:p>0,12</text:p>
          </table:table-cell>
          <table:table-cell table:style-name="ce4" table:formula="of:=SUM([.C361];[.D361];[.E361];[.F361];[.G361];[.H361];[.I361];[.J361];[.K361];[.L361];[.M361];[.N361])" office:value-type="float" office:value="7.50720293567315" calcext:value-type="float">
            <text:p>7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1.47675622649736" calcext:value-type="float">
            <text:p>1,48</text:p>
          </table:table-cell>
          <table:table-cell table:style-name="ce4" office:value-type="float" office:value="1.96039747851836" calcext:value-type="float">
            <text:p>1,96</text:p>
          </table:table-cell>
          <table:table-cell table:style-name="ce4" office:value-type="float" office:value="1.66475920576962" calcext:value-type="float">
            <text:p>1,66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073191999564009" calcext:value-type="float">
            <text:p>0,07</text:p>
          </table:table-cell>
          <table:table-cell table:style-name="ce4" office:value-type="float" office:value="0.0473595291296528" calcext:value-type="float">
            <text:p>0,05</text:p>
          </table:table-cell>
          <table:table-cell table:style-name="ce4" office:value-type="float" office:value="0.0315730194197686" calcext:value-type="float">
            <text:p>0,03</text:p>
          </table:table-cell>
          <table:table-cell table:style-name="ce4" office:value-type="float" office:value="0.136338038403546" calcext:value-type="float">
            <text:p>0,14</text:p>
          </table:table-cell>
          <table:table-cell table:style-name="ce4" table:formula="of:=SUM([.C362];[.D362];[.E362];[.F362];[.G362];[.H362];[.I362];[.J362];[.K362];[.L362];[.M362];[.N362])" office:value-type="float" office:value="7.64497611132305" calcext:value-type="float">
            <text:p>7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238232782894617" calcext:value-type="float">
            <text:p>0,24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1.3131505804131" calcext:value-type="float">
            <text:p>1,31</text:p>
          </table:table-cell>
          <table:table-cell table:style-name="ce4" office:value-type="float" office:value="2.04220030156048" calcext:value-type="float">
            <text:p>2,04</text:p>
          </table:table-cell>
          <table:table-cell table:style-name="ce4" office:value-type="float" office:value="1.6805457154795" calcext:value-type="float">
            <text:p>1,68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196613802750377" calcext:value-type="float">
            <text:p>0,20</text:p>
          </table:table-cell>
          <table:table-cell table:style-name="ce4" office:value-type="float" office:value="0.073191999564009" calcext:value-type="float">
            <text:p>0,07</text:p>
          </table:table-cell>
          <table:table-cell table:style-name="ce4" office:value-type="float" office:value="0.0416189801442404" calcext:value-type="float">
            <text:p>0,04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office:value-type="float" office:value="0.130597489418134" calcext:value-type="float">
            <text:p>0,13</text:p>
          </table:table-cell>
          <table:table-cell table:style-name="ce4" table:formula="of:=SUM([.C363];[.D363];[.E363];[.F363];[.G363];[.H363];[.I363];[.J363];[.K363];[.L363];[.M363];[.N363])" office:value-type="float" office:value="7.56747870001998" calcext:value-type="float">
            <text:p>7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1.38777771722346" calcext:value-type="float">
            <text:p>1,39</text:p>
          </table:table-cell>
          <table:table-cell table:style-name="ce4" office:value-type="float" office:value="2.0479408505459" calcext:value-type="float">
            <text:p>2,05</text:p>
          </table:table-cell>
          <table:table-cell table:style-name="ce4" office:value-type="float" office:value="1.70781332316021" calcext:value-type="float">
            <text:p>1,71</text:p>
          </table:table-cell>
          <table:table-cell table:style-name="ce4" office:value-type="float" office:value="0.828074191145748" calcext:value-type="float">
            <text:p>0,83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225316547677439" calcext:value-type="float">
            <text:p>0,23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0.0315730194197686" calcext:value-type="float">
            <text:p>0,03</text:p>
          </table:table-cell>
          <table:table-cell table:style-name="ce4" office:value-type="float" office:value="0.0330081566661217" calcext:value-type="float">
            <text:p>0,03</text:p>
          </table:table-cell>
          <table:table-cell table:style-name="ce4" office:value-type="float" office:value="0.165040783330608" calcext:value-type="float">
            <text:p>0,17</text:p>
          </table:table-cell>
          <table:table-cell table:style-name="ce4" table:formula="of:=SUM([.C364];[.D364];[.E364];[.F364];[.G364];[.H364];[.I364];[.J364];[.K364];[.L364];[.M364];[.N364])" office:value-type="float" office:value="7.77413846349483" calcext:value-type="float">
            <text:p>7,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1.34185332534016" calcext:value-type="float">
            <text:p>1,34</text:p>
          </table:table-cell>
          <table:table-cell table:style-name="ce4" office:value-type="float" office:value="2.05655167402402" calcext:value-type="float">
            <text:p>2,06</text:p>
          </table:table-cell>
          <table:table-cell table:style-name="ce4" office:value-type="float" office:value="1.70781332316021" calcext:value-type="float">
            <text:p>1,71</text:p>
          </table:table-cell>
          <table:table-cell table:style-name="ce4" office:value-type="float" office:value="0.780714662016095" calcext:value-type="float">
            <text:p>0,78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office:value-type="float" office:value="0.0645811760858902" calcext:value-type="float">
            <text:p>0,06</text:p>
          </table:table-cell>
          <table:table-cell table:style-name="ce4" office:value-type="float" office:value="0.0459243918832997" calcext:value-type="float">
            <text:p>0,05</text:p>
          </table:table-cell>
          <table:table-cell table:style-name="ce4" office:value-type="float" office:value="0.0301378821734154" calcext:value-type="float">
            <text:p>0,03</text:p>
          </table:table-cell>
          <table:table-cell table:style-name="ce4" office:value-type="float" office:value="0.130597489418134" calcext:value-type="float">
            <text:p>0,13</text:p>
          </table:table-cell>
          <table:table-cell table:style-name="ce4" table:formula="of:=SUM([.C365];[.D365];[.E365];[.F365];[.G365];[.H365];[.I365];[.J365];[.K365];[.L365];[.M365];[.N365])" office:value-type="float" office:value="7.59331117045434" calcext:value-type="float">
            <text:p>7,5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54];[.C355];[.C356];[.C357];[.C358];[.C359];[.C360];[.C361];[.C362];[.C363];[.C364];[.C365])" office:value-type="float" office:value="2.68514178792668" calcext:value-type="float">
            <text:p>2,69</text:p>
          </table:table-cell>
          <table:table-cell table:style-name="ce4" table:formula="of:=SUM([.D354];[.D355];[.D356];[.D357];[.D358];[.D359];[.D360];[.D361];[.D362];[.D363];[.D364];[.D365])" office:value-type="float" office:value="6.43515541264737" calcext:value-type="float">
            <text:p>6,44</text:p>
          </table:table-cell>
          <table:table-cell table:style-name="ce4" table:formula="of:=SUM([.E354];[.E355];[.E356];[.E357];[.E358];[.E359];[.E360];[.E361];[.E362];[.E363];[.E364];[.E365])" office:value-type="float" office:value="12.9521136483369" calcext:value-type="float">
            <text:p>12,95</text:p>
          </table:table-cell>
          <table:table-cell table:style-name="ce4" table:formula="of:=SUM([.F354];[.F355];[.F356];[.F357];[.F358];[.F359];[.F360];[.F361];[.F362];[.F363];[.F364];[.F365])" office:value-type="float" office:value="19.1131578469308" calcext:value-type="float">
            <text:p>19,11</text:p>
          </table:table-cell>
          <table:table-cell table:style-name="ce4" table:formula="of:=SUM([.G354];[.G355];[.G356];[.G357];[.G358];[.G359];[.G360];[.G361];[.G362];[.G363];[.G364];[.G365])" office:value-type="float" office:value="17.455574327393" calcext:value-type="float">
            <text:p>17,46</text:p>
          </table:table-cell>
          <table:table-cell table:style-name="ce4" table:formula="of:=SUM([.H354];[.H355];[.H356];[.H357];[.H358];[.H359];[.H360];[.H361];[.H362];[.H363];[.H364];[.H365])" office:value-type="float" office:value="8.93085908405544" calcext:value-type="float">
            <text:p>8,93</text:p>
          </table:table-cell>
          <table:table-cell table:style-name="ce4" table:formula="of:=SUM([.I354];[.I355];[.I356];[.I357];[.I358];[.I359];[.I360];[.I361];[.I362];[.I363];[.I364];[.I365])" office:value-type="float" office:value="4.70581503079187" calcext:value-type="float">
            <text:p>4,71</text:p>
          </table:table-cell>
          <table:table-cell table:style-name="ce4" table:formula="of:=SUM([.J354];[.J355];[.J356];[.J357];[.J358];[.J359];[.J360];[.J361];[.J362];[.J363];[.J364];[.J365])" office:value-type="float" office:value="2.79708249314222" calcext:value-type="float">
            <text:p>2,80</text:p>
          </table:table-cell>
          <table:table-cell table:style-name="ce4" table:formula="of:=SUM([.K354];[.K355];[.K356];[.K357];[.K358];[.K359];[.K360];[.K361];[.K362];[.K363];[.K364];[.K365])" office:value-type="float" office:value="1.11653677766272" calcext:value-type="float">
            <text:p>1,12</text:p>
          </table:table-cell>
          <table:table-cell table:style-name="ce4" table:formula="of:=SUM([.L354];[.L355];[.L356];[.L357];[.L358];[.L359];[.L360];[.L361];[.L362];[.L363];[.L364];[.L365])" office:value-type="float" office:value="0.66303340781514" calcext:value-type="float">
            <text:p>0,66</text:p>
          </table:table-cell>
          <table:table-cell table:style-name="ce4" table:formula="of:=SUM([.M354];[.M355];[.M356];[.M357];[.M358];[.M359];[.M360];[.M361];[.M362];[.M363];[.M364];[.M365])" office:value-type="float" office:value="0.490816938252766" calcext:value-type="float">
            <text:p>0,49</text:p>
          </table:table-cell>
          <table:table-cell table:style-name="ce4" table:formula="of:=SUM([.N354];[.N355];[.N356];[.N357];[.N358];[.N359];[.N360];[.N361];[.N362];[.N363];[.N364];[.N365])" office:value-type="float" office:value="1.65471324504514" calcext:value-type="float">
            <text:p>1,65</text:p>
          </table:table-cell>
          <table:table-cell table:style-name="ce4" table:formula="of:=SUM([.O354];[.O355];[.O356];[.O357];[.O358];[.O359];[.O360];[.O361];[.O362];[.O363];[.O364];[.O365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North Node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table:formula="of:=SUM([.C369];[.D369];[.E369];[.F369];[.G369];[.H369];[.I369];[.J369];[.K369];[.L369];[.M369];[.N369])" office:value-type="float" office:value="6.48682035351609" calcext:value-type="float">
            <text:p>6,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423365487674169" calcext:value-type="float">
            <text:p>0,42</text:p>
          </table:table-cell>
          <table:table-cell table:number-columns-repeated="2" table:style-name="ce4" office:value-type="float" office:value="0.433411448398641" calcext:value-type="float">
            <text:p>0,43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370];[.D370];[.E370];[.F370];[.G370];[.H370];[.I370];[.J370];[.K370];[.L370];[.M370];[.N370])" office:value-type="float" office:value="6.49399603974785" calcext:value-type="float">
            <text:p>6,4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table:formula="of:=SUM([.C371];[.D371];[.E371];[.F371];[.G371];[.H371];[.I371];[.J371];[.K371];[.L371];[.M371];[.N371])" office:value-type="float" office:value="6.46529329482079" calcext:value-type="float">
            <text:p>6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637200937380784" calcext:value-type="float">
            <text:p>0,64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table:formula="of:=SUM([.C372];[.D372];[.E372];[.F372];[.G372];[.H372];[.I372];[.J372];[.K372];[.L372];[.M372];[.N372])" office:value-type="float" office:value="6.50978254945774" calcext:value-type="float">
            <text:p>6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373];[.D373];[.E373];[.F373];[.G373];[.H373];[.I373];[.J373];[.K373];[.L373];[.M373];[.N373])" office:value-type="float" office:value="6.76954239104765" calcext:value-type="float">
            <text:p>6,7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table:formula="of:=SUM([.C374];[.D374];[.E374];[.F374];[.G374];[.H374];[.I374];[.J374];[.K374];[.L374];[.M374];[.N374])" office:value-type="float" office:value="6.6059367449634" calcext:value-type="float">
            <text:p>6,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table:formula="of:=SUM([.C375];[.D375];[.E375];[.F375];[.G375];[.H375];[.I375];[.J375];[.K375];[.L375];[.M375];[.N375])" office:value-type="float" office:value="6.49830145148691" calcext:value-type="float">
            <text:p>6,5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299943684487801" calcext:value-type="float">
            <text:p>0,30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table:formula="of:=SUM([.C376];[.D376];[.E376];[.F376];[.G376];[.H376];[.I376];[.J376];[.K376];[.L376];[.M376];[.N376])" office:value-type="float" office:value="6.50834741221138" calcext:value-type="float">
            <text:p>6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0.618544153178193" calcext:value-type="float">
            <text:p>0,62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table:formula="of:=SUM([.C377];[.D377];[.E377];[.F377];[.G377];[.H377];[.I377];[.J377];[.K377];[.L377];[.M377];[.N377])" office:value-type="float" office:value="6.71500717568623" calcext:value-type="float">
            <text:p>6,7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table:formula="of:=SUM([.C378];[.D378];[.E378];[.F378];[.G378];[.H378];[.I378];[.J378];[.K378];[.L378];[.M378];[.N378])" office:value-type="float" office:value="6.60593674496339" calcext:value-type="float">
            <text:p>6,6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753447054335386" calcext:value-type="float">
            <text:p>0,75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47303213617454" calcext:value-type="float">
            <text:p>0,35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table:formula="of:=SUM([.C379];[.D379];[.E379];[.F379];[.G379];[.H379];[.I379];[.J379];[.K379];[.L379];[.M379];[.N379])" office:value-type="float" office:value="6.64038003887587" calcext:value-type="float">
            <text:p>6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756317328828092" calcext:value-type="float">
            <text:p>0,76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table:formula="of:=SUM([.C380];[.D380];[.E380];[.F380];[.G380];[.H380];[.I380];[.J380];[.K380];[.L380];[.M380];[.N380])" office:value-type="float" office:value="6.7006558032227" calcext:value-type="float">
            <text:p>6,7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69];[.C370];[.C371];[.C372];[.C373];[.C374];[.C375];[.C376];[.C377];[.C378];[.C379];[.C380])" office:value-type="float" office:value="6.80111541046742" calcext:value-type="float">
            <text:p>6,80</text:p>
          </table:table-cell>
          <table:table-cell table:style-name="ce4" table:formula="of:=SUM([.D369];[.D370];[.D371];[.D372];[.D373];[.D374];[.D375];[.D376];[.D377];[.D378];[.D379];[.D380])" office:value-type="float" office:value="6.69204497974458" calcext:value-type="float">
            <text:p>6,69</text:p>
          </table:table-cell>
          <table:table-cell table:style-name="ce4" table:formula="of:=SUM([.E369];[.E370];[.E371];[.E372];[.E373];[.E374];[.E375];[.E376];[.E377];[.E378];[.E379];[.E380])" office:value-type="float" office:value="7.04795901684015" calcext:value-type="float">
            <text:p>7,05</text:p>
          </table:table-cell>
          <table:table-cell table:style-name="ce4" table:formula="of:=SUM([.F369];[.F370];[.F371];[.F372];[.F373];[.F374];[.F375];[.F376];[.F377];[.F378];[.F379];[.F380])" office:value-type="float" office:value="6.92597235090014" calcext:value-type="float">
            <text:p>6,93</text:p>
          </table:table-cell>
          <table:table-cell table:style-name="ce4" table:formula="of:=SUM([.G369];[.G370];[.G371];[.G372];[.G373];[.G374];[.G375];[.G376];[.G377];[.G378];[.G379];[.G380])" office:value-type="float" office:value="6.62315839191963" calcext:value-type="float">
            <text:p>6,62</text:p>
          </table:table-cell>
          <table:table-cell table:style-name="ce4" table:formula="of:=SUM([.H369];[.H370];[.H371];[.H372];[.H373];[.H374];[.H375];[.H376];[.H377];[.H378];[.H379];[.H380])" office:value-type="float" office:value="6.62315839191963" calcext:value-type="float">
            <text:p>6,62</text:p>
          </table:table-cell>
          <table:table-cell table:style-name="ce4" table:formula="of:=SUM([.I369];[.I370];[.I371];[.I372];[.I373];[.I374];[.I375];[.I376];[.I377];[.I378];[.I379];[.I380])" office:value-type="float" office:value="6.58871509800716" calcext:value-type="float">
            <text:p>6,59</text:p>
          </table:table-cell>
          <table:table-cell table:style-name="ce4" table:formula="of:=SUM([.J369];[.J370];[.J371];[.J372];[.J373];[.J374];[.J375];[.J376];[.J377];[.J378];[.J379];[.J380])" office:value-type="float" office:value="6.26437408033135" calcext:value-type="float">
            <text:p>6,26</text:p>
          </table:table-cell>
          <table:table-cell table:style-name="ce4" table:formula="of:=SUM([.K369];[.K370];[.K371];[.K372];[.K373];[.K374];[.K375];[.K376];[.K377];[.K378];[.K379];[.K380])" office:value-type="float" office:value="6.17396043381111" calcext:value-type="float">
            <text:p>6,17</text:p>
          </table:table-cell>
          <table:table-cell table:style-name="ce4" table:formula="of:=SUM([.L369];[.L370];[.L371];[.L372];[.L373];[.L374];[.L375];[.L376];[.L377];[.L378];[.L379];[.L380])" office:value-type="float" office:value="6.17826584555017" calcext:value-type="float">
            <text:p>6,18</text:p>
          </table:table-cell>
          <table:table-cell table:style-name="ce4" table:formula="of:=SUM([.M369];[.M370];[.M371];[.M372];[.M373];[.M374];[.M375];[.M376];[.M377];[.M378];[.M379];[.M380])" office:value-type="float" office:value="6.43946082438643" calcext:value-type="float">
            <text:p>6,44</text:p>
          </table:table-cell>
          <table:table-cell table:style-name="ce4" table:formula="of:=SUM([.N369];[.N370];[.N371];[.N372];[.N373];[.N374];[.N375];[.N376];[.N377];[.N378];[.N379];[.N380])" office:value-type="float" office:value="6.64181517612222" calcext:value-type="float">
            <text:p>6,64</text:p>
          </table:table-cell>
          <table:table-cell table:style-name="ce4" table:formula="of:=SUM([.O369];[.O370];[.O371];[.O372];[.O373];[.O374];[.O375];[.O376];[.O377];[.O378];[.O379];[.O380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Chiro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4" office:value-type="float" office:value="0.985939288244591" calcext:value-type="float">
            <text:p>0,99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818028230421276" calcext:value-type="float">
            <text:p>0,82</text:p>
          </table:table-cell>
          <table:table-cell table:style-name="ce4" office:value-type="float" office:value="1.09070430722837" calcext:value-type="float">
            <text:p>1,09</text:p>
          </table:table-cell>
          <table:table-cell table:style-name="ce4" table:formula="of:=SUM([.C384];[.D384];[.E384];[.F384];[.G384];[.H384];[.I384];[.J384];[.K384];[.L384];[.M384];[.N384])" office:value-type="float" office:value="6.5169582356895" calcext:value-type="float">
            <text:p>6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2</text:p>
          </table:table-cell>
          <table:table-cell table:style-name="ce4" office:value-type="float" office:value="1.02612313114248" calcext:value-type="float">
            <text:p>1,03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229621959416499" calcext:value-type="float">
            <text:p>0,23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793630897233273" calcext:value-type="float">
            <text:p>0,79</text:p>
          </table:table-cell>
          <table:table-cell table:style-name="ce4" office:value-type="float" office:value="1.01177175867895" calcext:value-type="float">
            <text:p>1,01</text:p>
          </table:table-cell>
          <table:table-cell table:style-name="ce4" table:formula="of:=SUM([.C385];[.D385];[.E385];[.F385];[.G385];[.H385];[.I385];[.J385];[.K385];[.L385];[.M385];[.N385])" office:value-type="float" office:value="6.53417988264574" calcext:value-type="float">
            <text:p>6,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3</text:p>
          </table:table-cell>
          <table:table-cell table:style-name="ce4" office:value-type="float" office:value="0.945755445346704" calcext:value-type="float">
            <text:p>0,95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258324704343561" calcext:value-type="float">
            <text:p>0,26</text:p>
          </table:table-cell>
          <table:table-cell table:style-name="ce4" office:value-type="float" office:value="0.225316547677439" calcext:value-type="float">
            <text:p>0,23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823768779406689" calcext:value-type="float">
            <text:p>0,82</text:p>
          </table:table-cell>
          <table:table-cell table:style-name="ce4" office:value-type="float" office:value="1.05195560157683" calcext:value-type="float">
            <text:p>1,05</text:p>
          </table:table-cell>
          <table:table-cell table:style-name="ce4" table:formula="of:=SUM([.C386];[.D386];[.E386];[.F386];[.G386];[.H386];[.I386];[.J386];[.K386];[.L386];[.M386];[.N386])" office:value-type="float" office:value="6.40645266772031" calcext:value-type="float">
            <text:p>6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4</text:p>
          </table:table-cell>
          <table:table-cell table:style-name="ce4" office:value-type="float" office:value="1.03616909186695" calcext:value-type="float">
            <text:p>1,04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315730194197686" calcext:value-type="float">
            <text:p>0,32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210965175213908" calcext:value-type="float">
            <text:p>0,21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865387759550929" calcext:value-type="float">
            <text:p>0,87</text:p>
          </table:table-cell>
          <table:table-cell table:style-name="ce4" office:value-type="float" office:value="1.0132068959253" calcext:value-type="float">
            <text:p>1,01</text:p>
          </table:table-cell>
          <table:table-cell table:style-name="ce4" table:formula="of:=SUM([.C387];[.D387];[.E387];[.F387];[.G387];[.H387];[.I387];[.J387];[.K387];[.L387];[.M387];[.N387])" office:value-type="float" office:value="6.55283666684833" calcext:value-type="float">
            <text:p>6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5</text:p>
          </table:table-cell>
          <table:table-cell table:style-name="ce4" office:value-type="float" office:value="1.01177175867895" calcext:value-type="float">
            <text:p>1,01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office:value-type="float" office:value="0.202354351735789" calcext:value-type="float">
            <text:p>0,20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909877014187876" calcext:value-type="float">
            <text:p>0,91</text:p>
          </table:table-cell>
          <table:table-cell table:style-name="ce4" office:value-type="float" office:value="1.10218540519919" calcext:value-type="float">
            <text:p>1,10</text:p>
          </table:table-cell>
          <table:table-cell table:style-name="ce4" table:formula="of:=SUM([.C388];[.D388];[.E388];[.F388];[.G388];[.H388];[.I388];[.J388];[.K388];[.L388];[.M388];[.N388])" office:value-type="float" office:value="6.68199901902011" calcext:value-type="float">
            <text:p>6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6</text:p>
          </table:table-cell>
          <table:table-cell table:style-name="ce4" office:value-type="float" office:value="1.06630697404037" calcext:value-type="float">
            <text:p>1,07</text:p>
          </table:table-cell>
          <table:table-cell table:style-name="ce4" office:value-type="float" office:value="0.797936308972333" calcext:value-type="float">
            <text:p>0,80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office:value-type="float" office:value="0.272676076807092" calcext:value-type="float">
            <text:p>0,27</text:p>
          </table:table-cell>
          <table:table-cell table:style-name="ce4" office:value-type="float" office:value="0.210965175213908" calcext:value-type="float">
            <text:p>0,21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832379602884807" calcext:value-type="float">
            <text:p>0,83</text:p>
          </table:table-cell>
          <table:table-cell table:style-name="ce4" office:value-type="float" office:value="1.04621505259142" calcext:value-type="float">
            <text:p>1,05</text:p>
          </table:table-cell>
          <table:table-cell table:style-name="ce4" table:formula="of:=SUM([.C389];[.D389];[.E389];[.F389];[.G389];[.H389];[.I389];[.J389];[.K389];[.L389];[.M389];[.N389])" office:value-type="float" office:value="6.54996639235562" calcext:value-type="float">
            <text:p>6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7</text:p>
          </table:table-cell>
          <table:table-cell table:style-name="ce4" office:value-type="float" office:value="1.23134775737097" calcext:value-type="float">
            <text:p>1,23</text:p>
          </table:table-cell>
          <table:table-cell table:style-name="ce4" office:value-type="float" office:value="1.02181771940342" calcext:value-type="float">
            <text:p>1,02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26263011608262" calcext:value-type="float">
            <text:p>0,26</text:p>
          </table:table-cell>
          <table:table-cell table:style-name="ce4" office:value-type="float" office:value="0.219575998692027" calcext:value-type="float">
            <text:p>0,22</text:p>
          </table:table-cell>
          <table:table-cell table:style-name="ce4" office:value-type="float" office:value="0.245408469126383" calcext:value-type="float">
            <text:p>0,25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894090504477992" calcext:value-type="float">
            <text:p>0,89</text:p>
          </table:table-cell>
          <table:table-cell table:style-name="ce4" table:formula="of:=SUM([.C390];[.D390];[.E390];[.F390];[.G390];[.H390];[.I390];[.J390];[.K390];[.L390];[.M390];[.N390])" office:value-type="float" office:value="6.63607462713681" calcext:value-type="float">
            <text:p>6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8</text:p>
          </table:table-cell>
          <table:table-cell table:style-name="ce4" office:value-type="float" office:value="1.12371246389449" calcext:value-type="float">
            <text:p>1,12</text:p>
          </table:table-cell>
          <table:table-cell table:style-name="ce4" office:value-type="float" office:value="1.07491779751848" calcext:value-type="float">
            <text:p>1,07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258324704343561" calcext:value-type="float">
            <text:p>0,26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862517485058223" calcext:value-type="float">
            <text:p>0,86</text:p>
          </table:table-cell>
          <table:table-cell table:style-name="ce4" table:formula="of:=SUM([.C391];[.D391];[.E391];[.F391];[.G391];[.H391];[.I391];[.J391];[.K391];[.L391];[.M391];[.N391])" office:value-type="float" office:value="6.51265282395044" calcext:value-type="float">
            <text:p>6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9</text:p>
          </table:table-cell>
          <table:table-cell table:style-name="ce4" office:value-type="float" office:value="1.2213017966465" calcext:value-type="float">
            <text:p>1,22</text:p>
          </table:table-cell>
          <table:table-cell table:style-name="ce4" office:value-type="float" office:value="1.07922320925754" calcext:value-type="float">
            <text:p>1,08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238232782894617" calcext:value-type="float">
            <text:p>0,24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980198739259179" calcext:value-type="float">
            <text:p>0,98</text:p>
          </table:table-cell>
          <table:table-cell table:style-name="ce4" table:formula="of:=SUM([.C392];[.D392];[.E392];[.F392];[.G392];[.H392];[.I392];[.J392];[.K392];[.L392];[.M392];[.N392])" office:value-type="float" office:value="6.6762584700347" calcext:value-type="float">
            <text:p>6,6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0</text:p>
          </table:table-cell>
          <table:table-cell table:style-name="ce4" office:value-type="float" office:value="1.23278289461733" calcext:value-type="float">
            <text:p>1,23</text:p>
          </table:table-cell>
          <table:table-cell table:style-name="ce4" office:value-type="float" office:value="1.06056642505495" calcext:value-type="float">
            <text:p>1,06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922793249405054" calcext:value-type="float">
            <text:p>0,92</text:p>
          </table:table-cell>
          <table:table-cell table:style-name="ce4" table:formula="of:=SUM([.C393];[.D393];[.E393];[.F393];[.G393];[.H393];[.I393];[.J393];[.K393];[.L393];[.M393];[.N393])" office:value-type="float" office:value="6.7006558032227" calcext:value-type="float">
            <text:p>6,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1</text:p>
          </table:table-cell>
          <table:table-cell table:style-name="ce4" office:value-type="float" office:value="1.26148563954439" calcext:value-type="float">
            <text:p>1,26</text:p>
          </table:table-cell>
          <table:table-cell table:style-name="ce4" office:value-type="float" office:value="0.970152778534707" calcext:value-type="float">
            <text:p>0,97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225316547677439" calcext:value-type="float">
            <text:p>0,23</text:p>
          </table:table-cell>
          <table:table-cell table:style-name="ce4" office:value-type="float" office:value="0.206659763474849" calcext:value-type="float">
            <text:p>0,21</text:p>
          </table:table-cell>
          <table:table-cell table:style-name="ce4" office:value-type="float" office:value="0.245408469126383" calcext:value-type="float">
            <text:p>0,25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90700673969517" calcext:value-type="float">
            <text:p>0,91</text:p>
          </table:table-cell>
          <table:table-cell table:style-name="ce4" table:formula="of:=SUM([.C394];[.D394];[.E394];[.F394];[.G394];[.H394];[.I394];[.J394];[.K394];[.L394];[.M394];[.N394])" office:value-type="float" office:value="6.57149345105092" calcext:value-type="float">
            <text:p>6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House 12</text:p>
          </table:table-cell>
          <table:table-cell table:style-name="ce4" office:value-type="float" office:value="1.18972877722673" calcext:value-type="float">
            <text:p>1,19</text:p>
          </table:table-cell>
          <table:table-cell table:style-name="ce4" office:value-type="float" office:value="1.06200156230131" calcext:value-type="float">
            <text:p>1,06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226751684923792" calcext:value-type="float">
            <text:p>0,23</text:p>
          </table:table-cell>
          <table:table-cell table:style-name="ce4" office:value-type="float" office:value="0.236797645648264" calcext:value-type="float">
            <text:p>0,24</text:p>
          </table:table-cell>
          <table:table-cell table:style-name="ce4" office:value-type="float" office:value="0.258324704343561" calcext:value-type="float">
            <text:p>0,26</text:p>
          </table:table-cell>
          <table:table-cell table:style-name="ce4" office:value-type="float" office:value="0.219575998692027" calcext:value-type="float">
            <text:p>0,22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955801406071176" calcext:value-type="float">
            <text:p>0,96</text:p>
          </table:table-cell>
          <table:table-cell table:style-name="ce4" table:formula="of:=SUM([.C395];[.D395];[.E395];[.F395];[.G395];[.H395];[.I395];[.J395];[.K395];[.L395];[.M395];[.N395])" office:value-type="float" office:value="6.66047196032481" calcext:value-type="float">
            <text:p>6,6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384];[.C385];[.C386];[.C387];[.C388];[.C389];[.C390];[.C391];[.C392];[.C393];[.C394];[.C395])" office:value-type="float" office:value="13.3324250186205" calcext:value-type="float">
            <text:p>13,33</text:p>
          </table:table-cell>
          <table:table-cell table:style-name="ce4" table:formula="of:=SUM([.D384];[.D385];[.D386];[.D387];[.D388];[.D389];[.D390];[.D391];[.D392];[.D393];[.D394];[.D395])" office:value-type="float" office:value="10.7922320925754" calcext:value-type="float">
            <text:p>10,79</text:p>
          </table:table-cell>
          <table:table-cell table:style-name="ce4" table:formula="of:=SUM([.E384];[.E385];[.E386];[.E387];[.E388];[.E389];[.E390];[.E391];[.E392];[.E393];[.E394];[.E395])" office:value-type="float" office:value="6.73222882264247" calcext:value-type="float">
            <text:p>6,73</text:p>
          </table:table-cell>
          <table:table-cell table:style-name="ce4" table:formula="of:=SUM([.F384];[.F385];[.F386];[.F387];[.F388];[.F389];[.F390];[.F391];[.F392];[.F393];[.F394];[.F395])" office:value-type="float" office:value="4.70150961905281" calcext:value-type="float">
            <text:p>4,70</text:p>
          </table:table-cell>
          <table:table-cell table:style-name="ce4" table:formula="of:=SUM([.G384];[.G385];[.G386];[.G387];[.G388];[.G389];[.G390];[.G391];[.G392];[.G393];[.G394];[.G395])" office:value-type="float" office:value="3.73709738950351" calcext:value-type="float">
            <text:p>3,74</text:p>
          </table:table-cell>
          <table:table-cell table:style-name="ce4" table:formula="of:=SUM([.H384];[.H385];[.H386];[.H387];[.H388];[.H389];[.H390];[.H391];[.H392];[.H393];[.H394];[.H395])" office:value-type="float" office:value="2.70379857212927" calcext:value-type="float">
            <text:p>2,70</text:p>
          </table:table-cell>
          <table:table-cell table:style-name="ce4" table:formula="of:=SUM([.I384];[.I385];[.I386];[.I387];[.I388];[.I389];[.I390];[.I391];[.I392];[.I393];[.I394];[.I395])" office:value-type="float" office:value="3.01091794284884" calcext:value-type="float">
            <text:p>3,01</text:p>
          </table:table-cell>
          <table:table-cell table:style-name="ce4" table:formula="of:=SUM([.J384];[.J385];[.J386];[.J387];[.J388];[.J389];[.J390];[.J391];[.J392];[.J393];[.J394];[.J395])" office:value-type="float" office:value="3.75718931095246" calcext:value-type="float">
            <text:p>3,76</text:p>
          </table:table-cell>
          <table:table-cell table:style-name="ce4" table:formula="of:=SUM([.K384];[.K385];[.K386];[.K387];[.K388];[.K389];[.K390];[.K391];[.K392];[.K393];[.K394];[.K395])" office:value-type="float" office:value="4.18342507311934" calcext:value-type="float">
            <text:p>4,18</text:p>
          </table:table-cell>
          <table:table-cell table:style-name="ce4" table:formula="of:=SUM([.L384];[.L385];[.L386];[.L387];[.L388];[.L389];[.L390];[.L391];[.L392];[.L393];[.L394];[.L395])" office:value-type="float" office:value="5.54537031990844" calcext:value-type="float">
            <text:p>5,55</text:p>
          </table:table-cell>
          <table:table-cell table:style-name="ce4" table:formula="of:=SUM([.M384];[.M385];[.M386];[.M387];[.M388];[.M389];[.M390];[.M391];[.M392];[.M393];[.M394];[.M395])" office:value-type="float" office:value="8.66535869348012" calcext:value-type="float">
            <text:p>8,67</text:p>
          </table:table-cell>
          <table:table-cell table:style-name="ce4" table:formula="of:=SUM([.N384];[.N385];[.N386];[.N387];[.N388];[.N389];[.N390];[.N391];[.N392];[.N393];[.N394];[.N395])" office:value-type="float" office:value="11.8384471451669" calcext:value-type="float">
            <text:p>11,84</text:p>
          </table:table-cell>
          <table:table-cell table:style-name="ce4" table:formula="of:=SUM([.O384];[.O385];[.O386];[.O387];[.O388];[.O389];[.O390];[.O391];[.O392];[.O393];[.O394];[.O395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Traditional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</text:p>
          </table:table-cell>
          <table:table-cell table:style-name="ce4" office:value-type="float" office:value="6.66190709757117" calcext:value-type="float">
            <text:p>6,66</text:p>
          </table:table-cell>
          <table:table-cell table:style-name="ce4" office:value-type="float" office:value="6.62172325467328" calcext:value-type="float">
            <text:p>6,62</text:p>
          </table:table-cell>
          <table:table-cell table:style-name="ce4" office:value-type="float" office:value="6.28016059004124" calcext:value-type="float">
            <text:p>6,28</text:p>
          </table:table-cell>
          <table:table-cell table:style-name="ce4" office:value-type="float" office:value="6.0792413755518" calcext:value-type="float">
            <text:p>6,08</text:p>
          </table:table-cell>
          <table:table-cell table:style-name="ce4" office:value-type="float" office:value="6.07063055207368" calcext:value-type="float">
            <text:p>6,07</text:p>
          </table:table-cell>
          <table:table-cell table:style-name="ce4" office:value-type="float" office:value="6.00030882700238" calcext:value-type="float">
            <text:p>6,00</text:p>
          </table:table-cell>
          <table:table-cell table:style-name="ce4" office:value-type="float" office:value="6.43802568714008" calcext:value-type="float">
            <text:p>6,44</text:p>
          </table:table-cell>
          <table:table-cell table:style-name="ce4" office:value-type="float" office:value="6.28016059004124" calcext:value-type="float">
            <text:p>6,28</text:p>
          </table:table-cell>
          <table:table-cell table:style-name="ce4" office:value-type="float" office:value="6.76380184206224" calcext:value-type="float">
            <text:p>6,76</text:p>
          </table:table-cell>
          <table:table-cell table:style-name="ce4" office:value-type="float" office:value="7.34503242683525" calcext:value-type="float">
            <text:p>7,35</text:p>
          </table:table-cell>
          <table:table-cell table:style-name="ce4" office:value-type="float" office:value="7.24744309408324" calcext:value-type="float">
            <text:p>7,25</text:p>
          </table:table-cell>
          <table:table-cell table:style-name="ce4" office:value-type="float" office:value="7.21156466292441" calcext:value-type="float">
            <text:p>7,21</text:p>
          </table:table-cell>
          <table:table-cell table:style-name="ce4" table:formula="of:=SUM([.B400];[.C400];[.D400];[.E400];[.F400];[.G400];[.H400];[.I400];[.J400];[.K400];[.L400];[.M400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2</text:p>
          </table:table-cell>
          <table:table-cell table:style-name="ce4" office:value-type="float" office:value="7.10966991843334" calcext:value-type="float">
            <text:p>7,11</text:p>
          </table:table-cell>
          <table:table-cell table:style-name="ce4" office:value-type="float" office:value="6.59876105873163" calcext:value-type="float">
            <text:p>6,60</text:p>
          </table:table-cell>
          <table:table-cell table:style-name="ce4" office:value-type="float" office:value="6.42367431467655" calcext:value-type="float">
            <text:p>6,42</text:p>
          </table:table-cell>
          <table:table-cell table:style-name="ce4" office:value-type="float" office:value="5.91420059222119" calcext:value-type="float">
            <text:p>5,91</text:p>
          </table:table-cell>
          <table:table-cell table:style-name="ce4" office:value-type="float" office:value="5.95438443511908" calcext:value-type="float">
            <text:p>5,95</text:p>
          </table:table-cell>
          <table:table-cell table:style-name="ce4" office:value-type="float" office:value="6.09072247352263" calcext:value-type="float">
            <text:p>6,09</text:p>
          </table:table-cell>
          <table:table-cell table:style-name="ce4" office:value-type="float" office:value="6.27442004105583" calcext:value-type="float">
            <text:p>6,27</text:p>
          </table:table-cell>
          <table:table-cell table:style-name="ce4" office:value-type="float" office:value="6.41362835395208" calcext:value-type="float">
            <text:p>6,41</text:p>
          </table:table-cell>
          <table:table-cell table:style-name="ce4" office:value-type="float" office:value="6.55140152960198" calcext:value-type="float">
            <text:p>6,55</text:p>
          </table:table-cell>
          <table:table-cell table:style-name="ce4" office:value-type="float" office:value="7.22017548640253" calcext:value-type="float">
            <text:p>7,22</text:p>
          </table:table-cell>
          <table:table-cell table:style-name="ce4" office:value-type="float" office:value="7.13980780060675" calcext:value-type="float">
            <text:p>7,14</text:p>
          </table:table-cell>
          <table:table-cell table:style-name="ce4" office:value-type="float" office:value="7.30915399567642" calcext:value-type="float">
            <text:p>7,31</text:p>
          </table:table-cell>
          <table:table-cell table:style-name="ce4" table:formula="of:=SUM([.B401];[.C401];[.D401];[.E401];[.F401];[.G401];[.H401];[.I401];[.J401];[.K401];[.L401];[.M401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3</text:p>
          </table:table-cell>
          <table:table-cell table:style-name="ce4" office:value-type="float" office:value="7.19290787872182" calcext:value-type="float">
            <text:p>7,19</text:p>
          </table:table-cell>
          <table:table-cell table:style-name="ce4" office:value-type="float" office:value="6.88291823350955" calcext:value-type="float">
            <text:p>6,88</text:p>
          </table:table-cell>
          <table:table-cell table:style-name="ce4" office:value-type="float" office:value="6.41362835395208" calcext:value-type="float">
            <text:p>6,41</text:p>
          </table:table-cell>
          <table:table-cell table:style-name="ce4" office:value-type="float" office:value="6.2170145512017" calcext:value-type="float">
            <text:p>6,22</text:p>
          </table:table-cell>
          <table:table-cell table:style-name="ce4" office:value-type="float" office:value="5.85535996512072" calcext:value-type="float">
            <text:p>5,86</text:p>
          </table:table-cell>
          <table:table-cell table:style-name="ce4" office:value-type="float" office:value="5.93716278816284" calcext:value-type="float">
            <text:p>5,94</text:p>
          </table:table-cell>
          <table:table-cell table:style-name="ce4" office:value-type="float" office:value="6.11224953221792" calcext:value-type="float">
            <text:p>6,11</text:p>
          </table:table-cell>
          <table:table-cell table:style-name="ce4" office:value-type="float" office:value="6.18831180627464" calcext:value-type="float">
            <text:p>6,19</text:p>
          </table:table-cell>
          <table:table-cell table:style-name="ce4" office:value-type="float" office:value="6.63607462713681" calcext:value-type="float">
            <text:p>6,64</text:p>
          </table:table-cell>
          <table:table-cell table:style-name="ce4" office:value-type="float" office:value="6.99342380147874" calcext:value-type="float">
            <text:p>6,99</text:p>
          </table:table-cell>
          <table:table-cell table:style-name="ce4" office:value-type="float" office:value="7.28188638799571" calcext:value-type="float">
            <text:p>7,28</text:p>
          </table:table-cell>
          <table:table-cell table:style-name="ce4" office:value-type="float" office:value="7.28906207422748" calcext:value-type="float">
            <text:p>7,29</text:p>
          </table:table-cell>
          <table:table-cell table:style-name="ce4" table:formula="of:=SUM([.B402];[.C402];[.D402];[.E402];[.F402];[.G402];[.H402];[.I402];[.J402];[.K402];[.L402];[.M402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4</text:p>
          </table:table-cell>
          <table:table-cell table:style-name="ce4" office:value-type="float" office:value="6.97907242901521" calcext:value-type="float">
            <text:p>6,98</text:p>
          </table:table-cell>
          <table:table-cell table:style-name="ce4" office:value-type="float" office:value="6.79537486148201" calcext:value-type="float">
            <text:p>6,80</text:p>
          </table:table-cell>
          <table:table-cell table:style-name="ce4" office:value-type="float" office:value="6.70926662670082" calcext:value-type="float">
            <text:p>6,71</text:p>
          </table:table-cell>
          <table:table-cell table:style-name="ce4" office:value-type="float" office:value="6.25576325685323" calcext:value-type="float">
            <text:p>6,26</text:p>
          </table:table-cell>
          <table:table-cell table:style-name="ce4" office:value-type="float" office:value="6.19835776699911" calcext:value-type="float">
            <text:p>6,20</text:p>
          </table:table-cell>
          <table:table-cell table:style-name="ce4" office:value-type="float" office:value="5.89841408251131" calcext:value-type="float">
            <text:p>5,90</text:p>
          </table:table-cell>
          <table:table-cell table:style-name="ce4" office:value-type="float" office:value="6.08641706178357" calcext:value-type="float">
            <text:p>6,09</text:p>
          </table:table-cell>
          <table:table-cell table:style-name="ce4" office:value-type="float" office:value="6.18544153178193" calcext:value-type="float">
            <text:p>6,19</text:p>
          </table:table-cell>
          <table:table-cell table:style-name="ce4" office:value-type="float" office:value="6.28016059004124" calcext:value-type="float">
            <text:p>6,28</text:p>
          </table:table-cell>
          <table:table-cell table:style-name="ce4" office:value-type="float" office:value="7.06087525205733" calcext:value-type="float">
            <text:p>7,06</text:p>
          </table:table-cell>
          <table:table-cell table:style-name="ce4" office:value-type="float" office:value="7.25318364306865" calcext:value-type="float">
            <text:p>7,25</text:p>
          </table:table-cell>
          <table:table-cell table:style-name="ce4" office:value-type="float" office:value="7.2976728977056" calcext:value-type="float">
            <text:p>7,30</text:p>
          </table:table-cell>
          <table:table-cell table:style-name="ce4" table:formula="of:=SUM([.B403];[.C403];[.D403];[.E403];[.F403];[.G403];[.H403];[.I403];[.J403];[.K403];[.L403];[.M403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5</text:p>
          </table:table-cell>
          <table:table-cell table:style-name="ce4" office:value-type="float" office:value="7.09531854596981" calcext:value-type="float">
            <text:p>7,10</text:p>
          </table:table-cell>
          <table:table-cell table:style-name="ce4" office:value-type="float" office:value="7.02356168365215" calcext:value-type="float">
            <text:p>7,02</text:p>
          </table:table-cell>
          <table:table-cell table:style-name="ce4" office:value-type="float" office:value="6.62746380365869" calcext:value-type="float">
            <text:p>6,63</text:p>
          </table:table-cell>
          <table:table-cell table:style-name="ce4" office:value-type="float" office:value="6.44520137337185" calcext:value-type="float">
            <text:p>6,45</text:p>
          </table:table-cell>
          <table:table-cell table:style-name="ce4" office:value-type="float" office:value="6.12086035569604" calcext:value-type="float">
            <text:p>6,12</text:p>
          </table:table-cell>
          <table:table-cell table:style-name="ce4" office:value-type="float" office:value="6.05340890511745" calcext:value-type="float">
            <text:p>6,05</text:p>
          </table:table-cell>
          <table:table-cell table:style-name="ce4" office:value-type="float" office:value="6.11368466946428" calcext:value-type="float">
            <text:p>6,11</text:p>
          </table:table-cell>
          <table:table-cell table:style-name="ce4" office:value-type="float" office:value="6.05627917961015" calcext:value-type="float">
            <text:p>6,06</text:p>
          </table:table-cell>
          <table:table-cell table:style-name="ce4" office:value-type="float" office:value="6.38205533453231" calcext:value-type="float">
            <text:p>6,38</text:p>
          </table:table-cell>
          <table:table-cell table:style-name="ce4" office:value-type="float" office:value="6.78245862626483" calcext:value-type="float">
            <text:p>6,78</text:p>
          </table:table-cell>
          <table:table-cell table:style-name="ce4" office:value-type="float" office:value="7.11971587915781" calcext:value-type="float">
            <text:p>7,12</text:p>
          </table:table-cell>
          <table:table-cell table:style-name="ce4" office:value-type="float" office:value="7.17999164350464" calcext:value-type="float">
            <text:p>7,18</text:p>
          </table:table-cell>
          <table:table-cell table:style-name="ce4" table:formula="of:=SUM([.B404];[.C404];[.D404];[.E404];[.F404];[.G404];[.H404];[.I404];[.J404];[.K404];[.L404];[.M404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6</text:p>
          </table:table-cell>
          <table:table-cell table:style-name="ce4" office:value-type="float" office:value="7.07092121278181" calcext:value-type="float">
            <text:p>7,07</text:p>
          </table:table-cell>
          <table:table-cell table:style-name="ce4" office:value-type="float" office:value="7.15128889857758" calcext:value-type="float">
            <text:p>7,15</text:p>
          </table:table-cell>
          <table:table-cell table:style-name="ce4" office:value-type="float" office:value="6.62459352916599" calcext:value-type="float">
            <text:p>6,62</text:p>
          </table:table-cell>
          <table:table-cell table:style-name="ce4" office:value-type="float" office:value="6.4251094519229" calcext:value-type="float">
            <text:p>6,43</text:p>
          </table:table-cell>
          <table:table-cell table:style-name="ce4" office:value-type="float" office:value="6.56431776481915" calcext:value-type="float">
            <text:p>6,56</text:p>
          </table:table-cell>
          <table:table-cell table:style-name="ce4" office:value-type="float" office:value="6.0304467091758" calcext:value-type="float">
            <text:p>6,03</text:p>
          </table:table-cell>
          <table:table-cell table:style-name="ce4" office:value-type="float" office:value="6.13808200265228" calcext:value-type="float">
            <text:p>6,14</text:p>
          </table:table-cell>
          <table:table-cell table:style-name="ce4" office:value-type="float" office:value="5.94290333714826" calcext:value-type="float">
            <text:p>5,94</text:p>
          </table:table-cell>
          <table:table-cell table:style-name="ce4" office:value-type="float" office:value="6.21844968844805" calcext:value-type="float">
            <text:p>6,22</text:p>
          </table:table-cell>
          <table:table-cell table:style-name="ce4" office:value-type="float" office:value="6.72074772467165" calcext:value-type="float">
            <text:p>6,72</text:p>
          </table:table-cell>
          <table:table-cell table:style-name="ce4" office:value-type="float" office:value="6.84703980235072" calcext:value-type="float">
            <text:p>6,85</text:p>
          </table:table-cell>
          <table:table-cell table:style-name="ce4" office:value-type="float" office:value="7.26609987828583" calcext:value-type="float">
            <text:p>7,27</text:p>
          </table:table-cell>
          <table:table-cell table:style-name="ce4" table:formula="of:=SUM([.B405];[.C405];[.D405];[.E405];[.F405];[.G405];[.H405];[.I405];[.J405];[.K405];[.L405];[.M405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7</text:p>
          </table:table-cell>
          <table:table-cell table:style-name="ce4" office:value-type="float" office:value="7.26466474103948" calcext:value-type="float">
            <text:p>7,26</text:p>
          </table:table-cell>
          <table:table-cell table:style-name="ce4" office:value-type="float" office:value="6.99342380147874" calcext:value-type="float">
            <text:p>6,99</text:p>
          </table:table-cell>
          <table:table-cell table:style-name="ce4" office:value-type="float" office:value="6.85852090032154" calcext:value-type="float">
            <text:p>6,86</text:p>
          </table:table-cell>
          <table:table-cell table:style-name="ce4" office:value-type="float" office:value="6.47820953003797" calcext:value-type="float">
            <text:p>6,48</text:p>
          </table:table-cell>
          <table:table-cell table:style-name="ce4" office:value-type="float" office:value="6.55857721583374" calcext:value-type="float">
            <text:p>6,56</text:p>
          </table:table-cell>
          <table:table-cell table:style-name="ce4" office:value-type="float" office:value="6.39353643250313" calcext:value-type="float">
            <text:p>6,39</text:p>
          </table:table-cell>
          <table:table-cell table:style-name="ce4" office:value-type="float" office:value="6.14812796337675" calcext:value-type="float">
            <text:p>6,15</text:p>
          </table:table-cell>
          <table:table-cell table:style-name="ce4" office:value-type="float" office:value="6.16247933584028" calcext:value-type="float">
            <text:p>6,16</text:p>
          </table:table-cell>
          <table:table-cell table:style-name="ce4" office:value-type="float" office:value="6.08641706178357" calcext:value-type="float">
            <text:p>6,09</text:p>
          </table:table-cell>
          <table:table-cell table:style-name="ce4" office:value-type="float" office:value="6.54566098061656" calcext:value-type="float">
            <text:p>6,55</text:p>
          </table:table-cell>
          <table:table-cell table:style-name="ce4" office:value-type="float" office:value="6.64181517612222" calcext:value-type="float">
            <text:p>6,64</text:p>
          </table:table-cell>
          <table:table-cell table:style-name="ce4" office:value-type="float" office:value="6.86856686104602" calcext:value-type="float">
            <text:p>6,87</text:p>
          </table:table-cell>
          <table:table-cell table:style-name="ce4" table:formula="of:=SUM([.B406];[.C406];[.D406];[.E406];[.F406];[.G406];[.H406];[.I406];[.J406];[.K406];[.L406];[.M406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8</text:p>
          </table:table-cell>
          <table:table-cell table:style-name="ce4" office:value-type="float" office:value="7.00777517394227" calcext:value-type="float">
            <text:p>7,01</text:p>
          </table:table-cell>
          <table:table-cell table:style-name="ce4" office:value-type="float" office:value="7.27471070176395" calcext:value-type="float">
            <text:p>7,27</text:p>
          </table:table-cell>
          <table:table-cell table:style-name="ce4" office:value-type="float" office:value="6.69778552872999" calcext:value-type="float">
            <text:p>6,70</text:p>
          </table:table-cell>
          <table:table-cell table:style-name="ce4" office:value-type="float" office:value="6.71500717568623" calcext:value-type="float">
            <text:p>6,72</text:p>
          </table:table-cell>
          <table:table-cell table:style-name="ce4" office:value-type="float" office:value="6.66334223481752" calcext:value-type="float">
            <text:p>6,66</text:p>
          </table:table-cell>
          <table:table-cell table:style-name="ce4" office:value-type="float" office:value="6.35622286409795" calcext:value-type="float">
            <text:p>6,36</text:p>
          </table:table-cell>
          <table:table-cell table:style-name="ce4" office:value-type="float" office:value="6.2844660017803" calcext:value-type="float">
            <text:p>6,28</text:p>
          </table:table-cell>
          <table:table-cell table:style-name="ce4" office:value-type="float" office:value="5.85966537685977" calcext:value-type="float">
            <text:p>5,86</text:p>
          </table:table-cell>
          <table:table-cell table:style-name="ce4" office:value-type="float" office:value="6.4007121187349" calcext:value-type="float">
            <text:p>6,40</text:p>
          </table:table-cell>
          <table:table-cell table:style-name="ce4" office:value-type="float" office:value="6.43372027540102" calcext:value-type="float">
            <text:p>6,43</text:p>
          </table:table-cell>
          <table:table-cell table:style-name="ce4" office:value-type="float" office:value="6.57866913728269" calcext:value-type="float">
            <text:p>6,58</text:p>
          </table:table-cell>
          <table:table-cell table:style-name="ce4" office:value-type="float" office:value="6.72792341090341" calcext:value-type="float">
            <text:p>6,73</text:p>
          </table:table-cell>
          <table:table-cell table:style-name="ce4" table:formula="of:=SUM([.B407];[.C407];[.D407];[.E407];[.F407];[.G407];[.H407];[.I407];[.J407];[.K407];[.L407];[.M407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9</text:p>
          </table:table-cell>
          <table:table-cell table:style-name="ce4" office:value-type="float" office:value="6.84991007684342" calcext:value-type="float">
            <text:p>6,85</text:p>
          </table:table-cell>
          <table:table-cell table:style-name="ce4" office:value-type="float" office:value="6.76667211655494" calcext:value-type="float">
            <text:p>6,77</text:p>
          </table:table-cell>
          <table:table-cell table:style-name="ce4" office:value-type="float" office:value="6.94462913510273" calcext:value-type="float">
            <text:p>6,94</text:p>
          </table:table-cell>
          <table:table-cell table:style-name="ce4" office:value-type="float" office:value="6.50547713771868" calcext:value-type="float">
            <text:p>6,51</text:p>
          </table:table-cell>
          <table:table-cell table:style-name="ce4" office:value-type="float" office:value="6.57005831380457" calcext:value-type="float">
            <text:p>6,57</text:p>
          </table:table-cell>
          <table:table-cell table:style-name="ce4" office:value-type="float" office:value="6.48825549076244" calcext:value-type="float">
            <text:p>6,49</text:p>
          </table:table-cell>
          <table:table-cell table:style-name="ce4" office:value-type="float" office:value="6.35191745235889" calcext:value-type="float">
            <text:p>6,35</text:p>
          </table:table-cell>
          <table:table-cell table:style-name="ce4" office:value-type="float" office:value="6.262938943085" calcext:value-type="float">
            <text:p>6,26</text:p>
          </table:table-cell>
          <table:table-cell table:style-name="ce4" office:value-type="float" office:value="6.25719839409959" calcext:value-type="float">
            <text:p>6,26</text:p>
          </table:table-cell>
          <table:table-cell table:style-name="ce4" office:value-type="float" office:value="6.49973658873326" calcext:value-type="float">
            <text:p>6,50</text:p>
          </table:table-cell>
          <table:table-cell table:style-name="ce4" office:value-type="float" office:value="6.62459352916599" calcext:value-type="float">
            <text:p>6,62</text:p>
          </table:table-cell>
          <table:table-cell table:style-name="ce4" office:value-type="float" office:value="6.87861282177049" calcext:value-type="float">
            <text:p>6,88</text:p>
          </table:table-cell>
          <table:table-cell table:style-name="ce4" table:formula="of:=SUM([.B408];[.C408];[.D408];[.E408];[.F408];[.G408];[.H408];[.I408];[.J408];[.K408];[.L408];[.M408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0</text:p>
          </table:table-cell>
          <table:table-cell table:style-name="ce4" office:value-type="float" office:value="6.64468545061493" calcext:value-type="float">
            <text:p>6,64</text:p>
          </table:table-cell>
          <table:table-cell table:style-name="ce4" office:value-type="float" office:value="6.8384289788726" calcext:value-type="float">
            <text:p>6,84</text:p>
          </table:table-cell>
          <table:table-cell table:style-name="ce4" office:value-type="float" office:value="6.59732592148528" calcext:value-type="float">
            <text:p>6,60</text:p>
          </table:table-cell>
          <table:table-cell table:style-name="ce4" office:value-type="float" office:value="6.64755572510764" calcext:value-type="float">
            <text:p>6,65</text:p>
          </table:table-cell>
          <table:table-cell table:style-name="ce4" office:value-type="float" office:value="6.24571729612876" calcext:value-type="float">
            <text:p>6,25</text:p>
          </table:table-cell>
          <table:table-cell table:style-name="ce4" office:value-type="float" office:value="6.32034443293913" calcext:value-type="float">
            <text:p>6,32</text:p>
          </table:table-cell>
          <table:table-cell table:style-name="ce4" office:value-type="float" office:value="6.61885298018057" calcext:value-type="float">
            <text:p>6,62</text:p>
          </table:table-cell>
          <table:table-cell table:style-name="ce4" office:value-type="float" office:value="6.33469580540266" calcext:value-type="float">
            <text:p>6,33</text:p>
          </table:table-cell>
          <table:table-cell table:style-name="ce4" office:value-type="float" office:value="6.54279070612386" calcext:value-type="float">
            <text:p>6,54</text:p>
          </table:table-cell>
          <table:table-cell table:style-name="ce4" office:value-type="float" office:value="6.6332043526441" calcext:value-type="float">
            <text:p>6,63</text:p>
          </table:table-cell>
          <table:table-cell table:style-name="ce4" office:value-type="float" office:value="6.82838301814813" calcext:value-type="float">
            <text:p>6,83</text:p>
          </table:table-cell>
          <table:table-cell table:style-name="ce4" office:value-type="float" office:value="6.74801533235235" calcext:value-type="float">
            <text:p>6,75</text:p>
          </table:table-cell>
          <table:table-cell table:style-name="ce4" table:formula="of:=SUM([.B409];[.C409];[.D409];[.E409];[.F409];[.G409];[.H409];[.I409];[.J409];[.K409];[.L409];[.M409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1</text:p>
          </table:table-cell>
          <table:table-cell table:style-name="ce4" office:value-type="float" office:value="6.48682035351609" calcext:value-type="float">
            <text:p>6,49</text:p>
          </table:table-cell>
          <table:table-cell table:style-name="ce4" office:value-type="float" office:value="6.66908278380293" calcext:value-type="float">
            <text:p>6,67</text:p>
          </table:table-cell>
          <table:table-cell table:style-name="ce4" office:value-type="float" office:value="6.64468545061493" calcext:value-type="float">
            <text:p>6,64</text:p>
          </table:table-cell>
          <table:table-cell table:style-name="ce4" office:value-type="float" office:value="6.26580921757771" calcext:value-type="float">
            <text:p>6,27</text:p>
          </table:table-cell>
          <table:table-cell table:style-name="ce4" office:value-type="float" office:value="6.37487964830054" calcext:value-type="float">
            <text:p>6,37</text:p>
          </table:table-cell>
          <table:table-cell table:style-name="ce4" office:value-type="float" office:value="6.31029847221465" calcext:value-type="float">
            <text:p>6,31</text:p>
          </table:table-cell>
          <table:table-cell table:style-name="ce4" office:value-type="float" office:value="6.48969062800879" calcext:value-type="float">
            <text:p>6,49</text:p>
          </table:table-cell>
          <table:table-cell table:style-name="ce4" office:value-type="float" office:value="6.6059367449634" calcext:value-type="float">
            <text:p>6,61</text:p>
          </table:table-cell>
          <table:table-cell table:style-name="ce4" office:value-type="float" office:value="6.53561501989209" calcext:value-type="float">
            <text:p>6,54</text:p>
          </table:table-cell>
          <table:table-cell table:style-name="ce4" office:value-type="float" office:value="6.83555870437989" calcext:value-type="float">
            <text:p>6,84</text:p>
          </table:table-cell>
          <table:table-cell table:style-name="ce4" office:value-type="float" office:value="6.81259650843824" calcext:value-type="float">
            <text:p>6,81</text:p>
          </table:table-cell>
          <table:table-cell table:style-name="ce4" office:value-type="float" office:value="6.96902646829073" calcext:value-type="float">
            <text:p>6,97</text:p>
          </table:table-cell>
          <table:table-cell table:style-name="ce4" table:formula="of:=SUM([.B410];[.C410];[.D410];[.E410];[.F410];[.G410];[.H410];[.I410];[.J410];[.K410];[.L410];[.M410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2</text:p>
          </table:table-cell>
          <table:table-cell table:style-name="ce4" office:value-type="float" office:value="6.87287227278507" calcext:value-type="float">
            <text:p>6,87</text:p>
          </table:table-cell>
          <table:table-cell table:style-name="ce4" office:value-type="float" office:value="6.41219321670573" calcext:value-type="float">
            <text:p>6,41</text:p>
          </table:table-cell>
          <table:table-cell table:style-name="ce4" office:value-type="float" office:value="6.36052827583701" calcext:value-type="float">
            <text:p>6,36</text:p>
          </table:table-cell>
          <table:table-cell table:style-name="ce4" office:value-type="float" office:value="6.38349047177866" calcext:value-type="float">
            <text:p>6,38</text:p>
          </table:table-cell>
          <table:table-cell table:style-name="ce4" office:value-type="float" office:value="6.09502788526169" calcext:value-type="float">
            <text:p>6,10</text:p>
          </table:table-cell>
          <table:table-cell table:style-name="ce4" office:value-type="float" office:value="6.38923102076407" calcext:value-type="float">
            <text:p>6,39</text:p>
          </table:table-cell>
          <table:table-cell table:style-name="ce4" office:value-type="float" office:value="6.29594709975112" calcext:value-type="float">
            <text:p>6,30</text:p>
          </table:table-cell>
          <table:table-cell table:style-name="ce4" office:value-type="float" office:value="6.6547314113394" calcext:value-type="float">
            <text:p>6,65</text:p>
          </table:table-cell>
          <table:table-cell table:style-name="ce4" office:value-type="float" office:value="6.76523697930859" calcext:value-type="float">
            <text:p>6,77</text:p>
          </table:table-cell>
          <table:table-cell table:style-name="ce4" office:value-type="float" office:value="6.98768325249332" calcext:value-type="float">
            <text:p>6,99</text:p>
          </table:table-cell>
          <table:table-cell table:style-name="ce4" office:value-type="float" office:value="6.97333188002979" calcext:value-type="float">
            <text:p>6,97</text:p>
          </table:table-cell>
          <table:table-cell table:style-name="ce4" office:value-type="float" office:value="6.80972623394554" calcext:value-type="float">
            <text:p>6,81</text:p>
          </table:table-cell>
          <table:table-cell table:style-name="ce4" table:formula="of:=SUM([.B411];[.C411];[.D411];[.E411];[.F411];[.G411];[.H411];[.I411];[.J411];[.K411];[.L411];[.M411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formula="of:=SUM([.B400];[.B401];[.B402];[.B403];[.B404];[.B405];[.B406];[.B407];[.B408];[.B409];[.B410];[.B411])" office:value-type="float" office:value="83.2365251512344" calcext:value-type="float">
            <text:p>83,24</text:p>
          </table:table-cell>
          <table:table-cell table:style-name="ce4" table:formula="of:=SUM([.C400];[.C401];[.C402];[.C403];[.C404];[.C405];[.C406];[.C407];[.C408];[.C409];[.C410];[.C411])" office:value-type="float" office:value="82.0281395898051" calcext:value-type="float">
            <text:p>82,03</text:p>
          </table:table-cell>
          <table:table-cell table:style-name="ce4" table:formula="of:=SUM([.D400];[.D401];[.D402];[.D403];[.D404];[.D405];[.D406];[.D407];[.D408];[.D409];[.D410];[.D411])" office:value-type="float" office:value="79.1822624302868" calcext:value-type="float">
            <text:p>79,18</text:p>
          </table:table-cell>
          <table:table-cell table:style-name="ce4" table:formula="of:=SUM([.E400];[.E401];[.E402];[.E403];[.E404];[.E405];[.E406];[.E407];[.E408];[.E409];[.E410];[.E411])" office:value-type="float" office:value="76.3320798590295" calcext:value-type="float">
            <text:p>76,33</text:p>
          </table:table-cell>
          <table:table-cell table:style-name="ce4" table:formula="of:=SUM([.F400];[.F401];[.F402];[.F403];[.F404];[.F405];[.F406];[.F407];[.F408];[.F409];[.F410];[.F411])" office:value-type="float" office:value="75.2715134339746" calcext:value-type="float">
            <text:p>75,27</text:p>
          </table:table-cell>
          <table:table-cell table:style-name="ce4" table:formula="of:=SUM([.G400];[.G401];[.G402];[.G403];[.G404];[.G405];[.G406];[.G407];[.G408];[.G409];[.G410];[.G411])" office:value-type="float" office:value="74.2683524987738" calcext:value-type="float">
            <text:p>74,27</text:p>
          </table:table-cell>
          <table:table-cell table:style-name="ce4" table:formula="of:=SUM([.H400];[.H401];[.H402];[.H403];[.H404];[.H405];[.H406];[.H407];[.H408];[.H409];[.H410];[.H411])" office:value-type="float" office:value="75.3518811197704" calcext:value-type="float">
            <text:p>75,35</text:p>
          </table:table-cell>
          <table:table-cell table:style-name="ce4" table:formula="of:=SUM([.I400];[.I401];[.I402];[.I403];[.I404];[.I405];[.I406];[.I407];[.I408];[.I409];[.I410];[.I411])" office:value-type="float" office:value="74.9471724162988" calcext:value-type="float">
            <text:p>74,95</text:p>
          </table:table-cell>
          <table:table-cell table:style-name="ce4" table:formula="of:=SUM([.J400];[.J401];[.J402];[.J403];[.J404];[.J405];[.J406];[.J407];[.J408];[.J409];[.J410];[.J411])" office:value-type="float" office:value="77.4199138917652" calcext:value-type="float">
            <text:p>77,42</text:p>
          </table:table-cell>
          <table:table-cell table:style-name="ce4" table:formula="of:=SUM([.K400];[.K401];[.K402];[.K403];[.K404];[.K405];[.K406];[.K407];[.K408];[.K409];[.K410];[.K411])" office:value-type="float" office:value="82.0582774719785" calcext:value-type="float">
            <text:p>82,06</text:p>
          </table:table-cell>
          <table:table-cell table:style-name="ce4" table:formula="of:=SUM([.L400];[.L401];[.L402];[.L403];[.L404];[.L405];[.L406];[.L407];[.L408];[.L409];[.L410];[.L411])" office:value-type="float" office:value="83.3484658564499" calcext:value-type="float">
            <text:p>83,35</text:p>
          </table:table-cell>
          <table:table-cell table:style-name="ce4" table:formula="of:=SUM([.M400];[.M401];[.M402];[.M403];[.M404];[.M405];[.M406];[.M407];[.M408];[.M409];[.M410];[.M411])" office:value-type="float" office:value="84.5554162806329" calcext:value-type="float">
            <text:p>84,56</text:p>
          </table:table-cell>
          <table:table-cell table:style-name="ce4" table:formula="of:=SUM([.N400];[.N401];[.N402];[.N403];[.N404];[.N405];[.N406];[.N407];[.N408];[.N409];[.N410];[.N411])" office:value-type="float" office:value="948" calcext:value-type="float">
            <text:p>948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Modern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</text:p>
          </table:table-cell>
          <table:table-cell table:style-name="ce4" office:value-type="float" office:value="5.47648373208349" calcext:value-type="float">
            <text:p>5,48</text:p>
          </table:table-cell>
          <table:table-cell table:style-name="ce4" office:value-type="float" office:value="5.58985957454539" calcext:value-type="float">
            <text:p>5,59</text:p>
          </table:table-cell>
          <table:table-cell table:style-name="ce4" office:value-type="float" office:value="5.66735698584846" calcext:value-type="float">
            <text:p>5,67</text:p>
          </table:table-cell>
          <table:table-cell table:style-name="ce4" office:value-type="float" office:value="6.1466928261304" calcext:value-type="float">
            <text:p>6,15</text:p>
          </table:table-cell>
          <table:table-cell table:style-name="ce4" office:value-type="float" office:value="6.43659054989373" calcext:value-type="float">
            <text:p>6,44</text:p>
          </table:table-cell>
          <table:table-cell table:style-name="ce4" office:value-type="float" office:value="6.33613094264901" calcext:value-type="float">
            <text:p>6,34</text:p>
          </table:table-cell>
          <table:table-cell table:style-name="ce4" office:value-type="float" office:value="6.98624811524697" calcext:value-type="float">
            <text:p>6,99</text:p>
          </table:table-cell>
          <table:table-cell table:style-name="ce4" office:value-type="float" office:value="7.68659509146729" calcext:value-type="float">
            <text:p>7,69</text:p>
          </table:table-cell>
          <table:table-cell table:style-name="ce4" office:value-type="float" office:value="8.31518520536996" calcext:value-type="float">
            <text:p>8,32</text:p>
          </table:table-cell>
          <table:table-cell table:style-name="ce4" office:value-type="float" office:value="7.42827038712373" calcext:value-type="float">
            <text:p>7,43</text:p>
          </table:table-cell>
          <table:table-cell table:style-name="ce4" office:value-type="float" office:value="6.62602866641234" calcext:value-type="float">
            <text:p>6,63</text:p>
          </table:table-cell>
          <table:table-cell table:style-name="ce4" office:value-type="float" office:value="6.30455792322924" calcext:value-type="float">
            <text:p>6,30</text:p>
          </table:table-cell>
          <table:table-cell table:style-name="ce4" table:formula="of:=SUM([.B416];[.C416];[.D416];[.E416];[.F416];[.G416];[.H416];[.I416];[.J416];[.K416];[.L416];[.M416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2</text:p>
          </table:table-cell>
          <table:table-cell table:style-name="ce4" office:value-type="float" office:value="5.80225988700565" calcext:value-type="float">
            <text:p>5,80</text:p>
          </table:table-cell>
          <table:table-cell table:style-name="ce4" office:value-type="float" office:value="5.32722945846277" calcext:value-type="float">
            <text:p>5,33</text:p>
          </table:table-cell>
          <table:table-cell table:style-name="ce4" office:value-type="float" office:value="5.55398114338656" calcext:value-type="float">
            <text:p>5,55</text:p>
          </table:table-cell>
          <table:table-cell table:style-name="ce4" office:value-type="float" office:value="5.52958381019856" calcext:value-type="float">
            <text:p>5,53</text:p>
          </table:table-cell>
          <table:table-cell table:style-name="ce4" office:value-type="float" office:value="5.96443039584355" calcext:value-type="float">
            <text:p>5,96</text:p>
          </table:table-cell>
          <table:table-cell table:style-name="ce4" office:value-type="float" office:value="6.70639635220811" calcext:value-type="float">
            <text:p>6,71</text:p>
          </table:table-cell>
          <table:table-cell table:style-name="ce4" office:value-type="float" office:value="6.53274474539939" calcext:value-type="float">
            <text:p>6,53</text:p>
          </table:table-cell>
          <table:table-cell table:style-name="ce4" office:value-type="float" office:value="7.00921031118862" calcext:value-type="float">
            <text:p>7,01</text:p>
          </table:table-cell>
          <table:table-cell table:style-name="ce4" office:value-type="float" office:value="7.98653877595509" calcext:value-type="float">
            <text:p>7,99</text:p>
          </table:table-cell>
          <table:table-cell table:style-name="ce4" office:value-type="float" office:value="8.3812015187022" calcext:value-type="float">
            <text:p>8,38</text:p>
          </table:table-cell>
          <table:table-cell table:style-name="ce4" office:value-type="float" office:value="7.50863807291951" calcext:value-type="float">
            <text:p>7,51</text:p>
          </table:table-cell>
          <table:table-cell table:style-name="ce4" office:value-type="float" office:value="6.69778552872999" calcext:value-type="float">
            <text:p>6,70</text:p>
          </table:table-cell>
          <table:table-cell table:style-name="ce4" table:formula="of:=SUM([.B417];[.C417];[.D417];[.E417];[.F417];[.G417];[.H417];[.I417];[.J417];[.K417];[.L417];[.M417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3</text:p>
          </table:table-cell>
          <table:table-cell table:style-name="ce4" office:value-type="float" office:value="6.36339855032972" calcext:value-type="float">
            <text:p>6,36</text:p>
          </table:table-cell>
          <table:table-cell table:style-name="ce4" office:value-type="float" office:value="5.65587588787763" calcext:value-type="float">
            <text:p>5,66</text:p>
          </table:table-cell>
          <table:table-cell table:style-name="ce4" office:value-type="float" office:value="5.33584028194089" calcext:value-type="float">
            <text:p>5,34</text:p>
          </table:table-cell>
          <table:table-cell table:style-name="ce4" office:value-type="float" office:value="5.39611604628772" calcext:value-type="float">
            <text:p>5,40</text:p>
          </table:table-cell>
          <table:table-cell table:style-name="ce4" office:value-type="float" office:value="5.46069722237361" calcext:value-type="float">
            <text:p>5,46</text:p>
          </table:table-cell>
          <table:table-cell table:style-name="ce4" office:value-type="float" office:value="5.99600341526332" calcext:value-type="float">
            <text:p>6,00</text:p>
          </table:table-cell>
          <table:table-cell table:style-name="ce4" office:value-type="float" office:value="7.07522662452086" calcext:value-type="float">
            <text:p>7,08</text:p>
          </table:table-cell>
          <table:table-cell table:style-name="ce4" office:value-type="float" office:value="6.46242302032808" calcext:value-type="float">
            <text:p>6,46</text:p>
          </table:table-cell>
          <table:table-cell table:style-name="ce4" office:value-type="float" office:value="7.48854615147056" calcext:value-type="float">
            <text:p>7,49</text:p>
          </table:table-cell>
          <table:table-cell table:style-name="ce4" office:value-type="float" office:value="8.15588497102476" calcext:value-type="float">
            <text:p>8,16</text:p>
          </table:table-cell>
          <table:table-cell table:style-name="ce4" office:value-type="float" office:value="8.25203916653042" calcext:value-type="float">
            <text:p>8,25</text:p>
          </table:table-cell>
          <table:table-cell table:style-name="ce4" office:value-type="float" office:value="7.35794866205243" calcext:value-type="float">
            <text:p>7,36</text:p>
          </table:table-cell>
          <table:table-cell table:style-name="ce4" table:formula="of:=SUM([.B418];[.C418];[.D418];[.E418];[.F418];[.G418];[.H418];[.I418];[.J418];[.K418];[.L418];[.M418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4</text:p>
          </table:table-cell>
          <table:table-cell table:style-name="ce4" office:value-type="float" office:value="6.97189674278344" calcext:value-type="float">
            <text:p>6,97</text:p>
          </table:table-cell>
          <table:table-cell table:style-name="ce4" office:value-type="float" office:value="5.95725470961179" calcext:value-type="float">
            <text:p>5,96</text:p>
          </table:table-cell>
          <table:table-cell table:style-name="ce4" office:value-type="float" office:value="5.4549566733882" calcext:value-type="float">
            <text:p>5,45</text:p>
          </table:table-cell>
          <table:table-cell table:style-name="ce4" office:value-type="float" office:value="5.19806710629099" calcext:value-type="float">
            <text:p>5,20</text:p>
          </table:table-cell>
          <table:table-cell table:style-name="ce4" office:value-type="float" office:value="5.35880247788254" calcext:value-type="float">
            <text:p>5,36</text:p>
          </table:table-cell>
          <table:table-cell table:style-name="ce4" office:value-type="float" office:value="5.64582992715316" calcext:value-type="float">
            <text:p>5,65</text:p>
          </table:table-cell>
          <table:table-cell table:style-name="ce4" office:value-type="float" office:value="6.65760168583211" calcext:value-type="float">
            <text:p>6,66</text:p>
          </table:table-cell>
          <table:table-cell table:style-name="ce4" office:value-type="float" office:value="7.1598997220557" calcext:value-type="float">
            <text:p>7,16</text:p>
          </table:table-cell>
          <table:table-cell table:style-name="ce4" office:value-type="float" office:value="6.81546678293095" calcext:value-type="float">
            <text:p>6,82</text:p>
          </table:table-cell>
          <table:table-cell table:style-name="ce4" office:value-type="float" office:value="7.44262175958726" calcext:value-type="float">
            <text:p>7,44</text:p>
          </table:table-cell>
          <table:table-cell table:style-name="ce4" office:value-type="float" office:value="8.24773375479136" calcext:value-type="float">
            <text:p>8,25</text:p>
          </table:table-cell>
          <table:table-cell table:style-name="ce4" office:value-type="float" office:value="8.08986865769252" calcext:value-type="float">
            <text:p>8,09</text:p>
          </table:table-cell>
          <table:table-cell table:style-name="ce4" table:formula="of:=SUM([.B419];[.C419];[.D419];[.E419];[.F419];[.G419];[.H419];[.I419];[.J419];[.K419];[.L419];[.M419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5</text:p>
          </table:table-cell>
          <table:table-cell table:style-name="ce4" office:value-type="float" office:value="7.47132450451432" calcext:value-type="float">
            <text:p>7,47</text:p>
          </table:table-cell>
          <table:table-cell table:style-name="ce4" office:value-type="float" office:value="6.81977219467001" calcext:value-type="float">
            <text:p>6,82</text:p>
          </table:table-cell>
          <table:table-cell table:style-name="ce4" office:value-type="float" office:value="5.82235180845459" calcext:value-type="float">
            <text:p>5,82</text:p>
          </table:table-cell>
          <table:table-cell table:style-name="ce4" office:value-type="float" office:value="5.46787290860537" calcext:value-type="float">
            <text:p>5,47</text:p>
          </table:table-cell>
          <table:table-cell table:style-name="ce4" office:value-type="float" office:value="5.07895071484368" calcext:value-type="float">
            <text:p>5,08</text:p>
          </table:table-cell>
          <table:table-cell table:style-name="ce4" office:value-type="float" office:value="5.27556451759406" calcext:value-type="float">
            <text:p>5,28</text:p>
          </table:table-cell>
          <table:table-cell table:style-name="ce4" office:value-type="float" office:value="6.23567133540429" calcext:value-type="float">
            <text:p>6,24</text:p>
          </table:table-cell>
          <table:table-cell table:style-name="ce4" office:value-type="float" office:value="7.07666176176722" calcext:value-type="float">
            <text:p>7,08</text:p>
          </table:table-cell>
          <table:table-cell table:style-name="ce4" office:value-type="float" office:value="7.0680509382891" calcext:value-type="float">
            <text:p>7,07</text:p>
          </table:table-cell>
          <table:table-cell table:style-name="ce4" office:value-type="float" office:value="6.88291823350955" calcext:value-type="float">
            <text:p>6,88</text:p>
          </table:table-cell>
          <table:table-cell table:style-name="ce4" office:value-type="float" office:value="7.66076262103294" calcext:value-type="float">
            <text:p>7,66</text:p>
          </table:table-cell>
          <table:table-cell table:style-name="ce4" office:value-type="float" office:value="8.14009846131488" calcext:value-type="float">
            <text:p>8,14</text:p>
          </table:table-cell>
          <table:table-cell table:style-name="ce4" table:formula="of:=SUM([.B420];[.C420];[.D420];[.E420];[.F420];[.G420];[.H420];[.I420];[.J420];[.K420];[.L420];[.M420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6</text:p>
          </table:table-cell>
          <table:table-cell table:style-name="ce4" office:value-type="float" office:value="7.54882191581739" calcext:value-type="float">
            <text:p>7,55</text:p>
          </table:table-cell>
          <table:table-cell table:style-name="ce4" office:value-type="float" office:value="7.14267807509946" calcext:value-type="float">
            <text:p>7,14</text:p>
          </table:table-cell>
          <table:table-cell table:style-name="ce4" office:value-type="float" office:value="6.52269878467491" calcext:value-type="float">
            <text:p>6,52</text:p>
          </table:table-cell>
          <table:table-cell table:style-name="ce4" office:value-type="float" office:value="5.85679510236707" calcext:value-type="float">
            <text:p>5,86</text:p>
          </table:table-cell>
          <table:table-cell table:style-name="ce4" office:value-type="float" office:value="5.41333769324396" calcext:value-type="float">
            <text:p>5,41</text:p>
          </table:table-cell>
          <table:table-cell table:style-name="ce4" office:value-type="float" office:value="4.90816938252766" calcext:value-type="float">
            <text:p>4,91</text:p>
          </table:table-cell>
          <table:table-cell table:style-name="ce4" office:value-type="float" office:value="5.7333732991807" calcext:value-type="float">
            <text:p>5,73</text:p>
          </table:table-cell>
          <table:table-cell table:style-name="ce4" office:value-type="float" office:value="6.64612058786128" calcext:value-type="float">
            <text:p>6,65</text:p>
          </table:table-cell>
          <table:table-cell table:style-name="ce4" office:value-type="float" office:value="7.45553799480444" calcext:value-type="float">
            <text:p>7,46</text:p>
          </table:table-cell>
          <table:table-cell table:style-name="ce4" office:value-type="float" office:value="7.22878630988065" calcext:value-type="float">
            <text:p>7,23</text:p>
          </table:table-cell>
          <table:table-cell table:style-name="ce4" office:value-type="float" office:value="6.96185078205897" calcext:value-type="float">
            <text:p>6,96</text:p>
          </table:table-cell>
          <table:table-cell table:style-name="ce4" office:value-type="float" office:value="7.58183007248351" calcext:value-type="float">
            <text:p>7,58</text:p>
          </table:table-cell>
          <table:table-cell table:style-name="ce4" table:formula="of:=SUM([.B421];[.C421];[.D421];[.E421];[.F421];[.G421];[.H421];[.I421];[.J421];[.K421];[.L421];[.M421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7</text:p>
          </table:table-cell>
          <table:table-cell table:style-name="ce4" office:value-type="float" office:value="7.40243791668938" calcext:value-type="float">
            <text:p>7,40</text:p>
          </table:table-cell>
          <table:table-cell table:style-name="ce4" office:value-type="float" office:value="7.05226442857921" calcext:value-type="float">
            <text:p>7,05</text:p>
          </table:table-cell>
          <table:table-cell table:style-name="ce4" office:value-type="float" office:value="6.81977219467001" calcext:value-type="float">
            <text:p>6,82</text:p>
          </table:table-cell>
          <table:table-cell table:style-name="ce4" office:value-type="float" office:value="6.2170145512017" calcext:value-type="float">
            <text:p>6,22</text:p>
          </table:table-cell>
          <table:table-cell table:style-name="ce4" office:value-type="float" office:value="6.08067651279815" calcext:value-type="float">
            <text:p>6,08</text:p>
          </table:table-cell>
          <table:table-cell table:style-name="ce4" office:value-type="float" office:value="5.42768906570749" calcext:value-type="float">
            <text:p>5,43</text:p>
          </table:table-cell>
          <table:table-cell table:style-name="ce4" office:value-type="float" office:value="5.19950224353734" calcext:value-type="float">
            <text:p>5,20</text:p>
          </table:table-cell>
          <table:table-cell table:style-name="ce4" office:value-type="float" office:value="5.98595745453885" calcext:value-type="float">
            <text:p>5,99</text:p>
          </table:table-cell>
          <table:table-cell table:style-name="ce4" office:value-type="float" office:value="7.17712136901194" calcext:value-type="float">
            <text:p>7,18</text:p>
          </table:table-cell>
          <table:table-cell table:style-name="ce4" office:value-type="float" office:value="7.52155430813668" calcext:value-type="float">
            <text:p>7,52</text:p>
          </table:table-cell>
          <table:table-cell table:style-name="ce4" office:value-type="float" office:value="7.11254019292605" calcext:value-type="float">
            <text:p>7,11</text:p>
          </table:table-cell>
          <table:table-cell table:style-name="ce4" office:value-type="float" office:value="7.00346976220321" calcext:value-type="float">
            <text:p>7,00</text:p>
          </table:table-cell>
          <table:table-cell table:style-name="ce4" table:formula="of:=SUM([.B422];[.C422];[.D422];[.E422];[.F422];[.G422];[.H422];[.I422];[.J422];[.K422];[.L422];[.M422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8</text:p>
          </table:table-cell>
          <table:table-cell table:style-name="ce4" office:value-type="float" office:value="6.94606427234908" calcext:value-type="float">
            <text:p>6,95</text:p>
          </table:table-cell>
          <table:table-cell table:style-name="ce4" office:value-type="float" office:value="7.39813250495032" calcext:value-type="float">
            <text:p>7,40</text:p>
          </table:table-cell>
          <table:table-cell table:style-name="ce4" office:value-type="float" office:value="6.89439933148037" calcext:value-type="float">
            <text:p>6,89</text:p>
          </table:table-cell>
          <table:table-cell table:style-name="ce4" office:value-type="float" office:value="6.6303340781514" calcext:value-type="float">
            <text:p>6,63</text:p>
          </table:table-cell>
          <table:table-cell table:style-name="ce4" office:value-type="float" office:value="6.68056388177376" calcext:value-type="float">
            <text:p>6,68</text:p>
          </table:table-cell>
          <table:table-cell table:style-name="ce4" office:value-type="float" office:value="6.15960906134758" calcext:value-type="float">
            <text:p>6,16</text:p>
          </table:table-cell>
          <table:table-cell table:style-name="ce4" office:value-type="float" office:value="5.39037549730231" calcext:value-type="float">
            <text:p>5,39</text:p>
          </table:table-cell>
          <table:table-cell table:style-name="ce4" office:value-type="float" office:value="5.08612640107545" calcext:value-type="float">
            <text:p>5,09</text:p>
          </table:table-cell>
          <table:table-cell table:style-name="ce4" office:value-type="float" office:value="6.31603902120007" calcext:value-type="float">
            <text:p>6,32</text:p>
          </table:table-cell>
          <table:table-cell table:style-name="ce4" office:value-type="float" office:value="7.1383726633604" calcext:value-type="float">
            <text:p>7,14</text:p>
          </table:table-cell>
          <table:table-cell table:style-name="ce4" office:value-type="float" office:value="7.61340309190328" calcext:value-type="float">
            <text:p>7,61</text:p>
          </table:table-cell>
          <table:table-cell table:style-name="ce4" office:value-type="float" office:value="6.746580195106" calcext:value-type="float">
            <text:p>6,75</text:p>
          </table:table-cell>
          <table:table-cell table:style-name="ce4" table:formula="of:=SUM([.B423];[.C423];[.D423];[.E423];[.F423];[.G423];[.H423];[.I423];[.J423];[.K423];[.L423];[.M423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9</text:p>
          </table:table-cell>
          <table:table-cell table:style-name="ce4" office:value-type="float" office:value="6.64181517612222" calcext:value-type="float">
            <text:p>6,64</text:p>
          </table:table-cell>
          <table:table-cell table:style-name="ce4" office:value-type="float" office:value="6.75662615583047" calcext:value-type="float">
            <text:p>6,76</text:p>
          </table:table-cell>
          <table:table-cell table:style-name="ce4" office:value-type="float" office:value="7.2976728977056" calcext:value-type="float">
            <text:p>7,30</text:p>
          </table:table-cell>
          <table:table-cell table:style-name="ce4" office:value-type="float" office:value="6.6791287445274" calcext:value-type="float">
            <text:p>6,68</text:p>
          </table:table-cell>
          <table:table-cell table:style-name="ce4" office:value-type="float" office:value="6.77958835177212" calcext:value-type="float">
            <text:p>6,78</text:p>
          </table:table-cell>
          <table:table-cell table:style-name="ce4" office:value-type="float" office:value="6.95036968408814" calcext:value-type="float">
            <text:p>6,95</text:p>
          </table:table-cell>
          <table:table-cell table:style-name="ce4" office:value-type="float" office:value="6.3547877268516" calcext:value-type="float">
            <text:p>6,35</text:p>
          </table:table-cell>
          <table:table-cell table:style-name="ce4" office:value-type="float" office:value="5.34875651715806" calcext:value-type="float">
            <text:p>5,35</text:p>
          </table:table-cell>
          <table:table-cell table:style-name="ce4" office:value-type="float" office:value="5.42768906570749" calcext:value-type="float">
            <text:p>5,43</text:p>
          </table:table-cell>
          <table:table-cell table:style-name="ce4" office:value-type="float" office:value="6.3332606681563" calcext:value-type="float">
            <text:p>6,33</text:p>
          </table:table-cell>
          <table:table-cell table:style-name="ce4" office:value-type="float" office:value="7.34790270132796" calcext:value-type="float">
            <text:p>7,35</text:p>
          </table:table-cell>
          <table:table-cell table:style-name="ce4" office:value-type="float" office:value="7.08240231075263" calcext:value-type="float">
            <text:p>7,08</text:p>
          </table:table-cell>
          <table:table-cell table:style-name="ce4" table:formula="of:=SUM([.B424];[.C424];[.D424];[.E424];[.F424];[.G424];[.H424];[.I424];[.J424];[.K424];[.L424];[.M424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0</text:p>
          </table:table-cell>
          <table:table-cell table:style-name="ce4" office:value-type="float" office:value="6.43515541264737" calcext:value-type="float">
            <text:p>6,44</text:p>
          </table:table-cell>
          <table:table-cell table:style-name="ce4" office:value-type="float" office:value="6.82120733191636" calcext:value-type="float">
            <text:p>6,82</text:p>
          </table:table-cell>
          <table:table-cell table:style-name="ce4" office:value-type="float" office:value="6.7681072538013" calcext:value-type="float">
            <text:p>6,77</text:p>
          </table:table-cell>
          <table:table-cell table:style-name="ce4" office:value-type="float" office:value="6.81546678293095" calcext:value-type="float">
            <text:p>6,82</text:p>
          </table:table-cell>
          <table:table-cell table:style-name="ce4" office:value-type="float" office:value="6.54422584337021" calcext:value-type="float">
            <text:p>6,54</text:p>
          </table:table-cell>
          <table:table-cell table:style-name="ce4" office:value-type="float" office:value="6.45811760858902" calcext:value-type="float">
            <text:p>6,46</text:p>
          </table:table-cell>
          <table:table-cell table:style-name="ce4" office:value-type="float" office:value="7.79566552219013" calcext:value-type="float">
            <text:p>7,80</text:p>
          </table:table-cell>
          <table:table-cell table:style-name="ce4" office:value-type="float" office:value="6.04623321888568" calcext:value-type="float">
            <text:p>6,05</text:p>
          </table:table-cell>
          <table:table-cell table:style-name="ce4" office:value-type="float" office:value="5.6630515741094" calcext:value-type="float">
            <text:p>5,66</text:p>
          </table:table-cell>
          <table:table-cell table:style-name="ce4" office:value-type="float" office:value="5.79938961251294" calcext:value-type="float">
            <text:p>5,80</text:p>
          </table:table-cell>
          <table:table-cell table:style-name="ce4" office:value-type="float" office:value="6.77241266554036" calcext:value-type="float">
            <text:p>6,77</text:p>
          </table:table-cell>
          <table:table-cell table:style-name="ce4" office:value-type="float" office:value="7.08096717350628" calcext:value-type="float">
            <text:p>7,08</text:p>
          </table:table-cell>
          <table:table-cell table:style-name="ce4" table:formula="of:=SUM([.B425];[.C425];[.D425];[.E425];[.F425];[.G425];[.H425];[.I425];[.J425];[.K425];[.L425];[.M425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1</text:p>
          </table:table-cell>
          <table:table-cell table:style-name="ce4" office:value-type="float" office:value="6.22419023743347" calcext:value-type="float">
            <text:p>6,22</text:p>
          </table:table-cell>
          <table:table-cell table:style-name="ce4" office:value-type="float" office:value="6.39497156974949" calcext:value-type="float">
            <text:p>6,39</text:p>
          </table:table-cell>
          <table:table-cell table:style-name="ce4" office:value-type="float" office:value="6.90157501771214" calcext:value-type="float">
            <text:p>6,90</text:p>
          </table:table-cell>
          <table:table-cell table:style-name="ce4" office:value-type="float" office:value="6.40932294221302" calcext:value-type="float">
            <text:p>6,41</text:p>
          </table:table-cell>
          <table:table-cell table:style-name="ce4" office:value-type="float" office:value="6.69204497974458" calcext:value-type="float">
            <text:p>6,69</text:p>
          </table:table-cell>
          <table:table-cell table:style-name="ce4" office:value-type="float" office:value="6.34904717786619" calcext:value-type="float">
            <text:p>6,35</text:p>
          </table:table-cell>
          <table:table-cell table:style-name="ce4" office:value-type="float" office:value="7.86455211001508" calcext:value-type="float">
            <text:p>7,86</text:p>
          </table:table-cell>
          <table:table-cell table:style-name="ce4" office:value-type="float" office:value="7.52011917089033" calcext:value-type="float">
            <text:p>7,52</text:p>
          </table:table-cell>
          <table:table-cell table:style-name="ce4" office:value-type="float" office:value="6.07206568932004" calcext:value-type="float">
            <text:p>6,07</text:p>
          </table:table-cell>
          <table:table-cell table:style-name="ce4" office:value-type="float" office:value="5.84531400439624" calcext:value-type="float">
            <text:p>5,85</text:p>
          </table:table-cell>
          <table:table-cell table:style-name="ce4" office:value-type="float" office:value="5.98021690555344" calcext:value-type="float">
            <text:p>5,98</text:p>
          </table:table-cell>
          <table:table-cell table:style-name="ce4" office:value-type="float" office:value="6.746580195106" calcext:value-type="float">
            <text:p>6,75</text:p>
          </table:table-cell>
          <table:table-cell table:style-name="ce4" table:formula="of:=SUM([.B426];[.C426];[.D426];[.E426];[.F426];[.G426];[.H426];[.I426];[.J426];[.K426];[.L426];[.M426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2</text:p>
          </table:table-cell>
          <table:table-cell table:style-name="ce4" office:value-type="float" office:value="6.04336294439297" calcext:value-type="float">
            <text:p>6,04</text:p>
          </table:table-cell>
          <table:table-cell table:style-name="ce4" office:value-type="float" office:value="5.78790851454212" calcext:value-type="float">
            <text:p>5,79</text:p>
          </table:table-cell>
          <table:table-cell table:style-name="ce4" office:value-type="float" office:value="6.3332606681563" calcext:value-type="float">
            <text:p>6,33</text:p>
          </table:table-cell>
          <table:table-cell table:style-name="ce4" office:value-type="float" office:value="6.58153941177539" calcext:value-type="float">
            <text:p>6,58</text:p>
          </table:table-cell>
          <table:table-cell table:style-name="ce4" office:value-type="float" office:value="6.46242302032808" calcext:value-type="float">
            <text:p>6,46</text:p>
          </table:table-cell>
          <table:table-cell table:style-name="ce4" office:value-type="float" office:value="6.79393972423565" calcext:value-type="float">
            <text:p>6,79</text:p>
          </table:table-cell>
          <table:table-cell table:style-name="ce4" office:value-type="float" office:value="7.11254019292605" calcext:value-type="float">
            <text:p>7,11</text:p>
          </table:table-cell>
          <table:table-cell table:style-name="ce4" office:value-type="float" office:value="8.13866332406852" calcext:value-type="float">
            <text:p>8,14</text:p>
          </table:table-cell>
          <table:table-cell table:style-name="ce4" office:value-type="float" office:value="7.26609987828583" calcext:value-type="float">
            <text:p>7,27</text:p>
          </table:table-cell>
          <table:table-cell table:style-name="ce4" office:value-type="float" office:value="6.39640670699584" calcext:value-type="float">
            <text:p>6,40</text:p>
          </table:table-cell>
          <table:table-cell table:style-name="ce4" office:value-type="float" office:value="6.11224953221792" calcext:value-type="float">
            <text:p>6,11</text:p>
          </table:table-cell>
          <table:table-cell table:style-name="ce4" office:value-type="float" office:value="5.97160608207532" calcext:value-type="float">
            <text:p>5,97</text:p>
          </table:table-cell>
          <table:table-cell table:style-name="ce4" table:formula="of:=SUM([.B427];[.C427];[.D427];[.E427];[.F427];[.G427];[.H427];[.I427];[.J427];[.K427];[.L427];[.M427])" office:value-type="float" office:value="79" calcext:value-type="float">
            <text:p>79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4" table:formula="of:=SUM([.B416];[.B417];[.B418];[.B419];[.B420];[.B421];[.B422];[.B423];[.B424];[.B425];[.B426];[.B427])" office:value-type="float" office:value="79.3272112921685" calcext:value-type="float">
            <text:p>79,33</text:p>
          </table:table-cell>
          <table:table-cell table:style-name="ce4" table:formula="of:=SUM([.C416];[.C417];[.C418];[.C419];[.C420];[.C421];[.C422];[.C423];[.C424];[.C425];[.C426];[.C427])" office:value-type="float" office:value="76.703780405835" calcext:value-type="float">
            <text:p>76,70</text:p>
          </table:table-cell>
          <table:table-cell table:style-name="ce4" table:formula="of:=SUM([.D416];[.D417];[.D418];[.D419];[.D420];[.D421];[.D422];[.D423];[.D424];[.D425];[.D426];[.D427])" office:value-type="float" office:value="75.3719730412193" calcext:value-type="float">
            <text:p>75,37</text:p>
          </table:table-cell>
          <table:table-cell table:style-name="ce4" table:formula="of:=SUM([.E416];[.E417];[.E418];[.E419];[.E420];[.E421];[.E422];[.E423];[.E424];[.E425];[.E426];[.E427])" office:value-type="float" office:value="72.92793431068" calcext:value-type="float">
            <text:p>72,93</text:p>
          </table:table-cell>
          <table:table-cell table:style-name="ce4" table:formula="of:=SUM([.F416];[.F417];[.F418];[.F419];[.F420];[.F421];[.F422];[.F423];[.F424];[.F425];[.F426];[.F427])" office:value-type="float" office:value="72.952331643868" calcext:value-type="float">
            <text:p>72,95</text:p>
          </table:table-cell>
          <table:table-cell table:style-name="ce4" table:formula="of:=SUM([.G416];[.G417];[.G418];[.G419];[.G420];[.G421];[.G422];[.G423];[.G424];[.G425];[.G426];[.G427])" office:value-type="float" office:value="73.0068668592294" calcext:value-type="float">
            <text:p>73,01</text:p>
          </table:table-cell>
          <table:table-cell table:style-name="ce4" table:formula="of:=SUM([.H416];[.H417];[.H418];[.H419];[.H420];[.H421];[.H422];[.H423];[.H424];[.H425];[.H426];[.H427])" office:value-type="float" office:value="78.9382890984068" calcext:value-type="float">
            <text:p>78,94</text:p>
          </table:table-cell>
          <table:table-cell table:style-name="ce4" table:formula="of:=SUM([.I416];[.I417];[.I418];[.I419];[.I420];[.I421];[.I422];[.I423];[.I424];[.I425];[.I426];[.I427])" office:value-type="float" office:value="80.1667665812851" calcext:value-type="float">
            <text:p>80,17</text:p>
          </table:table-cell>
          <table:table-cell table:style-name="ce4" table:formula="of:=SUM([.J416];[.J417];[.J418];[.J419];[.J420];[.J421];[.J422];[.J423];[.J424];[.J425];[.J426];[.J427])" office:value-type="float" office:value="83.0513924464549" calcext:value-type="float">
            <text:p>83,05</text:p>
          </table:table-cell>
          <table:table-cell table:style-name="ce4" table:formula="of:=SUM([.K416];[.K417];[.K418];[.K419];[.K420];[.K421];[.K422];[.K423];[.K424];[.K425];[.K426];[.K427])" office:value-type="float" office:value="84.5539811433866" calcext:value-type="float">
            <text:p>84,55</text:p>
          </table:table-cell>
          <table:table-cell table:style-name="ce4" table:formula="of:=SUM([.L416];[.L417];[.L418];[.L419];[.L420];[.L421];[.L422];[.L423];[.L424];[.L425];[.L426];[.L427])" office:value-type="float" office:value="86.1957781532145" calcext:value-type="float">
            <text:p>86,20</text:p>
          </table:table-cell>
          <table:table-cell table:style-name="ce4" table:formula="of:=SUM([.M416];[.M417];[.M418];[.M419];[.M420];[.M421];[.M422];[.M423];[.M424];[.M425];[.M426];[.M427])" office:value-type="float" office:value="84.803695024252" calcext:value-type="float">
            <text:p>84,80</text:p>
          </table:table-cell>
          <table:table-cell table:style-name="ce4" table:formula="of:=SUM([.N416];[.N417];[.N418];[.N419];[.N420];[.N421];[.N422];[.N423];[.N424];[.N425];[.N426];[.N427])" office:value-type="float" office:value="948" calcext:value-type="float">
            <text:p>948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Detailed Traditional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office:value-type="float" office:value="0.251149018111795" calcext:value-type="float">
            <text:p>0,25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241103057387324" calcext:value-type="float">
            <text:p>0,24</text:p>
          </table:table-cell>
          <table:table-cell table:style-name="ce4" office:value-type="float" office:value="0.205224626228496" calcext:value-type="float">
            <text:p>0,21</text:p>
          </table:table-cell>
          <table:table-cell table:style-name="ce4" office:value-type="float" office:value="0.206659763474849" calcext:value-type="float">
            <text:p>0,21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table:formula="of:=SUM([.C432];[.D432];[.E432];[.F432];[.G432];[.H432];[.I432];[.J432];[.K432];[.L432];[.M432];[.N432])" office:value-type="float" office:value="3.67251621341762" calcext:value-type="float">
            <text:p>3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table:formula="of:=SUM([.C433];[.D433];[.E433];[.F433];[.G433];[.H433];[.I433];[.J433];[.K433];[.L433];[.M433];[.N433])" office:value-type="float" office:value="4.59100405108362" calcext:value-type="float">
            <text:p>4,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852471524333751" calcext:value-type="float">
            <text:p>0,85</text:p>
          </table:table-cell>
          <table:table-cell table:style-name="ce4" table:formula="of:=SUM([.C434];[.D434];[.E434];[.F434];[.G434];[.H434];[.I434];[.J434];[.K434];[.L434];[.M434];[.N434])" office:value-type="float" office:value="6.29164168801206" calcext:value-type="float">
            <text:p>6,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88404454375352" calcext:value-type="float">
            <text:p>0,88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853906661580104" calcext:value-type="float">
            <text:p>0,85</text:p>
          </table:table-cell>
          <table:table-cell table:style-name="ce4" office:value-type="float" office:value="0.92566352389776" calcext:value-type="float">
            <text:p>0,93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table:formula="of:=SUM([.C435];[.D435];[.E435];[.F435];[.G435];[.H435];[.I435];[.J435];[.K435];[.L435];[.M435];[.N435])" office:value-type="float" office:value="7.95353061928897" calcext:value-type="float">
            <text:p>7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1.00316093520083" calcext:value-type="float">
            <text:p>1,00</text:p>
          </table:table-cell>
          <table:table-cell table:style-name="ce4" office:value-type="float" office:value="1.02899340563518" calcext:value-type="float">
            <text:p>1,03</text:p>
          </table:table-cell>
          <table:table-cell table:style-name="ce4" office:value-type="float" office:value="0.891220229985285" calcext:value-type="float">
            <text:p>0,89</text:p>
          </table:table-cell>
          <table:table-cell table:style-name="ce4" table:formula="of:=SUM([.C436];[.D436];[.E436];[.F436];[.G436];[.H436];[.I436];[.J436];[.K436];[.L436];[.M436];[.N436])" office:value-type="float" office:value="8.69549657565353" calcext:value-type="float">
            <text:p>8,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868258034043635" calcext:value-type="float">
            <text:p>0,87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825203916653042" calcext:value-type="float">
            <text:p>0,83</text:p>
          </table:table-cell>
          <table:table-cell table:style-name="ce4" office:value-type="float" office:value="0.822333642160336" calcext:value-type="float">
            <text:p>0,82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437];[.D437];[.E437];[.F437];[.G437];[.H437];[.I437];[.J437];[.K437];[.L437];[.M437];[.N437])" office:value-type="float" office:value="8.54767743927916" calcext:value-type="float">
            <text:p>8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843860700855633" calcext:value-type="float">
            <text:p>0,84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851036387087398" calcext:value-type="float">
            <text:p>0,85</text:p>
          </table:table-cell>
          <table:table-cell table:style-name="ce4" office:value-type="float" office:value="0.826639053899395" calcext:value-type="float">
            <text:p>0,83</text:p>
          </table:table-cell>
          <table:table-cell table:style-name="ce4" office:value-type="float" office:value="0.849601249841045" calcext:value-type="float">
            <text:p>0,85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table:formula="of:=SUM([.C438];[.D438];[.E438];[.F438];[.G438];[.H438];[.I438];[.J438];[.K438];[.L438];[.M438];[.N438])" office:value-type="float" office:value="8.63665594855306" calcext:value-type="float">
            <text:p>8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79650117172598" calcext:value-type="float">
            <text:p>0,80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868258034043635" calcext:value-type="float">
            <text:p>0,87</text:p>
          </table:table-cell>
          <table:table-cell table:style-name="ce4" office:value-type="float" office:value="1.04621505259142" calcext:value-type="float">
            <text:p>1,05</text:p>
          </table:table-cell>
          <table:table-cell table:style-name="ce4" office:value-type="float" office:value="0.97158791578106" calcext:value-type="float">
            <text:p>0,97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table:formula="of:=SUM([.C439];[.D439];[.E439];[.F439];[.G439];[.H439];[.I439];[.J439];[.K439];[.L439];[.M439];[.N439])" office:value-type="float" office:value="8.37833124420949" calcext:value-type="float">
            <text:p>8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787890348247861" calcext:value-type="float">
            <text:p>0,79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office:value-type="float" office:value="0.934274347375879" calcext:value-type="float">
            <text:p>0,93</text:p>
          </table:table-cell>
          <table:table-cell table:style-name="ce4" office:value-type="float" office:value="0.829509328392101" calcext:value-type="float">
            <text:p>0,83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table:formula="of:=SUM([.C440];[.D440];[.E440];[.F440];[.G440];[.H440];[.I440];[.J440];[.K440];[.L440];[.M440];[.N440])" office:value-type="float" office:value="7.83871963958072" calcext:value-type="float">
            <text:p>7,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table:formula="of:=SUM([.C441];[.D441];[.E441];[.F441];[.G441];[.H441];[.I441];[.J441];[.K441];[.L441];[.M441];[.N441])" office:value-type="float" office:value="6.0792413755518" calcext:value-type="float">
            <text:p>6,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246843606372736" calcext:value-type="float">
            <text:p>0,25</text:p>
          </table:table-cell>
          <table:table-cell table:style-name="ce4" office:value-type="float" office:value="0.223881410431086" calcext:value-type="float">
            <text:p>0,22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337257252892982" calcext:value-type="float">
            <text:p>0,34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table:formula="of:=SUM([.C442];[.D442];[.E442];[.F442];[.G442];[.H442];[.I442];[.J442];[.K442];[.L442];[.M442];[.N442])" office:value-type="float" office:value="4.64266899195233" calcext:value-type="float">
            <text:p>4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278416625792505" calcext:value-type="float">
            <text:p>0,28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205224626228496" calcext:value-type="float">
            <text:p>0,21</text:p>
          </table:table-cell>
          <table:table-cell table:style-name="ce4" office:value-type="float" office:value="0.258324704343561" calcext:value-type="float">
            <text:p>0,26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229621959416499" calcext:value-type="float">
            <text:p>0,23</text:p>
          </table:table-cell>
          <table:table-cell table:style-name="ce4" office:value-type="float" office:value="0.232492233909205" calcext:value-type="float">
            <text:p>0,23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table:formula="of:=SUM([.C443];[.D443];[.E443];[.F443];[.G443];[.H443];[.I443];[.J443];[.K443];[.L443];[.M443];[.N443])" office:value-type="float" office:value="3.67251621341762" calcext:value-type="float">
            <text:p>3,6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32];[.C433];[.C434];[.C435];[.C436];[.C437];[.C438];[.C439];[.C440];[.C441];[.C442];[.C443])" office:value-type="float" office:value="6.66190709757117" calcext:value-type="float">
            <text:p>6,66</text:p>
          </table:table-cell>
          <table:table-cell table:style-name="ce4" table:formula="of:=SUM([.D432];[.D433];[.D434];[.D435];[.D436];[.D437];[.D438];[.D439];[.D440];[.D441];[.D442];[.D443])" office:value-type="float" office:value="6.62172325467328" calcext:value-type="float">
            <text:p>6,62</text:p>
          </table:table-cell>
          <table:table-cell table:style-name="ce4" table:formula="of:=SUM([.E432];[.E433];[.E434];[.E435];[.E436];[.E437];[.E438];[.E439];[.E440];[.E441];[.E442];[.E443])" office:value-type="float" office:value="6.28016059004124" calcext:value-type="float">
            <text:p>6,28</text:p>
          </table:table-cell>
          <table:table-cell table:style-name="ce4" table:formula="of:=SUM([.F432];[.F433];[.F434];[.F435];[.F436];[.F437];[.F438];[.F439];[.F440];[.F441];[.F442];[.F443])" office:value-type="float" office:value="6.0792413755518" calcext:value-type="float">
            <text:p>6,08</text:p>
          </table:table-cell>
          <table:table-cell table:style-name="ce4" table:formula="of:=SUM([.G432];[.G433];[.G434];[.G435];[.G436];[.G437];[.G438];[.G439];[.G440];[.G441];[.G442];[.G443])" office:value-type="float" office:value="6.07063055207368" calcext:value-type="float">
            <text:p>6,07</text:p>
          </table:table-cell>
          <table:table-cell table:style-name="ce4" table:formula="of:=SUM([.H432];[.H433];[.H434];[.H435];[.H436];[.H437];[.H438];[.H439];[.H440];[.H441];[.H442];[.H443])" office:value-type="float" office:value="6.00030882700238" calcext:value-type="float">
            <text:p>6,00</text:p>
          </table:table-cell>
          <table:table-cell table:style-name="ce4" table:formula="of:=SUM([.I432];[.I433];[.I434];[.I435];[.I436];[.I437];[.I438];[.I439];[.I440];[.I441];[.I442];[.I443])" office:value-type="float" office:value="6.43802568714008" calcext:value-type="float">
            <text:p>6,44</text:p>
          </table:table-cell>
          <table:table-cell table:style-name="ce4" table:formula="of:=SUM([.J432];[.J433];[.J434];[.J435];[.J436];[.J437];[.J438];[.J439];[.J440];[.J441];[.J442];[.J443])" office:value-type="float" office:value="6.28016059004124" calcext:value-type="float">
            <text:p>6,28</text:p>
          </table:table-cell>
          <table:table-cell table:style-name="ce4" table:formula="of:=SUM([.K432];[.K433];[.K434];[.K435];[.K436];[.K437];[.K438];[.K439];[.K440];[.K441];[.K442];[.K443])" office:value-type="float" office:value="6.76380184206224" calcext:value-type="float">
            <text:p>6,76</text:p>
          </table:table-cell>
          <table:table-cell table:style-name="ce4" table:formula="of:=SUM([.L432];[.L433];[.L434];[.L435];[.L436];[.L437];[.L438];[.L439];[.L440];[.L441];[.L442];[.L443])" office:value-type="float" office:value="7.34503242683525" calcext:value-type="float">
            <text:p>7,35</text:p>
          </table:table-cell>
          <table:table-cell table:style-name="ce4" table:formula="of:=SUM([.M432];[.M433];[.M434];[.M435];[.M436];[.M437];[.M438];[.M439];[.M440];[.M441];[.M442];[.M443])" office:value-type="float" office:value="7.24744309408324" calcext:value-type="float">
            <text:p>7,25</text:p>
          </table:table-cell>
          <table:table-cell table:style-name="ce4" table:formula="of:=SUM([.N432];[.N433];[.N434];[.N435];[.N436];[.N437];[.N438];[.N439];[.N440];[.N441];[.N442];[.N443])" office:value-type="float" office:value="7.21156466292441" calcext:value-type="float">
            <text:p>7,21</text:p>
          </table:table-cell>
          <table:table-cell table:style-name="ce4" table:formula="of:=SUM([.O432];[.O433];[.O434];[.O435];[.O436];[.O437];[.O438];[.O439];[.O440];[.O441];[.O442];[.O443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2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272676076807092" calcext:value-type="float">
            <text:p>0,27</text:p>
          </table:table-cell>
          <table:table-cell table:style-name="ce4" office:value-type="float" office:value="0.298508547241448" calcext:value-type="float">
            <text:p>0,30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219575998692027" calcext:value-type="float">
            <text:p>0,22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table:formula="of:=SUM([.C447];[.D447];[.E447];[.F447];[.G447];[.H447];[.I447];[.J447];[.K447];[.L447];[.M447];[.N447])" office:value-type="float" office:value="4.57091212963468" calcext:value-type="float">
            <text:p>4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311424782458626" calcext:value-type="float">
            <text:p>0,31</text:p>
          </table:table-cell>
          <table:table-cell table:number-columns-repeated="2" table:style-name="ce4" office:value-type="float" office:value="0.335822115646629" calcext:value-type="float">
            <text:p>0,34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65500390575326" calcext:value-type="float">
            <text:p>0,27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table:formula="of:=SUM([.C448];[.D448];[.E448];[.F448];[.G448];[.H448];[.I448];[.J448];[.K448];[.L448];[.M448];[.N448])" office:value-type="float" office:value="5.23251040020346" calcext:value-type="float">
            <text:p>5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980198739259179" calcext:value-type="float">
            <text:p>0,98</text:p>
          </table:table-cell>
          <table:table-cell table:style-name="ce4" table:formula="of:=SUM([.C449];[.D449];[.E449];[.F449];[.G449];[.H449];[.I449];[.J449];[.K449];[.L449];[.M449];[.N449])" office:value-type="float" office:value="6.50834741221138" calcext:value-type="float">
            <text:p>6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885479680999873" calcext:value-type="float">
            <text:p>0,89</text:p>
          </table:table-cell>
          <table:table-cell table:style-name="ce4" office:value-type="float" office:value="0.941450033607644" calcext:value-type="float">
            <text:p>0,94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928533798390466" calcext:value-type="float">
            <text:p>0,93</text:p>
          </table:table-cell>
          <table:table-cell table:style-name="ce4" office:value-type="float" office:value="0.931404072883173" calcext:value-type="float">
            <text:p>0,93</text:p>
          </table:table-cell>
          <table:table-cell table:style-name="ce4" table:formula="of:=SUM([.C450];[.D450];[.E450];[.F450];[.G450];[.H450];[.I450];[.J450];[.K450];[.L450];[.M450];[.N450])" office:value-type="float" office:value="7.75404654204589" calcext:value-type="float">
            <text:p>7,7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974458190273766" calcext:value-type="float">
            <text:p>0,97</text:p>
          </table:table-cell>
          <table:table-cell table:style-name="ce4" office:value-type="float" office:value="1.02325285664977" calcext:value-type="float">
            <text:p>1,02</text:p>
          </table:table-cell>
          <table:table-cell table:style-name="ce4" office:value-type="float" office:value="0.862517485058223" calcext:value-type="float">
            <text:p>0,86</text:p>
          </table:table-cell>
          <table:table-cell table:style-name="ce4" table:formula="of:=SUM([.C451];[.D451];[.E451];[.F451];[.G451];[.H451];[.I451];[.J451];[.K451];[.L451];[.M451];[.N451])" office:value-type="float" office:value="7.95783603102803" calcext:value-type="float">
            <text:p>7,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table:formula="of:=SUM([.C452];[.D452];[.E452];[.F452];[.G452];[.H452];[.I452];[.J452];[.K452];[.L452];[.M452];[.N452])" office:value-type="float" office:value="7.69664105219176" calcext:value-type="float">
            <text:p>7,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823768779406689" calcext:value-type="float">
            <text:p>0,82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863952622304576" calcext:value-type="float">
            <text:p>0,86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table:formula="of:=SUM([.C453];[.D453];[.E453];[.F453];[.G453];[.H453];[.I453];[.J453];[.K453];[.L453];[.M453];[.N453])" office:value-type="float" office:value="7.85307101204425" calcext:value-type="float">
            <text:p>7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733355132886442" calcext:value-type="float">
            <text:p>0,73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931404072883173" calcext:value-type="float">
            <text:p>0,93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table:formula="of:=SUM([.C454];[.D454];[.E454];[.F454];[.G454];[.H454];[.I454];[.J454];[.K454];[.L454];[.M454];[.N454])" office:value-type="float" office:value="8.04394426580922" calcext:value-type="float">
            <text:p>8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table:formula="of:=SUM([.C455];[.D455];[.E455];[.F455];[.G455];[.H455];[.I455];[.J455];[.K455];[.L455];[.M455];[.N455])" office:value-type="float" office:value="7.42252983813832" calcext:value-type="float">
            <text:p>7,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813722818682217" calcext:value-type="float">
            <text:p>0,81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299943684487801" calcext:value-type="float">
            <text:p>0,30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table:formula="of:=SUM([.C456];[.D456];[.E456];[.F456];[.G456];[.H456];[.I456];[.J456];[.K456];[.L456];[.M456];[.N456])" office:value-type="float" office:value="6.51552309844315" calcext:value-type="float">
            <text:p>6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0.279851763038858" calcext:value-type="float">
            <text:p>0,28</text:p>
          </table:table-cell>
          <table:table-cell table:style-name="ce4" office:value-type="float" office:value="0.233927371155558" calcext:value-type="float">
            <text:p>0,23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279851763038858" calcext:value-type="float">
            <text:p>0,28</text:p>
          </table:table-cell>
          <table:table-cell table:style-name="ce4" table:formula="of:=SUM([.C457];[.D457];[.E457];[.F457];[.G457];[.H457];[.I457];[.J457];[.K457];[.L457];[.M457];[.N457])" office:value-type="float" office:value="4.99714789180155" calcext:value-type="float">
            <text:p>5,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297073409995095" calcext:value-type="float">
            <text:p>0,30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218140861445674" calcext:value-type="float">
            <text:p>0,22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272676076807092" calcext:value-type="float">
            <text:p>0,27</text:p>
          </table:table-cell>
          <table:table-cell table:style-name="ce4" table:formula="of:=SUM([.C458];[.D458];[.E458];[.F458];[.G458];[.H458];[.I458];[.J458];[.K458];[.L458];[.M458];[.N458])" office:value-type="float" office:value="4.44749032644831" calcext:value-type="float">
            <text:p>4,4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47];[.C448];[.C449];[.C450];[.C451];[.C452];[.C453];[.C454];[.C455];[.C456];[.C457];[.C458])" office:value-type="float" office:value="7.10966991843334" calcext:value-type="float">
            <text:p>7,11</text:p>
          </table:table-cell>
          <table:table-cell table:style-name="ce4" table:formula="of:=SUM([.D447];[.D448];[.D449];[.D450];[.D451];[.D452];[.D453];[.D454];[.D455];[.D456];[.D457];[.D458])" office:value-type="float" office:value="6.59876105873163" calcext:value-type="float">
            <text:p>6,60</text:p>
          </table:table-cell>
          <table:table-cell table:style-name="ce4" table:formula="of:=SUM([.E447];[.E448];[.E449];[.E450];[.E451];[.E452];[.E453];[.E454];[.E455];[.E456];[.E457];[.E458])" office:value-type="float" office:value="6.42367431467655" calcext:value-type="float">
            <text:p>6,42</text:p>
          </table:table-cell>
          <table:table-cell table:style-name="ce4" table:formula="of:=SUM([.F447];[.F448];[.F449];[.F450];[.F451];[.F452];[.F453];[.F454];[.F455];[.F456];[.F457];[.F458])" office:value-type="float" office:value="5.91420059222119" calcext:value-type="float">
            <text:p>5,91</text:p>
          </table:table-cell>
          <table:table-cell table:style-name="ce4" table:formula="of:=SUM([.G447];[.G448];[.G449];[.G450];[.G451];[.G452];[.G453];[.G454];[.G455];[.G456];[.G457];[.G458])" office:value-type="float" office:value="5.95438443511908" calcext:value-type="float">
            <text:p>5,95</text:p>
          </table:table-cell>
          <table:table-cell table:style-name="ce4" table:formula="of:=SUM([.H447];[.H448];[.H449];[.H450];[.H451];[.H452];[.H453];[.H454];[.H455];[.H456];[.H457];[.H458])" office:value-type="float" office:value="6.09072247352263" calcext:value-type="float">
            <text:p>6,09</text:p>
          </table:table-cell>
          <table:table-cell table:style-name="ce4" table:formula="of:=SUM([.I447];[.I448];[.I449];[.I450];[.I451];[.I452];[.I453];[.I454];[.I455];[.I456];[.I457];[.I458])" office:value-type="float" office:value="6.27442004105583" calcext:value-type="float">
            <text:p>6,27</text:p>
          </table:table-cell>
          <table:table-cell table:style-name="ce4" table:formula="of:=SUM([.J447];[.J448];[.J449];[.J450];[.J451];[.J452];[.J453];[.J454];[.J455];[.J456];[.J457];[.J458])" office:value-type="float" office:value="6.41362835395208" calcext:value-type="float">
            <text:p>6,41</text:p>
          </table:table-cell>
          <table:table-cell table:style-name="ce4" table:formula="of:=SUM([.K447];[.K448];[.K449];[.K450];[.K451];[.K452];[.K453];[.K454];[.K455];[.K456];[.K457];[.K458])" office:value-type="float" office:value="6.55140152960198" calcext:value-type="float">
            <text:p>6,55</text:p>
          </table:table-cell>
          <table:table-cell table:style-name="ce4" table:formula="of:=SUM([.L447];[.L448];[.L449];[.L450];[.L451];[.L452];[.L453];[.L454];[.L455];[.L456];[.L457];[.L458])" office:value-type="float" office:value="7.22017548640253" calcext:value-type="float">
            <text:p>7,22</text:p>
          </table:table-cell>
          <table:table-cell table:style-name="ce4" table:formula="of:=SUM([.M447];[.M448];[.M449];[.M450];[.M451];[.M452];[.M453];[.M454];[.M455];[.M456];[.M457];[.M458])" office:value-type="float" office:value="7.13980780060675" calcext:value-type="float">
            <text:p>7,14</text:p>
          </table:table-cell>
          <table:table-cell table:style-name="ce4" table:formula="of:=SUM([.N447];[.N448];[.N449];[.N450];[.N451];[.N452];[.N453];[.N454];[.N455];[.N456];[.N457];[.N458])" office:value-type="float" office:value="7.30915399567642" calcext:value-type="float">
            <text:p>7,31</text:p>
          </table:table-cell>
          <table:table-cell table:style-name="ce4" table:formula="of:=SUM([.O447];[.O448];[.O449];[.O450];[.O451];[.O452];[.O453];[.O454];[.O455];[.O456];[.O457];[.O458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3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737660544625502" calcext:value-type="float">
            <text:p>0,74</text:p>
          </table:table-cell>
          <table:table-cell table:style-name="ce4" office:value-type="float" office:value="0.733355132886442" calcext:value-type="float">
            <text:p>0,73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table:formula="of:=SUM([.C462];[.D462];[.E462];[.F462];[.G462];[.H462];[.I462];[.J462];[.K462];[.L462];[.M462];[.N462])" office:value-type="float" office:value="5.23825094918888" calcext:value-type="float">
            <text:p>5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977328464766472" calcext:value-type="float">
            <text:p>0,98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table:formula="of:=SUM([.C463];[.D463];[.E463];[.F463];[.G463];[.H463];[.I463];[.J463];[.K463];[.L463];[.M463];[.N463])" office:value-type="float" office:value="5.91133031772849" calcext:value-type="float">
            <text:p>5,9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842425563609279" calcext:value-type="float">
            <text:p>0,84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637200937380784" calcext:value-type="float">
            <text:p>0,64</text:p>
          </table:table-cell>
          <table:table-cell table:style-name="ce4" office:value-type="float" office:value="1.00459607244718" calcext:value-type="float">
            <text:p>1,00</text:p>
          </table:table-cell>
          <table:table-cell table:style-name="ce4" table:formula="of:=SUM([.C464];[.D464];[.E464];[.F464];[.G464];[.H464];[.I464];[.J464];[.K464];[.L464];[.M464];[.N464])" office:value-type="float" office:value="6.82981815539448" calcext:value-type="float">
            <text:p>6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446327683615819" calcext:value-type="float">
            <text:p>0,45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1.04908532708413" calcext:value-type="float">
            <text:p>1,05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835249877377514" calcext:value-type="float">
            <text:p>0,84</text:p>
          </table:table-cell>
          <table:table-cell table:style-name="ce4" office:value-type="float" office:value="1.02181771940342" calcext:value-type="float">
            <text:p>1,02</text:p>
          </table:table-cell>
          <table:table-cell table:style-name="ce4" table:formula="of:=SUM([.C465];[.D465];[.E465];[.F465];[.G465];[.H465];[.I465];[.J465];[.K465];[.L465];[.M465];[.N465])" office:value-type="float" office:value="7.45123258306538" calcext:value-type="float">
            <text:p>7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777844387523389" calcext:value-type="float">
            <text:p>0,78</text:p>
          </table:table-cell>
          <table:table-cell table:style-name="ce4" office:value-type="float" office:value="0.993114974476356" calcext:value-type="float">
            <text:p>0,99</text:p>
          </table:table-cell>
          <table:table-cell table:style-name="ce4" office:value-type="float" office:value="0.90270132795611" calcext:value-type="float">
            <text:p>0,90</text:p>
          </table:table-cell>
          <table:table-cell table:style-name="ce4" table:formula="of:=SUM([.C466];[.D466];[.E466];[.F466];[.G466];[.H466];[.I466];[.J466];[.K466];[.L466];[.M466];[.N466])" office:value-type="float" office:value="7.20295383944629" calcext:value-type="float">
            <text:p>7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table:formula="of:=SUM([.C467];[.D467];[.E467];[.F467];[.G467];[.H467];[.I467];[.J467];[.K467];[.L467];[.M467];[.N467])" office:value-type="float" office:value="7.05656984031827" calcext:value-type="float">
            <text:p>7,0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office:value-type="float" office:value="0.777844387523389" calcext:value-type="float">
            <text:p>0,78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table:formula="of:=SUM([.C468];[.D468];[.E468];[.F468];[.G468];[.H468];[.I468];[.J468];[.K468];[.L468];[.M468];[.N468])" office:value-type="float" office:value="6.82407760640907" calcext:value-type="float">
            <text:p>6,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table:formula="of:=SUM([.C469];[.D469];[.E469];[.F469];[.G469];[.H469];[.I469];[.J469];[.K469];[.L469];[.M469];[.N469])" office:value-type="float" office:value="7.40674332842843" calcext:value-type="float">
            <text:p>7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table:formula="of:=SUM([.C470];[.D470];[.E470];[.F470];[.G470];[.H470];[.I470];[.J470];[.K470];[.L470];[.M470];[.N470])" office:value-type="float" office:value="7.46845423002162" calcext:value-type="float">
            <text:p>7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497992624484531" calcext:value-type="float">
            <text:p>0,50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table:formula="of:=SUM([.C471];[.D471];[.E471];[.F471];[.G471];[.H471];[.I471];[.J471];[.K471];[.L471];[.M471];[.N471])" office:value-type="float" office:value="6.60019619597798" calcext:value-type="float">
            <text:p>6,6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table:formula="of:=SUM([.C472];[.D472];[.E472];[.F472];[.G472];[.H472];[.I472];[.J472];[.K472];[.L472];[.M472];[.N472])" office:value-type="float" office:value="5.82809235744001" calcext:value-type="float">
            <text:p>5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0.272676076807092" calcext:value-type="float">
            <text:p>0,27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table:formula="of:=SUM([.C473];[.D473];[.E473];[.F473];[.G473];[.H473];[.I473];[.J473];[.K473];[.L473];[.M473];[.N473])" office:value-type="float" office:value="5.1822805965811" calcext:value-type="float">
            <text:p>5,1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62];[.C463];[.C464];[.C465];[.C466];[.C467];[.C468];[.C469];[.C470];[.C471];[.C472];[.C473])" office:value-type="float" office:value="7.19290787872182" calcext:value-type="float">
            <text:p>7,19</text:p>
          </table:table-cell>
          <table:table-cell table:style-name="ce4" table:formula="of:=SUM([.D462];[.D463];[.D464];[.D465];[.D466];[.D467];[.D468];[.D469];[.D470];[.D471];[.D472];[.D473])" office:value-type="float" office:value="6.88291823350955" calcext:value-type="float">
            <text:p>6,88</text:p>
          </table:table-cell>
          <table:table-cell table:style-name="ce4" table:formula="of:=SUM([.E462];[.E463];[.E464];[.E465];[.E466];[.E467];[.E468];[.E469];[.E470];[.E471];[.E472];[.E473])" office:value-type="float" office:value="6.41362835395208" calcext:value-type="float">
            <text:p>6,41</text:p>
          </table:table-cell>
          <table:table-cell table:style-name="ce4" table:formula="of:=SUM([.F462];[.F463];[.F464];[.F465];[.F466];[.F467];[.F468];[.F469];[.F470];[.F471];[.F472];[.F473])" office:value-type="float" office:value="6.2170145512017" calcext:value-type="float">
            <text:p>6,22</text:p>
          </table:table-cell>
          <table:table-cell table:style-name="ce4" table:formula="of:=SUM([.G462];[.G463];[.G464];[.G465];[.G466];[.G467];[.G468];[.G469];[.G470];[.G471];[.G472];[.G473])" office:value-type="float" office:value="5.85535996512072" calcext:value-type="float">
            <text:p>5,86</text:p>
          </table:table-cell>
          <table:table-cell table:style-name="ce4" table:formula="of:=SUM([.H462];[.H463];[.H464];[.H465];[.H466];[.H467];[.H468];[.H469];[.H470];[.H471];[.H472];[.H473])" office:value-type="float" office:value="5.93716278816284" calcext:value-type="float">
            <text:p>5,94</text:p>
          </table:table-cell>
          <table:table-cell table:style-name="ce4" table:formula="of:=SUM([.I462];[.I463];[.I464];[.I465];[.I466];[.I467];[.I468];[.I469];[.I470];[.I471];[.I472];[.I473])" office:value-type="float" office:value="6.11224953221792" calcext:value-type="float">
            <text:p>6,11</text:p>
          </table:table-cell>
          <table:table-cell table:style-name="ce4" table:formula="of:=SUM([.J462];[.J463];[.J464];[.J465];[.J466];[.J467];[.J468];[.J469];[.J470];[.J471];[.J472];[.J473])" office:value-type="float" office:value="6.18831180627464" calcext:value-type="float">
            <text:p>6,19</text:p>
          </table:table-cell>
          <table:table-cell table:style-name="ce4" table:formula="of:=SUM([.K462];[.K463];[.K464];[.K465];[.K466];[.K467];[.K468];[.K469];[.K470];[.K471];[.K472];[.K473])" office:value-type="float" office:value="6.63607462713681" calcext:value-type="float">
            <text:p>6,64</text:p>
          </table:table-cell>
          <table:table-cell table:style-name="ce4" table:formula="of:=SUM([.L462];[.L463];[.L464];[.L465];[.L466];[.L467];[.L468];[.L469];[.L470];[.L471];[.L472];[.L473])" office:value-type="float" office:value="6.99342380147874" calcext:value-type="float">
            <text:p>6,99</text:p>
          </table:table-cell>
          <table:table-cell table:style-name="ce4" table:formula="of:=SUM([.M462];[.M463];[.M464];[.M465];[.M466];[.M467];[.M468];[.M469];[.M470];[.M471];[.M472];[.M473])" office:value-type="float" office:value="7.28188638799571" calcext:value-type="float">
            <text:p>7,28</text:p>
          </table:table-cell>
          <table:table-cell table:style-name="ce4" table:formula="of:=SUM([.N462];[.N463];[.N464];[.N465];[.N466];[.N467];[.N468];[.N469];[.N470];[.N471];[.N472];[.N473])" office:value-type="float" office:value="7.28906207422748" calcext:value-type="float">
            <text:p>7,29</text:p>
          </table:table-cell>
          <table:table-cell table:style-name="ce4" table:formula="of:=SUM([.O462];[.O463];[.O464];[.O465];[.O466];[.O467];[.O468];[.O469];[.O470];[.O471];[.O472];[.O473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4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337257252892982" calcext:value-type="float">
            <text:p>0,34</text:p>
          </table:table-cell>
          <table:table-cell table:style-name="ce4" office:value-type="float" office:value="0.297073409995095" calcext:value-type="float">
            <text:p>0,30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828074191145748" calcext:value-type="float">
            <text:p>0,83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table:formula="of:=SUM([.C477];[.D477];[.E477];[.F477];[.G477];[.H477];[.I477];[.J477];[.K477];[.L477];[.M477];[.N477])" office:value-type="float" office:value="5.9845223172925" calcext:value-type="float">
            <text:p>5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929968935636819" calcext:value-type="float">
            <text:p>0,93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table:formula="of:=SUM([.C478];[.D478];[.E478];[.F478];[.G478];[.H478];[.I478];[.J478];[.K478];[.L478];[.M478];[.N478])" office:value-type="float" office:value="6.41219321670573" calcext:value-type="float">
            <text:p>6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15241520882155" calcext:value-type="float">
            <text:p>1,15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410449252456991" calcext:value-type="float">
            <text:p>0,41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881174269260814" calcext:value-type="float">
            <text:p>0,88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410449252456991" calcext:value-type="float">
            <text:p>0,41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table:formula="of:=SUM([.C479];[.D479];[.E479];[.F479];[.G479];[.H479];[.I479];[.J479];[.K479];[.L479];[.M479];[.N479])" office:value-type="float" office:value="7.21730521190982" calcext:value-type="float">
            <text:p>7,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648682035351609" calcext:value-type="float">
            <text:p>0,65</text:p>
          </table:table-cell>
          <table:table-cell table:style-name="ce4" office:value-type="float" office:value="0.967282504042001" calcext:value-type="float">
            <text:p>0,97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97158791578106" calcext:value-type="float">
            <text:p>0,97</text:p>
          </table:table-cell>
          <table:table-cell table:style-name="ce4" table:formula="of:=SUM([.C480];[.D480];[.E480];[.F480];[.G480];[.H480];[.I480];[.J480];[.K480];[.L480];[.M480];[.N480])" office:value-type="float" office:value="7.12115101640416" calcext:value-type="float">
            <text:p>7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office:value-type="float" office:value="0.882609406507167" calcext:value-type="float">
            <text:p>0,88</text:p>
          </table:table-cell>
          <table:table-cell table:style-name="ce4" office:value-type="float" office:value="0.950060857085763" calcext:value-type="float">
            <text:p>0,95</text:p>
          </table:table-cell>
          <table:table-cell table:style-name="ce4" table:formula="of:=SUM([.C481];[.D481];[.E481];[.F481];[.G481];[.H481];[.I481];[.J481];[.K481];[.L481];[.M481];[.N481])" office:value-type="float" office:value="6.65042599960034" calcext:value-type="float">
            <text:p>6,6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295638272748742" calcext:value-type="float">
            <text:p>0,30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741965956364561" calcext:value-type="float">
            <text:p>0,74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table:formula="of:=SUM([.C482];[.D482];[.E482];[.F482];[.G482];[.H482];[.I482];[.J482];[.K482];[.L482];[.M482];[.N482])" office:value-type="float" office:value="6.01609533671226" calcext:value-type="float">
            <text:p>6,0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30855450796592" calcext:value-type="float">
            <text:p>0,31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483];[.D483];[.E483];[.F483];[.G483];[.H483];[.I483];[.J483];[.K483];[.L483];[.M483];[.N483])" office:value-type="float" office:value="6.31460388395371" calcext:value-type="float">
            <text:p>6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289897723763329" calcext:value-type="float">
            <text:p>0,29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table:formula="of:=SUM([.C484];[.D484];[.E484];[.F484];[.G484];[.H484];[.I484];[.J484];[.K484];[.L484];[.M484];[.N484])" office:value-type="float" office:value="6.45094192235726" calcext:value-type="float">
            <text:p>6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48682035351609" calcext:value-type="float">
            <text:p>0,65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table:formula="of:=SUM([.C485];[.D485];[.E485];[.F485];[.G485];[.H485];[.I485];[.J485];[.K485];[.L485];[.M485];[.N485])" office:value-type="float" office:value="7.19864842770723" calcext:value-type="float">
            <text:p>7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783584936508802" calcext:value-type="float">
            <text:p>0,78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table:formula="of:=SUM([.C486];[.D486];[.E486];[.F486];[.G486];[.H486];[.I486];[.J486];[.K486];[.L486];[.M486];[.N486])" office:value-type="float" office:value="7.1383726633604" calcext:value-type="float">
            <text:p>7,1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table:formula="of:=SUM([.C487];[.D487];[.E487];[.F487];[.G487];[.H487];[.I487];[.J487];[.K487];[.L487];[.M487];[.N487])" office:value-type="float" office:value="6.48251494177703" calcext:value-type="float">
            <text:p>6,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table:formula="of:=SUM([.C488];[.D488];[.E488];[.F488];[.G488];[.H488];[.I488];[.J488];[.K488];[.L488];[.M488];[.N488])" office:value-type="float" office:value="6.01322506221956" calcext:value-type="float">
            <text:p>6,0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77];[.C478];[.C479];[.C480];[.C481];[.C482];[.C483];[.C484];[.C485];[.C486];[.C487];[.C488])" office:value-type="float" office:value="6.97907242901521" calcext:value-type="float">
            <text:p>6,98</text:p>
          </table:table-cell>
          <table:table-cell table:style-name="ce4" table:formula="of:=SUM([.D477];[.D478];[.D479];[.D480];[.D481];[.D482];[.D483];[.D484];[.D485];[.D486];[.D487];[.D488])" office:value-type="float" office:value="6.79537486148201" calcext:value-type="float">
            <text:p>6,80</text:p>
          </table:table-cell>
          <table:table-cell table:style-name="ce4" table:formula="of:=SUM([.E477];[.E478];[.E479];[.E480];[.E481];[.E482];[.E483];[.E484];[.E485];[.E486];[.E487];[.E488])" office:value-type="float" office:value="6.70926662670082" calcext:value-type="float">
            <text:p>6,71</text:p>
          </table:table-cell>
          <table:table-cell table:style-name="ce4" table:formula="of:=SUM([.F477];[.F478];[.F479];[.F480];[.F481];[.F482];[.F483];[.F484];[.F485];[.F486];[.F487];[.F488])" office:value-type="float" office:value="6.25576325685324" calcext:value-type="float">
            <text:p>6,26</text:p>
          </table:table-cell>
          <table:table-cell table:style-name="ce4" table:formula="of:=SUM([.G477];[.G478];[.G479];[.G480];[.G481];[.G482];[.G483];[.G484];[.G485];[.G486];[.G487];[.G488])" office:value-type="float" office:value="6.19835776699911" calcext:value-type="float">
            <text:p>6,20</text:p>
          </table:table-cell>
          <table:table-cell table:style-name="ce4" table:formula="of:=SUM([.H477];[.H478];[.H479];[.H480];[.H481];[.H482];[.H483];[.H484];[.H485];[.H486];[.H487];[.H488])" office:value-type="float" office:value="5.89841408251131" calcext:value-type="float">
            <text:p>5,90</text:p>
          </table:table-cell>
          <table:table-cell table:style-name="ce4" table:formula="of:=SUM([.I477];[.I478];[.I479];[.I480];[.I481];[.I482];[.I483];[.I484];[.I485];[.I486];[.I487];[.I488])" office:value-type="float" office:value="6.08641706178357" calcext:value-type="float">
            <text:p>6,09</text:p>
          </table:table-cell>
          <table:table-cell table:style-name="ce4" table:formula="of:=SUM([.J477];[.J478];[.J479];[.J480];[.J481];[.J482];[.J483];[.J484];[.J485];[.J486];[.J487];[.J488])" office:value-type="float" office:value="6.18544153178193" calcext:value-type="float">
            <text:p>6,19</text:p>
          </table:table-cell>
          <table:table-cell table:style-name="ce4" table:formula="of:=SUM([.K477];[.K478];[.K479];[.K480];[.K481];[.K482];[.K483];[.K484];[.K485];[.K486];[.K487];[.K488])" office:value-type="float" office:value="6.28016059004124" calcext:value-type="float">
            <text:p>6,28</text:p>
          </table:table-cell>
          <table:table-cell table:style-name="ce4" table:formula="of:=SUM([.L477];[.L478];[.L479];[.L480];[.L481];[.L482];[.L483];[.L484];[.L485];[.L486];[.L487];[.L488])" office:value-type="float" office:value="7.06087525205733" calcext:value-type="float">
            <text:p>7,06</text:p>
          </table:table-cell>
          <table:table-cell table:style-name="ce4" table:formula="of:=SUM([.M477];[.M478];[.M479];[.M480];[.M481];[.M482];[.M483];[.M484];[.M485];[.M486];[.M487];[.M488])" office:value-type="float" office:value="7.25318364306865" calcext:value-type="float">
            <text:p>7,25</text:p>
          </table:table-cell>
          <table:table-cell table:style-name="ce4" table:formula="of:=SUM([.N477];[.N478];[.N479];[.N480];[.N481];[.N482];[.N483];[.N484];[.N485];[.N486];[.N487];[.N488])" office:value-type="float" office:value="7.2976728977056" calcext:value-type="float">
            <text:p>7,30</text:p>
          </table:table-cell>
          <table:table-cell table:style-name="ce4" table:formula="of:=SUM([.O477];[.O478];[.O479];[.O480];[.O481];[.O482];[.O483];[.O484];[.O485];[.O486];[.O487];[.O488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5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347303213617454" calcext:value-type="float">
            <text:p>0,35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836685014623867" calcext:value-type="float">
            <text:p>0,84</text:p>
          </table:table-cell>
          <table:table-cell table:style-name="ce4" office:value-type="float" office:value="0.87973913201446" calcext:value-type="float">
            <text:p>0,88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table:formula="of:=SUM([.C492];[.D492];[.E492];[.F492];[.G492];[.H492];[.I492];[.J492];[.K492];[.L492];[.M492];[.N492])" office:value-type="float" office:value="6.80542082220648" calcext:value-type="float">
            <text:p>6,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99024469998365" calcext:value-type="float">
            <text:p>0,99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table:formula="of:=SUM([.C493];[.D493];[.E493];[.F493];[.G493];[.H493];[.I493];[.J493];[.K493];[.L493];[.M493];[.N493])" office:value-type="float" office:value="7.09962395770887" calcext:value-type="float">
            <text:p>7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15385034606791" calcext:value-type="float">
            <text:p>1,15</text:p>
          </table:table-cell>
          <table:table-cell table:style-name="ce4" office:value-type="float" office:value="0.918487837665995" calcext:value-type="float">
            <text:p>0,92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865387759550929" calcext:value-type="float">
            <text:p>0,87</text:p>
          </table:table-cell>
          <table:table-cell table:style-name="ce4" office:value-type="float" office:value="0.696041564481262" calcext:value-type="float">
            <text:p>0,70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table:formula="of:=SUM([.C494];[.D494];[.E494];[.F494];[.G494];[.H494];[.I494];[.J494];[.K494];[.L494];[.M494];[.N494])" office:value-type="float" office:value="7.37804058350137" calcext:value-type="float">
            <text:p>7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799371446218686" calcext:value-type="float">
            <text:p>0,80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table:formula="of:=SUM([.C495];[.D495];[.E495];[.F495];[.G495];[.H495];[.I495];[.J495];[.K495];[.L495];[.M495];[.N495])" office:value-type="float" office:value="6.67338819554199" calcext:value-type="float">
            <text:p>6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0855450796592" calcext:value-type="float">
            <text:p>0,31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981633876505532" calcext:value-type="float">
            <text:p>0,98</text:p>
          </table:table-cell>
          <table:table-cell table:style-name="ce4" table:formula="of:=SUM([.C496];[.D496];[.E496];[.F496];[.G496];[.H496];[.I496];[.J496];[.K496];[.L496];[.M496];[.N496])" office:value-type="float" office:value="5.95438443511908" calcext:value-type="float">
            <text:p>5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729049721147383" calcext:value-type="float">
            <text:p>0,73</text:p>
          </table:table-cell>
          <table:table-cell table:style-name="ce4" table:formula="of:=SUM([.C497];[.D497];[.E497];[.F497];[.G497];[.H497];[.I497];[.J497];[.K497];[.L497];[.M497];[.N497])" office:value-type="float" office:value="5.43629988918561" calcext:value-type="float">
            <text:p>5,4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298508547241448" calcext:value-type="float">
            <text:p>0,30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213835449706614" calcext:value-type="float">
            <text:p>0,21</text:p>
          </table:table-cell>
          <table:table-cell table:style-name="ce4" office:value-type="float" office:value="0.30855450796592" calcext:value-type="float">
            <text:p>0,31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737660544625502" calcext:value-type="float">
            <text:p>0,74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table:formula="of:=SUM([.C498];[.D498];[.E498];[.F498];[.G498];[.H498];[.I498];[.J498];[.K498];[.L498];[.M498];[.N498])" office:value-type="float" office:value="5.3415808309263" calcext:value-type="float">
            <text:p>5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279851763038858" calcext:value-type="float">
            <text:p>0,28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499];[.D499];[.E499];[.F499];[.G499];[.H499];[.I499];[.J499];[.K499];[.L499];[.M499];[.N499])" office:value-type="float" office:value="5.88836812178684" calcext:value-type="float">
            <text:p>5,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table:formula="of:=SUM([.C500];[.D500];[.E500];[.F500];[.G500];[.H500];[.I500];[.J500];[.K500];[.L500];[.M500];[.N500])" office:value-type="float" office:value="6.86569658655331" calcext:value-type="float">
            <text:p>6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table:formula="of:=SUM([.C501];[.D501];[.E501];[.F501];[.G501];[.H501];[.I501];[.J501];[.K501];[.L501];[.M501];[.N501])" office:value-type="float" office:value="7.34503242683525" calcext:value-type="float">
            <text:p>7,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786455211001508" calcext:value-type="float">
            <text:p>0,79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table:formula="of:=SUM([.C502];[.D502];[.E502];[.F502];[.G502];[.H502];[.I502];[.J502];[.K502];[.L502];[.M502];[.N502])" office:value-type="float" office:value="7.35507838755972" calcext:value-type="float">
            <text:p>7,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701782113466674" calcext:value-type="float">
            <text:p>0,70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table:formula="of:=SUM([.C503];[.D503];[.E503];[.F503];[.G503];[.H503];[.I503];[.J503];[.K503];[.L503];[.M503];[.N503])" office:value-type="float" office:value="6.85708576307519" calcext:value-type="float">
            <text:p>6,8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492];[.C493];[.C494];[.C495];[.C496];[.C497];[.C498];[.C499];[.C500];[.C501];[.C502];[.C503])" office:value-type="float" office:value="7.09531854596981" calcext:value-type="float">
            <text:p>7,10</text:p>
          </table:table-cell>
          <table:table-cell table:style-name="ce4" table:formula="of:=SUM([.D492];[.D493];[.D494];[.D495];[.D496];[.D497];[.D498];[.D499];[.D500];[.D501];[.D502];[.D503])" office:value-type="float" office:value="7.02356168365215" calcext:value-type="float">
            <text:p>7,02</text:p>
          </table:table-cell>
          <table:table-cell table:style-name="ce4" table:formula="of:=SUM([.E492];[.E493];[.E494];[.E495];[.E496];[.E497];[.E498];[.E499];[.E500];[.E501];[.E502];[.E503])" office:value-type="float" office:value="6.62746380365869" calcext:value-type="float">
            <text:p>6,63</text:p>
          </table:table-cell>
          <table:table-cell table:style-name="ce4" table:formula="of:=SUM([.F492];[.F493];[.F494];[.F495];[.F496];[.F497];[.F498];[.F499];[.F500];[.F501];[.F502];[.F503])" office:value-type="float" office:value="6.44520137337185" calcext:value-type="float">
            <text:p>6,45</text:p>
          </table:table-cell>
          <table:table-cell table:style-name="ce4" table:formula="of:=SUM([.G492];[.G493];[.G494];[.G495];[.G496];[.G497];[.G498];[.G499];[.G500];[.G501];[.G502];[.G503])" office:value-type="float" office:value="6.12086035569604" calcext:value-type="float">
            <text:p>6,12</text:p>
          </table:table-cell>
          <table:table-cell table:style-name="ce4" table:formula="of:=SUM([.H492];[.H493];[.H494];[.H495];[.H496];[.H497];[.H498];[.H499];[.H500];[.H501];[.H502];[.H503])" office:value-type="float" office:value="6.05340890511745" calcext:value-type="float">
            <text:p>6,05</text:p>
          </table:table-cell>
          <table:table-cell table:style-name="ce4" table:formula="of:=SUM([.I492];[.I493];[.I494];[.I495];[.I496];[.I497];[.I498];[.I499];[.I500];[.I501];[.I502];[.I503])" office:value-type="float" office:value="6.11368466946428" calcext:value-type="float">
            <text:p>6,11</text:p>
          </table:table-cell>
          <table:table-cell table:style-name="ce4" table:formula="of:=SUM([.J492];[.J493];[.J494];[.J495];[.J496];[.J497];[.J498];[.J499];[.J500];[.J501];[.J502];[.J503])" office:value-type="float" office:value="6.05627917961015" calcext:value-type="float">
            <text:p>6,06</text:p>
          </table:table-cell>
          <table:table-cell table:style-name="ce4" table:formula="of:=SUM([.K492];[.K493];[.K494];[.K495];[.K496];[.K497];[.K498];[.K499];[.K500];[.K501];[.K502];[.K503])" office:value-type="float" office:value="6.38205533453231" calcext:value-type="float">
            <text:p>6,38</text:p>
          </table:table-cell>
          <table:table-cell table:style-name="ce4" table:formula="of:=SUM([.L492];[.L493];[.L494];[.L495];[.L496];[.L497];[.L498];[.L499];[.L500];[.L501];[.L502];[.L503])" office:value-type="float" office:value="6.78245862626483" calcext:value-type="float">
            <text:p>6,78</text:p>
          </table:table-cell>
          <table:table-cell table:style-name="ce4" table:formula="of:=SUM([.M492];[.M493];[.M494];[.M495];[.M496];[.M497];[.M498];[.M499];[.M500];[.M501];[.M502];[.M503])" office:value-type="float" office:value="7.11971587915781" calcext:value-type="float">
            <text:p>7,12</text:p>
          </table:table-cell>
          <table:table-cell table:style-name="ce4" table:formula="of:=SUM([.N492];[.N493];[.N494];[.N495];[.N496];[.N497];[.N498];[.N499];[.N500];[.N501];[.N502];[.N503])" office:value-type="float" office:value="7.17999164350464" calcext:value-type="float">
            <text:p>7,18</text:p>
          </table:table-cell>
          <table:table-cell table:style-name="ce4" table:formula="of:=SUM([.O492];[.O493];[.O494];[.O495];[.O496];[.O497];[.O498];[.O499];[.O500];[.O501];[.O502];[.O503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6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office:value-type="float" office:value="0.882609406507167" calcext:value-type="float">
            <text:p>0,88</text:p>
          </table:table-cell>
          <table:table-cell table:style-name="ce4" office:value-type="float" office:value="0.951495994332116" calcext:value-type="float">
            <text:p>0,95</text:p>
          </table:table-cell>
          <table:table-cell table:style-name="ce4" office:value-type="float" office:value="0.683125329264083" calcext:value-type="float">
            <text:p>0,6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table:formula="of:=SUM([.C507];[.D507];[.E507];[.F507];[.G507];[.H507];[.I507];[.J507];[.K507];[.L507];[.M507];[.N507])" office:value-type="float" office:value="7.63923556233764" calcext:value-type="float">
            <text:p>7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935709484622232" calcext:value-type="float">
            <text:p>0,94</text:p>
          </table:table-cell>
          <table:table-cell table:style-name="ce4" office:value-type="float" office:value="0.816593093174923" calcext:value-type="float">
            <text:p>0,82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826639053899395" calcext:value-type="float">
            <text:p>0,83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table:formula="of:=SUM([.C508];[.D508];[.E508];[.F508];[.G508];[.H508];[.I508];[.J508];[.K508];[.L508];[.M508];[.N508])" office:value-type="float" office:value="7.86598724726143" calcext:value-type="float">
            <text:p>7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05482587606954" calcext:value-type="float">
            <text:p>1,05</text:p>
          </table:table-cell>
          <table:table-cell table:style-name="ce4" office:value-type="float" office:value="1.0347339546206" calcext:value-type="float">
            <text:p>1,03</text:p>
          </table:table-cell>
          <table:table-cell table:style-name="ce4" office:value-type="float" office:value="0.637200937380784" calcext:value-type="float">
            <text:p>0,64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786455211001508" calcext:value-type="float">
            <text:p>0,79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table:formula="of:=SUM([.C509];[.D509];[.E509];[.F509];[.G509];[.H509];[.I509];[.J509];[.K509];[.L509];[.M509];[.N509])" office:value-type="float" office:value="7.40100277944302" calcext:value-type="float">
            <text:p>7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983069013751885" calcext:value-type="float">
            <text:p>0,98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87973913201446" calcext:value-type="float">
            <text:p>0,88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table:formula="of:=SUM([.C510];[.D510];[.E510];[.F510];[.G510];[.H510];[.I510];[.J510];[.K510];[.L510];[.M510];[.N510])" office:value-type="float" office:value="6.57436372554363" calcext:value-type="float">
            <text:p>6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table:formula="of:=SUM([.C511];[.D511];[.E511];[.F511];[.G511];[.H511];[.I511];[.J511];[.K511];[.L511];[.M511];[.N511])" office:value-type="float" office:value="5.09760749904627" calcext:value-type="float">
            <text:p>5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512];[.D512];[.E512];[.F512];[.G512];[.H512];[.I512];[.J512];[.K512];[.L512];[.M512];[.N512])" office:value-type="float" office:value="4.61970679601068" calcext:value-type="float">
            <text:p>4,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0.209530037967555" calcext:value-type="float">
            <text:p>0,21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table:formula="of:=SUM([.C513];[.D513];[.E513];[.F513];[.G513];[.H513];[.I513];[.J513];[.K513];[.L513];[.M513];[.N513])" office:value-type="float" office:value="4.5579958944175" calcext:value-type="float">
            <text:p>4,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97073409995095" calcext:value-type="float">
            <text:p>0,30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table:formula="of:=SUM([.C514];[.D514];[.E514];[.F514];[.G514];[.H514];[.I514];[.J514];[.K514];[.L514];[.M514];[.N514])" office:value-type="float" office:value="5.22676985121805" calcext:value-type="float">
            <text:p>5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833814740131161" calcext:value-type="float">
            <text:p>0,83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table:formula="of:=SUM([.C515];[.D515];[.E515];[.F515];[.G515];[.H515];[.I515];[.J515];[.K515];[.L515];[.M515];[.N515])" office:value-type="float" office:value="6.52700419641397" calcext:value-type="float">
            <text:p>6,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932839210129526" calcext:value-type="float">
            <text:p>0,93</text:p>
          </table:table-cell>
          <table:table-cell table:style-name="ce4" office:value-type="float" office:value="0.822333642160336" calcext:value-type="float">
            <text:p>0,82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table:formula="of:=SUM([.C516];[.D516];[.E516];[.F516];[.G516];[.H516];[.I516];[.J516];[.K516];[.L516];[.M516];[.N516])" office:value-type="float" office:value="7.7597870910313" calcext:value-type="float">
            <text:p>7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83125329264083" calcext:value-type="float">
            <text:p>0,68</text:p>
          </table:table-cell>
          <table:table-cell table:style-name="ce4" office:value-type="float" office:value="0.805111995204098" calcext:value-type="float">
            <text:p>0,81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787890348247861" calcext:value-type="float">
            <text:p>0,79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721874034915618" calcext:value-type="float">
            <text:p>0,72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table:formula="of:=SUM([.C517];[.D517];[.E517];[.F517];[.G517];[.H517];[.I517];[.J517];[.K517];[.L517];[.M517];[.N517])" office:value-type="float" office:value="7.87890348247861" calcext:value-type="float">
            <text:p>7,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753447054335386" calcext:value-type="float">
            <text:p>0,75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table:formula="of:=SUM([.C518];[.D518];[.E518];[.F518];[.G518];[.H518];[.I518];[.J518];[.K518];[.L518];[.M518];[.N518])" office:value-type="float" office:value="7.8516358747979" calcext:value-type="float">
            <text:p>7,8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07];[.C508];[.C509];[.C510];[.C511];[.C512];[.C513];[.C514];[.C515];[.C516];[.C517];[.C518])" office:value-type="float" office:value="7.07092121278181" calcext:value-type="float">
            <text:p>7,07</text:p>
          </table:table-cell>
          <table:table-cell table:style-name="ce4" table:formula="of:=SUM([.D507];[.D508];[.D509];[.D510];[.D511];[.D512];[.D513];[.D514];[.D515];[.D516];[.D517];[.D518])" office:value-type="float" office:value="7.15128889857758" calcext:value-type="float">
            <text:p>7,15</text:p>
          </table:table-cell>
          <table:table-cell table:style-name="ce4" table:formula="of:=SUM([.E507];[.E508];[.E509];[.E510];[.E511];[.E512];[.E513];[.E514];[.E515];[.E516];[.E517];[.E518])" office:value-type="float" office:value="6.62459352916599" calcext:value-type="float">
            <text:p>6,62</text:p>
          </table:table-cell>
          <table:table-cell table:style-name="ce4" table:formula="of:=SUM([.F507];[.F508];[.F509];[.F510];[.F511];[.F512];[.F513];[.F514];[.F515];[.F516];[.F517];[.F518])" office:value-type="float" office:value="6.4251094519229" calcext:value-type="float">
            <text:p>6,43</text:p>
          </table:table-cell>
          <table:table-cell table:style-name="ce4" table:formula="of:=SUM([.G507];[.G508];[.G509];[.G510];[.G511];[.G512];[.G513];[.G514];[.G515];[.G516];[.G517];[.G518])" office:value-type="float" office:value="6.56431776481916" calcext:value-type="float">
            <text:p>6,56</text:p>
          </table:table-cell>
          <table:table-cell table:style-name="ce4" table:formula="of:=SUM([.H507];[.H508];[.H509];[.H510];[.H511];[.H512];[.H513];[.H514];[.H515];[.H516];[.H517];[.H518])" office:value-type="float" office:value="6.0304467091758" calcext:value-type="float">
            <text:p>6,03</text:p>
          </table:table-cell>
          <table:table-cell table:style-name="ce4" table:formula="of:=SUM([.I507];[.I508];[.I509];[.I510];[.I511];[.I512];[.I513];[.I514];[.I515];[.I516];[.I517];[.I518])" office:value-type="float" office:value="6.13808200265228" calcext:value-type="float">
            <text:p>6,14</text:p>
          </table:table-cell>
          <table:table-cell table:style-name="ce4" table:formula="of:=SUM([.J507];[.J508];[.J509];[.J510];[.J511];[.J512];[.J513];[.J514];[.J515];[.J516];[.J517];[.J518])" office:value-type="float" office:value="5.94290333714826" calcext:value-type="float">
            <text:p>5,94</text:p>
          </table:table-cell>
          <table:table-cell table:style-name="ce4" table:formula="of:=SUM([.K507];[.K508];[.K509];[.K510];[.K511];[.K512];[.K513];[.K514];[.K515];[.K516];[.K517];[.K518])" office:value-type="float" office:value="6.21844968844805" calcext:value-type="float">
            <text:p>6,22</text:p>
          </table:table-cell>
          <table:table-cell table:style-name="ce4" table:formula="of:=SUM([.L507];[.L508];[.L509];[.L510];[.L511];[.L512];[.L513];[.L514];[.L515];[.L516];[.L517];[.L518])" office:value-type="float" office:value="6.72074772467165" calcext:value-type="float">
            <text:p>6,72</text:p>
          </table:table-cell>
          <table:table-cell table:style-name="ce4" table:formula="of:=SUM([.M507];[.M508];[.M509];[.M510];[.M511];[.M512];[.M513];[.M514];[.M515];[.M516];[.M517];[.M518])" office:value-type="float" office:value="6.84703980235072" calcext:value-type="float">
            <text:p>6,85</text:p>
          </table:table-cell>
          <table:table-cell table:style-name="ce4" table:formula="of:=SUM([.N507];[.N508];[.N509];[.N510];[.N511];[.N512];[.N513];[.N514];[.N515];[.N516];[.N517];[.N518])" office:value-type="float" office:value="7.26609987828583" calcext:value-type="float">
            <text:p>7,27</text:p>
          </table:table-cell>
          <table:table-cell table:style-name="ce4" table:formula="of:=SUM([.O507];[.O508];[.O509];[.O510];[.O511];[.O512];[.O513];[.O514];[.O515];[.O516];[.O517];[.O518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7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764928152306211" calcext:value-type="float">
            <text:p>0,76</text:p>
          </table:table-cell>
          <table:table-cell table:style-name="ce4" office:value-type="float" office:value="0.828074191145748" calcext:value-type="float">
            <text:p>0,83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856776936072811" calcext:value-type="float">
            <text:p>0,86</text:p>
          </table:table-cell>
          <table:table-cell table:style-name="ce4" office:value-type="float" office:value="0.967282504042001" calcext:value-type="float">
            <text:p>0,97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table:formula="of:=SUM([.C522];[.D522];[.E522];[.F522];[.G522];[.H522];[.I522];[.J522];[.K522];[.L522];[.M522];[.N522])" office:value-type="float" office:value="8.63665594855305" calcext:value-type="float">
            <text:p>8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office:value-type="float" office:value="0.855341798826457" calcext:value-type="float">
            <text:p>0,86</text:p>
          </table:table-cell>
          <table:table-cell table:style-name="ce4" office:value-type="float" office:value="0.94862571983941" calcext:value-type="float">
            <text:p>0,95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780714662016095" calcext:value-type="float">
            <text:p>0,78</text:p>
          </table:table-cell>
          <table:table-cell table:style-name="ce4" office:value-type="float" office:value="0.793630897233273" calcext:value-type="float">
            <text:p>0,79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table:formula="of:=SUM([.C523];[.D523];[.E523];[.F523];[.G523];[.H523];[.I523];[.J523];[.K523];[.L523];[.M523];[.N523])" office:value-type="float" office:value="8.37833124420949" calcext:value-type="float">
            <text:p>8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912747288680582" calcext:value-type="float">
            <text:p>0,91</text:p>
          </table:table-cell>
          <table:table-cell table:style-name="ce4" office:value-type="float" office:value="1.05339073882319" calcext:value-type="float">
            <text:p>1,05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office:value-type="float" office:value="0.787890348247861" calcext:value-type="float">
            <text:p>0,79</text:p>
          </table:table-cell>
          <table:table-cell table:style-name="ce4" office:value-type="float" office:value="0.75057677984268" calcext:value-type="float">
            <text:p>0,75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table:formula="of:=SUM([.C524];[.D524];[.E524];[.F524];[.G524];[.H524];[.I524];[.J524];[.K524];[.L524];[.M524];[.N524])" office:value-type="float" office:value="7.83871963958072" calcext:value-type="float">
            <text:p>7,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table:formula="of:=SUM([.C525];[.D525];[.E525];[.F525];[.G525];[.H525];[.I525];[.J525];[.K525];[.L525];[.M525];[.N525])" office:value-type="float" office:value="6.0792413755518" calcext:value-type="float">
            <text:p>6,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272676076807092" calcext:value-type="float">
            <text:p>0,27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table:formula="of:=SUM([.C526];[.D526];[.E526];[.F526];[.G526];[.H526];[.I526];[.J526];[.K526];[.L526];[.M526];[.N526])" office:value-type="float" office:value="4.64266899195233" calcext:value-type="float">
            <text:p>4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193743528257671" calcext:value-type="float">
            <text:p>0,19</text:p>
          </table:table-cell>
          <table:table-cell table:style-name="ce4" office:value-type="float" office:value="0.162170508837902" calcext:value-type="float">
            <text:p>0,16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table:formula="of:=SUM([.C527];[.D527];[.E527];[.F527];[.G527];[.H527];[.I527];[.J527];[.K527];[.L527];[.M527];[.N527])" office:value-type="float" office:value="3.67251621341763" calcext:value-type="float">
            <text:p>3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24397333188003" calcext:value-type="float">
            <text:p>0,24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410449252456991" calcext:value-type="float">
            <text:p>0,41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0.209530037967555" calcext:value-type="float">
            <text:p>0,21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table:formula="of:=SUM([.C528];[.D528];[.E528];[.F528];[.G528];[.H528];[.I528];[.J528];[.K528];[.L528];[.M528];[.N528])" office:value-type="float" office:value="3.67251621341762" calcext:value-type="float">
            <text:p>3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311424782458626" calcext:value-type="float">
            <text:p>0,31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22446273184733" calcext:value-type="float">
            <text:p>0,22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table:formula="of:=SUM([.C529];[.D529];[.E529];[.F529];[.G529];[.H529];[.I529];[.J529];[.K529];[.L529];[.M529];[.N529])" office:value-type="float" office:value="4.59100405108362" calcext:value-type="float">
            <text:p>4,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894090504477992" calcext:value-type="float">
            <text:p>0,89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table:formula="of:=SUM([.C530];[.D530];[.E530];[.F530];[.G530];[.H530];[.I530];[.J530];[.K530];[.L530];[.M530];[.N530])" office:value-type="float" office:value="6.29164168801206" calcext:value-type="float">
            <text:p>6,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86108234781187" calcext:value-type="float">
            <text:p>0,86</text:p>
          </table:table-cell>
          <table:table-cell table:style-name="ce4" office:value-type="float" office:value="0.957236543317529" calcext:value-type="float">
            <text:p>0,96</text:p>
          </table:table-cell>
          <table:table-cell table:style-name="ce4" office:value-type="float" office:value="0.833814740131161" calcext:value-type="float">
            <text:p>0,83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office:value-type="float" office:value="0.840990426362926" calcext:value-type="float">
            <text:p>0,84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table:formula="of:=SUM([.C531];[.D531];[.E531];[.F531];[.G531];[.H531];[.I531];[.J531];[.K531];[.L531];[.M531];[.N531])" office:value-type="float" office:value="7.95353061928897" calcext:value-type="float">
            <text:p>7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810852544189511" calcext:value-type="float">
            <text:p>0,81</text:p>
          </table:table-cell>
          <table:table-cell table:style-name="ce4" office:value-type="float" office:value="1.02612313114248" calcext:value-type="float">
            <text:p>1,03</text:p>
          </table:table-cell>
          <table:table-cell table:style-name="ce4" office:value-type="float" office:value="0.954366268824822" calcext:value-type="float">
            <text:p>0,95</text:p>
          </table:table-cell>
          <table:table-cell table:style-name="ce4" office:value-type="float" office:value="0.737660544625502" calcext:value-type="float">
            <text:p>0,74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0.816593093174923" calcext:value-type="float">
            <text:p>0,82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table:formula="of:=SUM([.C532];[.D532];[.E532];[.F532];[.G532];[.H532];[.I532];[.J532];[.K532];[.L532];[.M532];[.N532])" office:value-type="float" office:value="8.69549657565353" calcext:value-type="float">
            <text:p>8,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0.835249877377514" calcext:value-type="float">
            <text:p>0,84</text:p>
          </table:table-cell>
          <table:table-cell table:style-name="ce4" office:value-type="float" office:value="0.843860700855633" calcext:value-type="float">
            <text:p>0,84</text:p>
          </table:table-cell>
          <table:table-cell table:style-name="ce4" office:value-type="float" office:value="0.797936308972333" calcext:value-type="float">
            <text:p>0,80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799371446218686" calcext:value-type="float">
            <text:p>0,80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table:formula="of:=SUM([.C533];[.D533];[.E533];[.F533];[.G533];[.H533];[.I533];[.J533];[.K533];[.L533];[.M533];[.N533])" office:value-type="float" office:value="8.54767743927916" calcext:value-type="float">
            <text:p>8,5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22];[.C523];[.C524];[.C525];[.C526];[.C527];[.C528];[.C529];[.C530];[.C531];[.C532];[.C533])" office:value-type="float" office:value="7.26466474103948" calcext:value-type="float">
            <text:p>7,26</text:p>
          </table:table-cell>
          <table:table-cell table:style-name="ce4" table:formula="of:=SUM([.D522];[.D523];[.D524];[.D525];[.D526];[.D527];[.D528];[.D529];[.D530];[.D531];[.D532];[.D533])" office:value-type="float" office:value="6.99342380147874" calcext:value-type="float">
            <text:p>6,99</text:p>
          </table:table-cell>
          <table:table-cell table:style-name="ce4" table:formula="of:=SUM([.E522];[.E523];[.E524];[.E525];[.E526];[.E527];[.E528];[.E529];[.E530];[.E531];[.E532];[.E533])" office:value-type="float" office:value="6.85852090032154" calcext:value-type="float">
            <text:p>6,86</text:p>
          </table:table-cell>
          <table:table-cell table:style-name="ce4" table:formula="of:=SUM([.F522];[.F523];[.F524];[.F525];[.F526];[.F527];[.F528];[.F529];[.F530];[.F531];[.F532];[.F533])" office:value-type="float" office:value="6.47820953003797" calcext:value-type="float">
            <text:p>6,48</text:p>
          </table:table-cell>
          <table:table-cell table:style-name="ce4" table:formula="of:=SUM([.G522];[.G523];[.G524];[.G525];[.G526];[.G527];[.G528];[.G529];[.G530];[.G531];[.G532];[.G533])" office:value-type="float" office:value="6.55857721583374" calcext:value-type="float">
            <text:p>6,56</text:p>
          </table:table-cell>
          <table:table-cell table:style-name="ce4" table:formula="of:=SUM([.H522];[.H523];[.H524];[.H525];[.H526];[.H527];[.H528];[.H529];[.H530];[.H531];[.H532];[.H533])" office:value-type="float" office:value="6.39353643250313" calcext:value-type="float">
            <text:p>6,39</text:p>
          </table:table-cell>
          <table:table-cell table:style-name="ce4" table:formula="of:=SUM([.I522];[.I523];[.I524];[.I525];[.I526];[.I527];[.I528];[.I529];[.I530];[.I531];[.I532];[.I533])" office:value-type="float" office:value="6.14812796337675" calcext:value-type="float">
            <text:p>6,15</text:p>
          </table:table-cell>
          <table:table-cell table:style-name="ce4" table:formula="of:=SUM([.J522];[.J523];[.J524];[.J525];[.J526];[.J527];[.J528];[.J529];[.J530];[.J531];[.J532];[.J533])" office:value-type="float" office:value="6.16247933584028" calcext:value-type="float">
            <text:p>6,16</text:p>
          </table:table-cell>
          <table:table-cell table:style-name="ce4" table:formula="of:=SUM([.K522];[.K523];[.K524];[.K525];[.K526];[.K527];[.K528];[.K529];[.K530];[.K531];[.K532];[.K533])" office:value-type="float" office:value="6.08641706178357" calcext:value-type="float">
            <text:p>6,09</text:p>
          </table:table-cell>
          <table:table-cell table:style-name="ce4" table:formula="of:=SUM([.L522];[.L523];[.L524];[.L525];[.L526];[.L527];[.L528];[.L529];[.L530];[.L531];[.L532];[.L533])" office:value-type="float" office:value="6.54566098061656" calcext:value-type="float">
            <text:p>6,55</text:p>
          </table:table-cell>
          <table:table-cell table:style-name="ce4" table:formula="of:=SUM([.M522];[.M523];[.M524];[.M525];[.M526];[.M527];[.M528];[.M529];[.M530];[.M531];[.M532];[.M533])" office:value-type="float" office:value="6.64181517612222" calcext:value-type="float">
            <text:p>6,64</text:p>
          </table:table-cell>
          <table:table-cell table:style-name="ce4" table:formula="of:=SUM([.N522];[.N523];[.N524];[.N525];[.N526];[.N527];[.N528];[.N529];[.N530];[.N531];[.N532];[.N533])" office:value-type="float" office:value="6.86856686104601" calcext:value-type="float">
            <text:p>6,87</text:p>
          </table:table-cell>
          <table:table-cell table:style-name="ce4" table:formula="of:=SUM([.O522];[.O523];[.O524];[.O525];[.O526];[.O527];[.O528];[.O529];[.O530];[.O531];[.O532];[.O533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8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741965956364561" calcext:value-type="float">
            <text:p>0,74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table:formula="of:=SUM([.C537];[.D537];[.E537];[.F537];[.G537];[.H537];[.I537];[.J537];[.K537];[.L537];[.M537];[.N537])" office:value-type="float" office:value="7.85307101204425" calcext:value-type="float">
            <text:p>7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836685014623867" calcext:value-type="float">
            <text:p>0,84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793630897233273" calcext:value-type="float">
            <text:p>0,79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805111995204098" calcext:value-type="float">
            <text:p>0,81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table:formula="of:=SUM([.C538];[.D538];[.E538];[.F538];[.G538];[.H538];[.I538];[.J538];[.K538];[.L538];[.M538];[.N538])" office:value-type="float" office:value="8.04394426580922" calcext:value-type="float">
            <text:p>8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889785092738932" calcext:value-type="float">
            <text:p>0,89</text:p>
          </table:table-cell>
          <table:table-cell table:style-name="ce4" office:value-type="float" office:value="0.840990426362926" calcext:value-type="float">
            <text:p>0,84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347303213617454" calcext:value-type="float">
            <text:p>0,35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539];[.D539];[.E539];[.F539];[.G539];[.H539];[.I539];[.J539];[.K539];[.L539];[.M539];[.N539])" office:value-type="float" office:value="7.42252983813832" calcext:value-type="float">
            <text:p>7,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59414681999019" calcext:value-type="float">
            <text:p>0,59</text:p>
          </table:table-cell>
          <table:table-cell table:number-columns-repeated="2" table:style-name="ce4" office:value-type="float" office:value="0.70465238795938" calcext:value-type="float">
            <text:p>0,70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table:formula="of:=SUM([.C540];[.D540];[.E540];[.F540];[.G540];[.H540];[.I540];[.J540];[.K540];[.L540];[.M540];[.N540])" office:value-type="float" office:value="6.51552309844315" calcext:value-type="float">
            <text:p>6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number-columns-repeated="2" table:style-name="ce4" office:value-type="float" office:value="0.668773956800552" calcext:value-type="float">
            <text:p>0,67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278416625792505" calcext:value-type="float">
            <text:p>0,28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table:formula="of:=SUM([.C541];[.D541];[.E541];[.F541];[.G541];[.H541];[.I541];[.J541];[.K541];[.L541];[.M541];[.N541])" office:value-type="float" office:value="4.99714789180155" calcext:value-type="float">
            <text:p>5,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315730194197686" calcext:value-type="float">
            <text:p>0,32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table:formula="of:=SUM([.C542];[.D542];[.E542];[.F542];[.G542];[.H542];[.I542];[.J542];[.K542];[.L542];[.M542];[.N542])" office:value-type="float" office:value="4.44749032644831" calcext:value-type="float">
            <text:p>4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28559231202427" calcext:value-type="float">
            <text:p>0,29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table:formula="of:=SUM([.C543];[.D543];[.E543];[.F543];[.G543];[.H543];[.I543];[.J543];[.K543];[.L543];[.M543];[.N543])" office:value-type="float" office:value="4.57091212963468" calcext:value-type="float">
            <text:p>4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table:formula="of:=SUM([.C544];[.D544];[.E544];[.F544];[.G544];[.H544];[.I544];[.J544];[.K544];[.L544];[.M544];[.N544])" office:value-type="float" office:value="5.23251040020346" calcext:value-type="float">
            <text:p>5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347303213617454" calcext:value-type="float">
            <text:p>0,35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office:value-type="float" office:value="0.984504150998238" calcext:value-type="float">
            <text:p>0,9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832379602884807" calcext:value-type="float">
            <text:p>0,83</text:p>
          </table:table-cell>
          <table:table-cell table:style-name="ce4" table:formula="of:=SUM([.C545];[.D545];[.E545];[.F545];[.G545];[.H545];[.I545];[.J545];[.K545];[.L545];[.M545];[.N545])" office:value-type="float" office:value="6.50834741221138" calcext:value-type="float">
            <text:p>6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733355132886442" calcext:value-type="float">
            <text:p>0,73</text:p>
          </table:table-cell>
          <table:table-cell table:style-name="ce4" office:value-type="float" office:value="0.935709484622232" calcext:value-type="float">
            <text:p>0,94</text:p>
          </table:table-cell>
          <table:table-cell table:style-name="ce4" office:value-type="float" office:value="1.00890148418624" calcext:value-type="float">
            <text:p>1,01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888349955492579" calcext:value-type="float">
            <text:p>0,89</text:p>
          </table:table-cell>
          <table:table-cell table:style-name="ce4" table:formula="of:=SUM([.C546];[.D546];[.E546];[.F546];[.G546];[.H546];[.I546];[.J546];[.K546];[.L546];[.M546];[.N546])" office:value-type="float" office:value="7.75404654204589" calcext:value-type="float">
            <text:p>7,7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90700673969517" calcext:value-type="float">
            <text:p>0,91</text:p>
          </table:table-cell>
          <table:table-cell table:style-name="ce4" office:value-type="float" office:value="0.951495994332116" calcext:value-type="float">
            <text:p>0,95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818028230421276" calcext:value-type="float">
            <text:p>0,82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table:formula="of:=SUM([.C547];[.D547];[.E547];[.F547];[.G547];[.H547];[.I547];[.J547];[.K547];[.L547];[.M547];[.N547])" office:value-type="float" office:value="7.95783603102803" calcext:value-type="float">
            <text:p>7,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81946336766763" calcext:value-type="float">
            <text:p>0,82</text:p>
          </table:table-cell>
          <table:table-cell table:style-name="ce4" office:value-type="float" office:value="0.729049721147383" calcext:value-type="float">
            <text:p>0,73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736225407379149" calcext:value-type="float">
            <text:p>0,74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table:formula="of:=SUM([.C548];[.D548];[.E548];[.F548];[.G548];[.H548];[.I548];[.J548];[.K548];[.L548];[.M548];[.N548])" office:value-type="float" office:value="7.69664105219176" calcext:value-type="float">
            <text:p>7,7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37];[.C538];[.C539];[.C540];[.C541];[.C542];[.C543];[.C544];[.C545];[.C546];[.C547];[.C548])" office:value-type="float" office:value="7.00777517394227" calcext:value-type="float">
            <text:p>7,01</text:p>
          </table:table-cell>
          <table:table-cell table:style-name="ce4" table:formula="of:=SUM([.D537];[.D538];[.D539];[.D540];[.D541];[.D542];[.D543];[.D544];[.D545];[.D546];[.D547];[.D548])" office:value-type="float" office:value="7.27471070176395" calcext:value-type="float">
            <text:p>7,27</text:p>
          </table:table-cell>
          <table:table-cell table:style-name="ce4" table:formula="of:=SUM([.E537];[.E538];[.E539];[.E540];[.E541];[.E542];[.E543];[.E544];[.E545];[.E546];[.E547];[.E548])" office:value-type="float" office:value="6.69778552872999" calcext:value-type="float">
            <text:p>6,70</text:p>
          </table:table-cell>
          <table:table-cell table:style-name="ce4" table:formula="of:=SUM([.F537];[.F538];[.F539];[.F540];[.F541];[.F542];[.F543];[.F544];[.F545];[.F546];[.F547];[.F548])" office:value-type="float" office:value="6.71500717568623" calcext:value-type="float">
            <text:p>6,72</text:p>
          </table:table-cell>
          <table:table-cell table:style-name="ce4" table:formula="of:=SUM([.G537];[.G538];[.G539];[.G540];[.G541];[.G542];[.G543];[.G544];[.G545];[.G546];[.G547];[.G548])" office:value-type="float" office:value="6.66334223481752" calcext:value-type="float">
            <text:p>6,66</text:p>
          </table:table-cell>
          <table:table-cell table:style-name="ce4" table:formula="of:=SUM([.H537];[.H538];[.H539];[.H540];[.H541];[.H542];[.H543];[.H544];[.H545];[.H546];[.H547];[.H548])" office:value-type="float" office:value="6.35622286409795" calcext:value-type="float">
            <text:p>6,36</text:p>
          </table:table-cell>
          <table:table-cell table:style-name="ce4" table:formula="of:=SUM([.I537];[.I538];[.I539];[.I540];[.I541];[.I542];[.I543];[.I544];[.I545];[.I546];[.I547];[.I548])" office:value-type="float" office:value="6.2844660017803" calcext:value-type="float">
            <text:p>6,28</text:p>
          </table:table-cell>
          <table:table-cell table:style-name="ce4" table:formula="of:=SUM([.J537];[.J538];[.J539];[.J540];[.J541];[.J542];[.J543];[.J544];[.J545];[.J546];[.J547];[.J548])" office:value-type="float" office:value="5.85966537685977" calcext:value-type="float">
            <text:p>5,86</text:p>
          </table:table-cell>
          <table:table-cell table:style-name="ce4" table:formula="of:=SUM([.K537];[.K538];[.K539];[.K540];[.K541];[.K542];[.K543];[.K544];[.K545];[.K546];[.K547];[.K548])" office:value-type="float" office:value="6.4007121187349" calcext:value-type="float">
            <text:p>6,40</text:p>
          </table:table-cell>
          <table:table-cell table:style-name="ce4" table:formula="of:=SUM([.L537];[.L538];[.L539];[.L540];[.L541];[.L542];[.L543];[.L544];[.L545];[.L546];[.L547];[.L548])" office:value-type="float" office:value="6.43372027540102" calcext:value-type="float">
            <text:p>6,43</text:p>
          </table:table-cell>
          <table:table-cell table:style-name="ce4" table:formula="of:=SUM([.M537];[.M538];[.M539];[.M540];[.M541];[.M542];[.M543];[.M544];[.M545];[.M546];[.M547];[.M548])" office:value-type="float" office:value="6.57866913728269" calcext:value-type="float">
            <text:p>6,58</text:p>
          </table:table-cell>
          <table:table-cell table:style-name="ce4" table:formula="of:=SUM([.N537];[.N538];[.N539];[.N540];[.N541];[.N542];[.N543];[.N544];[.N545];[.N546];[.N547];[.N548])" office:value-type="float" office:value="6.72792341090341" calcext:value-type="float">
            <text:p>6,73</text:p>
          </table:table-cell>
          <table:table-cell table:style-name="ce4" table:formula="of:=SUM([.O537];[.O538];[.O539];[.O540];[.O541];[.O542];[.O543];[.O544];[.O545];[.O546];[.O547];[.O548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9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table:formula="of:=SUM([.C552];[.D552];[.E552];[.F552];[.G552];[.H552];[.I552];[.J552];[.K552];[.L552];[.M552];[.N552])" office:value-type="float" office:value="6.82407760640907" calcext:value-type="float">
            <text:p>6,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81946336766763" calcext:value-type="float">
            <text:p>0,82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table:formula="of:=SUM([.C553];[.D553];[.E553];[.F553];[.G553];[.H553];[.I553];[.J553];[.K553];[.L553];[.M553];[.N553])" office:value-type="float" office:value="7.40674332842843" calcext:value-type="float">
            <text:p>7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office:value-type="float" office:value="0.865387759550929" calcext:value-type="float">
            <text:p>0,87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554];[.D554];[.E554];[.F554];[.G554];[.H554];[.I554];[.J554];[.K554];[.L554];[.M554];[.N554])" office:value-type="float" office:value="7.46845423002162" calcext:value-type="float">
            <text:p>7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table:formula="of:=SUM([.C555];[.D555];[.E555];[.F555];[.G555];[.H555];[.I555];[.J555];[.K555];[.L555];[.M555];[.N555])" office:value-type="float" office:value="6.60019619597798" calcext:value-type="float">
            <text:p>6,6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table:formula="of:=SUM([.C556];[.D556];[.E556];[.F556];[.G556];[.H556];[.I556];[.J556];[.K556];[.L556];[.M556];[.N556])" office:value-type="float" office:value="5.82809235744001" calcext:value-type="float">
            <text:p>5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223881410431086" calcext:value-type="float">
            <text:p>0,22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table:formula="of:=SUM([.C557];[.D557];[.E557];[.F557];[.G557];[.H557];[.I557];[.J557];[.K557];[.L557];[.M557];[.N557])" office:value-type="float" office:value="5.1822805965811" calcext:value-type="float">
            <text:p>5,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307119370719567" calcext:value-type="float">
            <text:p>0,31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307119370719567" calcext:value-type="float">
            <text:p>0,31</text:p>
          </table:table-cell>
          <table:table-cell table:style-name="ce4" table:formula="of:=SUM([.C558];[.D558];[.E558];[.F558];[.G558];[.H558];[.I558];[.J558];[.K558];[.L558];[.M558];[.N558])" office:value-type="float" office:value="5.23825094918888" calcext:value-type="float">
            <text:p>5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997420386215416" calcext:value-type="float">
            <text:p>1,00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289897723763329" calcext:value-type="float">
            <text:p>0,29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table:formula="of:=SUM([.C559];[.D559];[.E559];[.F559];[.G559];[.H559];[.I559];[.J559];[.K559];[.L559];[.M559];[.N559])" office:value-type="float" office:value="5.91133031772849" calcext:value-type="float">
            <text:p>5,9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931404072883173" calcext:value-type="float">
            <text:p>0,93</text:p>
          </table:table-cell>
          <table:table-cell table:style-name="ce4" office:value-type="float" office:value="0.825203916653042" calcext:value-type="float">
            <text:p>0,83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799371446218686" calcext:value-type="float">
            <text:p>0,80</text:p>
          </table:table-cell>
          <table:table-cell table:style-name="ce4" table:formula="of:=SUM([.C560];[.D560];[.E560];[.F560];[.G560];[.H560];[.I560];[.J560];[.K560];[.L560];[.M560];[.N560])" office:value-type="float" office:value="6.82981815539448" calcext:value-type="float">
            <text:p>6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789325485494214" calcext:value-type="float">
            <text:p>0,79</text:p>
          </table:table-cell>
          <table:table-cell table:style-name="ce4" office:value-type="float" office:value="1.08496375824296" calcext:value-type="float">
            <text:p>1,08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795066034479627" calcext:value-type="float">
            <text:p>0,80</text:p>
          </table:table-cell>
          <table:table-cell table:style-name="ce4" office:value-type="float" office:value="0.947190582593057" calcext:value-type="float">
            <text:p>0,95</text:p>
          </table:table-cell>
          <table:table-cell table:style-name="ce4" table:formula="of:=SUM([.C561];[.D561];[.E561];[.F561];[.G561];[.H561];[.I561];[.J561];[.K561];[.L561];[.M561];[.N561])" office:value-type="float" office:value="7.45123258306538" calcext:value-type="float">
            <text:p>7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737660544625502" calcext:value-type="float">
            <text:p>0,74</text:p>
          </table:table-cell>
          <table:table-cell table:style-name="ce4" office:value-type="float" office:value="0.914182425926935" calcext:value-type="float">
            <text:p>0,91</text:p>
          </table:table-cell>
          <table:table-cell table:style-name="ce4" office:value-type="float" office:value="0.81946336766763" calcext:value-type="float">
            <text:p>0,82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72761458390103" calcext:value-type="float">
            <text:p>0,73</text:p>
          </table:table-cell>
          <table:table-cell table:style-name="ce4" table:formula="of:=SUM([.C562];[.D562];[.E562];[.F562];[.G562];[.H562];[.I562];[.J562];[.K562];[.L562];[.M562];[.N562])" office:value-type="float" office:value="7.20295383944629" calcext:value-type="float">
            <text:p>7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818028230421276" calcext:value-type="float">
            <text:p>0,82</text:p>
          </table:table-cell>
          <table:table-cell table:style-name="ce4" office:value-type="float" office:value="0.799371446218686" calcext:value-type="float">
            <text:p>0,80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table:formula="of:=SUM([.C563];[.D563];[.E563];[.F563];[.G563];[.H563];[.I563];[.J563];[.K563];[.L563];[.M563];[.N563])" office:value-type="float" office:value="7.05656984031827" calcext:value-type="float">
            <text:p>7,0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52];[.C553];[.C554];[.C555];[.C556];[.C557];[.C558];[.C559];[.C560];[.C561];[.C562];[.C563])" office:value-type="float" office:value="6.84991007684343" calcext:value-type="float">
            <text:p>6,85</text:p>
          </table:table-cell>
          <table:table-cell table:style-name="ce4" table:formula="of:=SUM([.D552];[.D553];[.D554];[.D555];[.D556];[.D557];[.D558];[.D559];[.D560];[.D561];[.D562];[.D563])" office:value-type="float" office:value="6.76667211655494" calcext:value-type="float">
            <text:p>6,77</text:p>
          </table:table-cell>
          <table:table-cell table:style-name="ce4" table:formula="of:=SUM([.E552];[.E553];[.E554];[.E555];[.E556];[.E557];[.E558];[.E559];[.E560];[.E561];[.E562];[.E563])" office:value-type="float" office:value="6.94462913510273" calcext:value-type="float">
            <text:p>6,94</text:p>
          </table:table-cell>
          <table:table-cell table:style-name="ce4" table:formula="of:=SUM([.F552];[.F553];[.F554];[.F555];[.F556];[.F557];[.F558];[.F559];[.F560];[.F561];[.F562];[.F563])" office:value-type="float" office:value="6.50547713771868" calcext:value-type="float">
            <text:p>6,51</text:p>
          </table:table-cell>
          <table:table-cell table:style-name="ce4" table:formula="of:=SUM([.G552];[.G553];[.G554];[.G555];[.G556];[.G557];[.G558];[.G559];[.G560];[.G561];[.G562];[.G563])" office:value-type="float" office:value="6.57005831380457" calcext:value-type="float">
            <text:p>6,57</text:p>
          </table:table-cell>
          <table:table-cell table:style-name="ce4" table:formula="of:=SUM([.H552];[.H553];[.H554];[.H555];[.H556];[.H557];[.H558];[.H559];[.H560];[.H561];[.H562];[.H563])" office:value-type="float" office:value="6.48825549076244" calcext:value-type="float">
            <text:p>6,49</text:p>
          </table:table-cell>
          <table:table-cell table:style-name="ce4" table:formula="of:=SUM([.I552];[.I553];[.I554];[.I555];[.I556];[.I557];[.I558];[.I559];[.I560];[.I561];[.I562];[.I563])" office:value-type="float" office:value="6.35191745235889" calcext:value-type="float">
            <text:p>6,35</text:p>
          </table:table-cell>
          <table:table-cell table:style-name="ce4" table:formula="of:=SUM([.J552];[.J553];[.J554];[.J555];[.J556];[.J557];[.J558];[.J559];[.J560];[.J561];[.J562];[.J563])" office:value-type="float" office:value="6.262938943085" calcext:value-type="float">
            <text:p>6,26</text:p>
          </table:table-cell>
          <table:table-cell table:style-name="ce4" table:formula="of:=SUM([.K552];[.K553];[.K554];[.K555];[.K556];[.K557];[.K558];[.K559];[.K560];[.K561];[.K562];[.K563])" office:value-type="float" office:value="6.25719839409959" calcext:value-type="float">
            <text:p>6,26</text:p>
          </table:table-cell>
          <table:table-cell table:style-name="ce4" table:formula="of:=SUM([.L552];[.L553];[.L554];[.L555];[.L556];[.L557];[.L558];[.L559];[.L560];[.L561];[.L562];[.L563])" office:value-type="float" office:value="6.49973658873326" calcext:value-type="float">
            <text:p>6,50</text:p>
          </table:table-cell>
          <table:table-cell table:style-name="ce4" table:formula="of:=SUM([.M552];[.M553];[.M554];[.M555];[.M556];[.M557];[.M558];[.M559];[.M560];[.M561];[.M562];[.M563])" office:value-type="float" office:value="6.62459352916599" calcext:value-type="float">
            <text:p>6,62</text:p>
          </table:table-cell>
          <table:table-cell table:style-name="ce4" table:formula="of:=SUM([.N552];[.N553];[.N554];[.N555];[.N556];[.N557];[.N558];[.N559];[.N560];[.N561];[.N562];[.N563])" office:value-type="float" office:value="6.87861282177049" calcext:value-type="float">
            <text:p>6,88</text:p>
          </table:table-cell>
          <table:table-cell table:style-name="ce4" table:formula="of:=SUM([.O552];[.O553];[.O554];[.O555];[.O556];[.O557];[.O558];[.O559];[.O560];[.O561];[.O562];[.O563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0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311424782458626" calcext:value-type="float">
            <text:p>0,31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table:formula="of:=SUM([.C567];[.D567];[.E567];[.F567];[.G567];[.H567];[.I567];[.J567];[.K567];[.L567];[.M567];[.N567])" office:value-type="float" office:value="6.31460388395371" calcext:value-type="float">
            <text:p>6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table:formula="of:=SUM([.C568];[.D568];[.E568];[.F568];[.G568];[.H568];[.I568];[.J568];[.K568];[.L568];[.M568];[.N568])" office:value-type="float" office:value="6.45094192235726" calcext:value-type="float">
            <text:p>6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table:formula="of:=SUM([.C569];[.D569];[.E569];[.F569];[.G569];[.H569];[.I569];[.J569];[.K569];[.L569];[.M569];[.N569])" office:value-type="float" office:value="7.19864842770723" calcext:value-type="float">
            <text:p>7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729049721147383" calcext:value-type="float">
            <text:p>0,73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696041564481262" calcext:value-type="float">
            <text:p>0,70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table:formula="of:=SUM([.C570];[.D570];[.E570];[.F570];[.G570];[.H570];[.I570];[.J570];[.K570];[.L570];[.M570];[.N570])" office:value-type="float" office:value="7.1383726633604" calcext:value-type="float">
            <text:p>7,1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648682035351609" calcext:value-type="float">
            <text:p>0,65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table:formula="of:=SUM([.C571];[.D571];[.E571];[.F571];[.G571];[.H571];[.I571];[.J571];[.K571];[.L571];[.M571];[.N571])" office:value-type="float" office:value="6.48251494177703" calcext:value-type="float">
            <text:p>6,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table:formula="of:=SUM([.C572];[.D572];[.E572];[.F572];[.G572];[.H572];[.I572];[.J572];[.K572];[.L572];[.M572];[.N572])" office:value-type="float" office:value="6.01322506221956" calcext:value-type="float">
            <text:p>6,0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810852544189511" calcext:value-type="float">
            <text:p>0,81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table:formula="of:=SUM([.C573];[.D573];[.E573];[.F573];[.G573];[.H573];[.I573];[.J573];[.K573];[.L573];[.M573];[.N573])" office:value-type="float" office:value="5.9845223172925" calcext:value-type="float">
            <text:p>5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780714662016095" calcext:value-type="float">
            <text:p>0,78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952931131578469" calcext:value-type="float">
            <text:p>0,95</text:p>
          </table:table-cell>
          <table:table-cell table:style-name="ce4" office:value-type="float" office:value="0.87973913201446" calcext:value-type="float">
            <text:p>0,88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table:formula="of:=SUM([.C574];[.D574];[.E574];[.F574];[.G574];[.H574];[.I574];[.J574];[.K574];[.L574];[.M574];[.N574])" office:value-type="float" office:value="6.41219321670572" calcext:value-type="float">
            <text:p>6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868258034043635" calcext:value-type="float">
            <text:p>0,87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1.11366650317002" calcext:value-type="float">
            <text:p>1,11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table:formula="of:=SUM([.C575];[.D575];[.E575];[.F575];[.G575];[.H575];[.I575];[.J575];[.K575];[.L575];[.M575];[.N575])" office:value-type="float" office:value="7.21730521190982" calcext:value-type="float">
            <text:p>7,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1.04908532708413" calcext:value-type="float">
            <text:p>1,05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924228386651407" calcext:value-type="float">
            <text:p>0,92</text:p>
          </table:table-cell>
          <table:table-cell table:style-name="ce4" table:formula="of:=SUM([.C576];[.D576];[.E576];[.F576];[.G576];[.H576];[.I576];[.J576];[.K576];[.L576];[.M576];[.N576])" office:value-type="float" office:value="7.12115101640416" calcext:value-type="float">
            <text:p>7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921358112158701" calcext:value-type="float">
            <text:p>0,92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849601249841045" calcext:value-type="float">
            <text:p>0,85</text:p>
          </table:table-cell>
          <table:table-cell table:style-name="ce4" table:formula="of:=SUM([.C577];[.D577];[.E577];[.F577];[.G577];[.H577];[.I577];[.J577];[.K577];[.L577];[.M577];[.N577])" office:value-type="float" office:value="6.65042599960034" calcext:value-type="float">
            <text:p>6,6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28559231202427" calcext:value-type="float">
            <text:p>0,29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376005958544516" calcext:value-type="float">
            <text:p>0,38</text:p>
          </table:table-cell>
          <table:table-cell table:number-columns-repeated="2" table:style-name="ce4" office:value-type="float" office:value="0.574054898541247" calcext:value-type="float">
            <text:p>0,57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table:formula="of:=SUM([.C578];[.D578];[.E578];[.F578];[.G578];[.H578];[.I578];[.J578];[.K578];[.L578];[.M578];[.N578])" office:value-type="float" office:value="6.01609533671226" calcext:value-type="float">
            <text:p>6,0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67];[.C568];[.C569];[.C570];[.C571];[.C572];[.C573];[.C574];[.C575];[.C576];[.C577];[.C578])" office:value-type="float" office:value="6.64468545061493" calcext:value-type="float">
            <text:p>6,64</text:p>
          </table:table-cell>
          <table:table-cell table:style-name="ce4" table:formula="of:=SUM([.D567];[.D568];[.D569];[.D570];[.D571];[.D572];[.D573];[.D574];[.D575];[.D576];[.D577];[.D578])" office:value-type="float" office:value="6.8384289788726" calcext:value-type="float">
            <text:p>6,84</text:p>
          </table:table-cell>
          <table:table-cell table:style-name="ce4" table:formula="of:=SUM([.E567];[.E568];[.E569];[.E570];[.E571];[.E572];[.E573];[.E574];[.E575];[.E576];[.E577];[.E578])" office:value-type="float" office:value="6.59732592148528" calcext:value-type="float">
            <text:p>6,60</text:p>
          </table:table-cell>
          <table:table-cell table:style-name="ce4" table:formula="of:=SUM([.F567];[.F568];[.F569];[.F570];[.F571];[.F572];[.F573];[.F574];[.F575];[.F576];[.F577];[.F578])" office:value-type="float" office:value="6.64755572510764" calcext:value-type="float">
            <text:p>6,65</text:p>
          </table:table-cell>
          <table:table-cell table:style-name="ce4" table:formula="of:=SUM([.G567];[.G568];[.G569];[.G570];[.G571];[.G572];[.G573];[.G574];[.G575];[.G576];[.G577];[.G578])" office:value-type="float" office:value="6.24571729612876" calcext:value-type="float">
            <text:p>6,25</text:p>
          </table:table-cell>
          <table:table-cell table:style-name="ce4" table:formula="of:=SUM([.H567];[.H568];[.H569];[.H570];[.H571];[.H572];[.H573];[.H574];[.H575];[.H576];[.H577];[.H578])" office:value-type="float" office:value="6.32034443293912" calcext:value-type="float">
            <text:p>6,32</text:p>
          </table:table-cell>
          <table:table-cell table:style-name="ce4" table:formula="of:=SUM([.I567];[.I568];[.I569];[.I570];[.I571];[.I572];[.I573];[.I574];[.I575];[.I576];[.I577];[.I578])" office:value-type="float" office:value="6.61885298018057" calcext:value-type="float">
            <text:p>6,62</text:p>
          </table:table-cell>
          <table:table-cell table:style-name="ce4" table:formula="of:=SUM([.J567];[.J568];[.J569];[.J570];[.J571];[.J572];[.J573];[.J574];[.J575];[.J576];[.J577];[.J578])" office:value-type="float" office:value="6.33469580540266" calcext:value-type="float">
            <text:p>6,33</text:p>
          </table:table-cell>
          <table:table-cell table:style-name="ce4" table:formula="of:=SUM([.K567];[.K568];[.K569];[.K570];[.K571];[.K572];[.K573];[.K574];[.K575];[.K576];[.K577];[.K578])" office:value-type="float" office:value="6.54279070612386" calcext:value-type="float">
            <text:p>6,54</text:p>
          </table:table-cell>
          <table:table-cell table:style-name="ce4" table:formula="of:=SUM([.L567];[.L568];[.L569];[.L570];[.L571];[.L572];[.L573];[.L574];[.L575];[.L576];[.L577];[.L578])" office:value-type="float" office:value="6.6332043526441" calcext:value-type="float">
            <text:p>6,63</text:p>
          </table:table-cell>
          <table:table-cell table:style-name="ce4" table:formula="of:=SUM([.M567];[.M568];[.M569];[.M570];[.M571];[.M572];[.M573];[.M574];[.M575];[.M576];[.M577];[.M578])" office:value-type="float" office:value="6.82838301814813" calcext:value-type="float">
            <text:p>6,83</text:p>
          </table:table-cell>
          <table:table-cell table:style-name="ce4" table:formula="of:=SUM([.N567];[.N568];[.N569];[.N570];[.N571];[.N572];[.N573];[.N574];[.N575];[.N576];[.N577];[.N578])" office:value-type="float" office:value="6.74801533235235" calcext:value-type="float">
            <text:p>6,75</text:p>
          </table:table-cell>
          <table:table-cell table:style-name="ce4" table:formula="of:=SUM([.O567];[.O568];[.O569];[.O570];[.O571];[.O572];[.O573];[.O574];[.O575];[.O576];[.O577];[.O578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1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297073409995095" calcext:value-type="float">
            <text:p>0,30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582];[.D582];[.E582];[.F582];[.G582];[.H582];[.I582];[.J582];[.K582];[.L582];[.M582];[.N582])" office:value-type="float" office:value="5.3415808309263" calcext:value-type="float">
            <text:p>5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15730194197686" calcext:value-type="float">
            <text:p>0,32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table:formula="of:=SUM([.C583];[.D583];[.E583];[.F583];[.G583];[.H583];[.I583];[.J583];[.K583];[.L583];[.M583];[.N583])" office:value-type="float" office:value="5.88836812178684" calcext:value-type="float">
            <text:p>5,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table:formula="of:=SUM([.C584];[.D584];[.E584];[.F584];[.G584];[.H584];[.I584];[.J584];[.K584];[.L584];[.M584];[.N584])" office:value-type="float" office:value="6.86569658655331" calcext:value-type="float">
            <text:p>6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683125329264083" calcext:value-type="float">
            <text:p>0,68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table:formula="of:=SUM([.C585];[.D585];[.E585];[.F585];[.G585];[.H585];[.I585];[.J585];[.K585];[.L585];[.M585];[.N585])" office:value-type="float" office:value="7.34503242683525" calcext:value-type="float">
            <text:p>7,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812287681435864" calcext:value-type="float">
            <text:p>0,81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586];[.D586];[.E586];[.F586];[.G586];[.H586];[.I586];[.J586];[.K586];[.L586];[.M586];[.N586])" office:value-type="float" office:value="7.35507838755972" calcext:value-type="float">
            <text:p>7,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618544153178193" calcext:value-type="float">
            <text:p>0,62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table:formula="of:=SUM([.C587];[.D587];[.E587];[.F587];[.G587];[.H587];[.I587];[.J587];[.K587];[.L587];[.M587];[.N587])" office:value-type="float" office:value="6.85708576307519" calcext:value-type="float">
            <text:p>6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table:formula="of:=SUM([.C588];[.D588];[.E588];[.F588];[.G588];[.H588];[.I588];[.J588];[.K588];[.L588];[.M588];[.N588])" office:value-type="float" office:value="6.80542082220648" calcext:value-type="float">
            <text:p>6,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664468545061493" calcext:value-type="float">
            <text:p>0,66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993114974476356" calcext:value-type="float">
            <text:p>0,99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table:formula="of:=SUM([.C589];[.D589];[.E589];[.F589];[.G589];[.H589];[.I589];[.J589];[.K589];[.L589];[.M589];[.N589])" office:value-type="float" office:value="7.09962395770887" calcext:value-type="float">
            <text:p>7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876868857521754" calcext:value-type="float">
            <text:p>0,88</text:p>
          </table:table-cell>
          <table:table-cell table:style-name="ce4" office:value-type="float" office:value="0.75057677984268" calcext:value-type="float">
            <text:p>0,75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1.04908532708413" calcext:value-type="float">
            <text:p>1,05</text:p>
          </table:table-cell>
          <table:table-cell table:style-name="ce4" office:value-type="float" office:value="0.895525641724345" calcext:value-type="float">
            <text:p>0,90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86511526513706" calcext:value-type="float">
            <text:p>0,49</text:p>
          </table:table-cell>
          <table:table-cell table:number-columns-repeated="2" table:style-name="ce4" office:value-type="float" office:value="0.46067905607935" calcext:value-type="float">
            <text:p>0,46</text:p>
          </table:table-cell>
          <table:table-cell table:style-name="ce4" table:formula="of:=SUM([.C590];[.D590];[.E590];[.F590];[.G590];[.H590];[.I590];[.J590];[.K590];[.L590];[.M590];[.N590])" office:value-type="float" office:value="7.37804058350137" calcext:value-type="float">
            <text:p>7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497992624484531" calcext:value-type="float">
            <text:p>0,50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0.886914818246226" calcext:value-type="float">
            <text:p>0,89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table:formula="of:=SUM([.C591];[.D591];[.E591];[.F591];[.G591];[.H591];[.I591];[.J591];[.K591];[.L591];[.M591];[.N591])" office:value-type="float" office:value="6.67338819554199" calcext:value-type="float">
            <text:p>6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881174269260814" calcext:value-type="float">
            <text:p>0,88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380311370283576" calcext:value-type="float">
            <text:p>0,38</text:p>
          </table:table-cell>
          <table:table-cell table:number-columns-repeated="2" table:style-name="ce4" office:value-type="float" office:value="0.383181644776282" calcext:value-type="float">
            <text:p>0,38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table:formula="of:=SUM([.C592];[.D592];[.E592];[.F592];[.G592];[.H592];[.I592];[.J592];[.K592];[.L592];[.M592];[.N592])" office:value-type="float" office:value="5.95438443511908" calcext:value-type="float">
            <text:p>5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table:formula="of:=SUM([.C593];[.D593];[.E593];[.F593];[.G593];[.H593];[.I593];[.J593];[.K593];[.L593];[.M593];[.N593])" office:value-type="float" office:value="5.43629988918561" calcext:value-type="float">
            <text:p>5,4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82];[.C583];[.C584];[.C585];[.C586];[.C587];[.C588];[.C589];[.C590];[.C591];[.C592];[.C593])" office:value-type="float" office:value="6.48682035351609" calcext:value-type="float">
            <text:p>6,49</text:p>
          </table:table-cell>
          <table:table-cell table:style-name="ce4" table:formula="of:=SUM([.D582];[.D583];[.D584];[.D585];[.D586];[.D587];[.D588];[.D589];[.D590];[.D591];[.D592];[.D593])" office:value-type="float" office:value="6.66908278380293" calcext:value-type="float">
            <text:p>6,67</text:p>
          </table:table-cell>
          <table:table-cell table:style-name="ce4" table:formula="of:=SUM([.E582];[.E583];[.E584];[.E585];[.E586];[.E587];[.E588];[.E589];[.E590];[.E591];[.E592];[.E593])" office:value-type="float" office:value="6.64468545061493" calcext:value-type="float">
            <text:p>6,64</text:p>
          </table:table-cell>
          <table:table-cell table:style-name="ce4" table:formula="of:=SUM([.F582];[.F583];[.F584];[.F585];[.F586];[.F587];[.F588];[.F589];[.F590];[.F591];[.F592];[.F593])" office:value-type="float" office:value="6.26580921757771" calcext:value-type="float">
            <text:p>6,27</text:p>
          </table:table-cell>
          <table:table-cell table:style-name="ce4" table:formula="of:=SUM([.G582];[.G583];[.G584];[.G585];[.G586];[.G587];[.G588];[.G589];[.G590];[.G591];[.G592];[.G593])" office:value-type="float" office:value="6.37487964830054" calcext:value-type="float">
            <text:p>6,37</text:p>
          </table:table-cell>
          <table:table-cell table:style-name="ce4" table:formula="of:=SUM([.H582];[.H583];[.H584];[.H585];[.H586];[.H587];[.H588];[.H589];[.H590];[.H591];[.H592];[.H593])" office:value-type="float" office:value="6.31029847221465" calcext:value-type="float">
            <text:p>6,31</text:p>
          </table:table-cell>
          <table:table-cell table:style-name="ce4" table:formula="of:=SUM([.I582];[.I583];[.I584];[.I585];[.I586];[.I587];[.I588];[.I589];[.I590];[.I591];[.I592];[.I593])" office:value-type="float" office:value="6.48969062800879" calcext:value-type="float">
            <text:p>6,49</text:p>
          </table:table-cell>
          <table:table-cell table:style-name="ce4" table:formula="of:=SUM([.J582];[.J583];[.J584];[.J585];[.J586];[.J587];[.J588];[.J589];[.J590];[.J591];[.J592];[.J593])" office:value-type="float" office:value="6.6059367449634" calcext:value-type="float">
            <text:p>6,61</text:p>
          </table:table-cell>
          <table:table-cell table:style-name="ce4" table:formula="of:=SUM([.K582];[.K583];[.K584];[.K585];[.K586];[.K587];[.K588];[.K589];[.K590];[.K591];[.K592];[.K593])" office:value-type="float" office:value="6.53561501989209" calcext:value-type="float">
            <text:p>6,54</text:p>
          </table:table-cell>
          <table:table-cell table:style-name="ce4" table:formula="of:=SUM([.L582];[.L583];[.L584];[.L585];[.L586];[.L587];[.L588];[.L589];[.L590];[.L591];[.L592];[.L593])" office:value-type="float" office:value="6.83555870437989" calcext:value-type="float">
            <text:p>6,84</text:p>
          </table:table-cell>
          <table:table-cell table:style-name="ce4" table:formula="of:=SUM([.M582];[.M583];[.M584];[.M585];[.M586];[.M587];[.M588];[.M589];[.M590];[.M591];[.M592];[.M593])" office:value-type="float" office:value="6.81259650843824" calcext:value-type="float">
            <text:p>6,81</text:p>
          </table:table-cell>
          <table:table-cell table:style-name="ce4" table:formula="of:=SUM([.N582];[.N583];[.N584];[.N585];[.N586];[.N587];[.N588];[.N589];[.N590];[.N591];[.N592];[.N593])" office:value-type="float" office:value="6.96902646829073" calcext:value-type="float">
            <text:p>6,97</text:p>
          </table:table-cell>
          <table:table-cell table:style-name="ce4" table:formula="of:=SUM([.O582];[.O583];[.O584];[.O585];[.O586];[.O587];[.O588];[.O589];[.O590];[.O591];[.O592];[.O593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2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table:formula="of:=SUM([.C597];[.D597];[.E597];[.F597];[.G597];[.H597];[.I597];[.J597];[.K597];[.L597];[.M597];[.N597])" office:value-type="float" office:value="4.5579958944175" calcext:value-type="float">
            <text:p>4,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298508547241448" calcext:value-type="float">
            <text:p>0,30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table:formula="of:=SUM([.C598];[.D598];[.E598];[.F598];[.G598];[.H598];[.I598];[.J598];[.K598];[.L598];[.M598];[.N598])" office:value-type="float" office:value="5.22676985121805" calcext:value-type="float">
            <text:p>5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337257252892982" calcext:value-type="float">
            <text:p>0,34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table:formula="of:=SUM([.C599];[.D599];[.E599];[.F599];[.G599];[.H599];[.I599];[.J599];[.K599];[.L599];[.M599];[.N599])" office:value-type="float" office:value="6.52700419641397" calcext:value-type="float">
            <text:p>6,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756317328828092" calcext:value-type="float">
            <text:p>0,76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table:formula="of:=SUM([.C600];[.D600];[.E600];[.F600];[.G600];[.H600];[.I600];[.J600];[.K600];[.L600];[.M600];[.N600])" office:value-type="float" office:value="7.7597870910313" calcext:value-type="float">
            <text:p>7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0.809417406943158" calcext:value-type="float">
            <text:p>0,81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table:formula="of:=SUM([.C601];[.D601];[.E601];[.F601];[.G601];[.H601];[.I601];[.J601];[.K601];[.L601];[.M601];[.N601])" office:value-type="float" office:value="7.87890348247861" calcext:value-type="float">
            <text:p>7,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875433720275401" calcext:value-type="float">
            <text:p>0,88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table:formula="of:=SUM([.C602];[.D602];[.E602];[.F602];[.G602];[.H602];[.I602];[.J602];[.K602];[.L602];[.M602];[.N602])" office:value-type="float" office:value="7.8516358747979" calcext:value-type="float">
            <text:p>7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table:formula="of:=SUM([.C603];[.D603];[.E603];[.F603];[.G603];[.H603];[.I603];[.J603];[.K603];[.L603];[.M603];[.N603])" office:value-type="float" office:value="7.63923556233764" calcext:value-type="float">
            <text:p>7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ars (-)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1.0132068959253" calcext:value-type="float">
            <text:p>1,01</text:p>
          </table:table-cell>
          <table:table-cell table:style-name="ce4" office:value-type="float" office:value="0.993114974476356" calcext:value-type="float">
            <text:p>0,99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table:formula="of:=SUM([.C604];[.D604];[.E604];[.F604];[.G604];[.H604];[.I604];[.J604];[.K604];[.L604];[.M604];[.N604])" office:value-type="float" office:value="7.86598724726143" calcext:value-type="float">
            <text:p>7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+)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401838428978873" calcext:value-type="float">
            <text:p>0,40</text:p>
          </table:table-cell>
          <table:table-cell table:style-name="ce4" office:value-type="float" office:value="0.848166112594692" calcext:value-type="float">
            <text:p>0,85</text:p>
          </table:table-cell>
          <table:table-cell table:style-name="ce4" office:value-type="float" office:value="0.967282504042001" calcext:value-type="float">
            <text:p>0,97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table:formula="of:=SUM([.C605];[.D605];[.E605];[.F605];[.G605];[.H605];[.I605];[.J605];[.K605];[.L605];[.M605];[.N605])" office:value-type="float" office:value="7.40100277944302" calcext:value-type="float">
            <text:p>7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-)</text:p>
          </table:table-cell>
          <table:table-cell table:style-name="ce4" office:value-type="float" office:value="0.94862571983941" calcext:value-type="float">
            <text:p>0,95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office:value-type="float" office:value="0.937144621868585" calcext:value-type="float">
            <text:p>0,94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table:formula="of:=SUM([.C606];[.D606];[.E606];[.F606];[.G606];[.H606];[.I606];[.J606];[.K606];[.L606];[.M606];[.N606])" office:value-type="float" office:value="6.57436372554363" calcext:value-type="float">
            <text:p>6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aturn (+)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315730194197686" calcext:value-type="float">
            <text:p>0,32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table:formula="of:=SUM([.C607];[.D607];[.E607];[.F607];[.G607];[.H607];[.I607];[.J607];[.K607];[.L607];[.M607];[.N607])" office:value-type="float" office:value="5.09760749904627" calcext:value-type="float">
            <text:p>5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Jupiter (-)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298508547241448" calcext:value-type="float">
            <text:p>0,30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table:formula="of:=SUM([.C608];[.D608];[.E608];[.F608];[.G608];[.H608];[.I608];[.J608];[.K608];[.L608];[.M608];[.N608])" office:value-type="float" office:value="4.61970679601068" calcext:value-type="float">
            <text:p>4,6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597];[.C598];[.C599];[.C600];[.C601];[.C602];[.C603];[.C604];[.C605];[.C606];[.C607];[.C608])" office:value-type="float" office:value="6.87287227278508" calcext:value-type="float">
            <text:p>6,87</text:p>
          </table:table-cell>
          <table:table-cell table:style-name="ce4" table:formula="of:=SUM([.D597];[.D598];[.D599];[.D600];[.D601];[.D602];[.D603];[.D604];[.D605];[.D606];[.D607];[.D608])" office:value-type="float" office:value="6.41219321670573" calcext:value-type="float">
            <text:p>6,41</text:p>
          </table:table-cell>
          <table:table-cell table:style-name="ce4" table:formula="of:=SUM([.E597];[.E598];[.E599];[.E600];[.E601];[.E602];[.E603];[.E604];[.E605];[.E606];[.E607];[.E608])" office:value-type="float" office:value="6.36052827583701" calcext:value-type="float">
            <text:p>6,36</text:p>
          </table:table-cell>
          <table:table-cell table:style-name="ce4" table:formula="of:=SUM([.F597];[.F598];[.F599];[.F600];[.F601];[.F602];[.F603];[.F604];[.F605];[.F606];[.F607];[.F608])" office:value-type="float" office:value="6.38349047177866" calcext:value-type="float">
            <text:p>6,38</text:p>
          </table:table-cell>
          <table:table-cell table:style-name="ce4" table:formula="of:=SUM([.G597];[.G598];[.G599];[.G600];[.G601];[.G602];[.G603];[.G604];[.G605];[.G606];[.G607];[.G608])" office:value-type="float" office:value="6.09502788526168" calcext:value-type="float">
            <text:p>6,10</text:p>
          </table:table-cell>
          <table:table-cell table:style-name="ce4" table:formula="of:=SUM([.H597];[.H598];[.H599];[.H600];[.H601];[.H602];[.H603];[.H604];[.H605];[.H606];[.H607];[.H608])" office:value-type="float" office:value="6.38923102076407" calcext:value-type="float">
            <text:p>6,39</text:p>
          </table:table-cell>
          <table:table-cell table:style-name="ce4" table:formula="of:=SUM([.I597];[.I598];[.I599];[.I600];[.I601];[.I602];[.I603];[.I604];[.I605];[.I606];[.I607];[.I608])" office:value-type="float" office:value="6.29594709975112" calcext:value-type="float">
            <text:p>6,30</text:p>
          </table:table-cell>
          <table:table-cell table:style-name="ce4" table:formula="of:=SUM([.J597];[.J598];[.J599];[.J600];[.J601];[.J602];[.J603];[.J604];[.J605];[.J606];[.J607];[.J608])" office:value-type="float" office:value="6.6547314113394" calcext:value-type="float">
            <text:p>6,65</text:p>
          </table:table-cell>
          <table:table-cell table:style-name="ce4" table:formula="of:=SUM([.K597];[.K598];[.K599];[.K600];[.K601];[.K602];[.K603];[.K604];[.K605];[.K606];[.K607];[.K608])" office:value-type="float" office:value="6.76523697930859" calcext:value-type="float">
            <text:p>6,77</text:p>
          </table:table-cell>
          <table:table-cell table:style-name="ce4" table:formula="of:=SUM([.L597];[.L598];[.L599];[.L600];[.L601];[.L602];[.L603];[.L604];[.L605];[.L606];[.L607];[.L608])" office:value-type="float" office:value="6.98768325249332" calcext:value-type="float">
            <text:p>6,99</text:p>
          </table:table-cell>
          <table:table-cell table:style-name="ce4" table:formula="of:=SUM([.M597];[.M598];[.M599];[.M600];[.M601];[.M602];[.M603];[.M604];[.M605];[.M606];[.M607];[.M608])" office:value-type="float" office:value="6.97333188002979" calcext:value-type="float">
            <text:p>6,97</text:p>
          </table:table-cell>
          <table:table-cell table:style-name="ce4" table:formula="of:=SUM([.N597];[.N598];[.N599];[.N600];[.N601];[.N602];[.N603];[.N604];[.N605];[.N606];[.N607];[.N608])" office:value-type="float" office:value="6.80972623394554" calcext:value-type="float">
            <text:p>6,81</text:p>
          </table:table-cell>
          <table:table-cell table:style-name="ce4" table:formula="of:=SUM([.O597];[.O598];[.O599];[.O600];[.O601];[.O602];[.O603];[.O604];[.O605];[.O606];[.O607];[.O608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Detailed Modern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233927371155558" calcext:value-type="float">
            <text:p>0,23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783584936508802" calcext:value-type="float">
            <text:p>0,7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193743528257671" calcext:value-type="float">
            <text:p>0,19</text:p>
          </table:table-cell>
          <table:table-cell table:style-name="ce4" office:value-type="float" office:value="0.061710901593184" calcext:value-type="float">
            <text:p>0,06</text:p>
          </table:table-cell>
          <table:table-cell table:style-name="ce4" office:value-type="float" office:value="0.0315730194197686" calcext:value-type="float">
            <text:p>0,03</text:p>
          </table:table-cell>
          <table:table-cell table:style-name="ce4" office:value-type="float" office:value="0.0143513724635312" calcext:value-type="float">
            <text:p>0,01</text:p>
          </table:table-cell>
          <table:table-cell table:style-name="ce4" office:value-type="float" office:value="0.0215270586952967" calcext:value-type="float">
            <text:p>0,02</text:p>
          </table:table-cell>
          <table:table-cell table:style-name="ce4" office:value-type="float" office:value="0.137773175649899" calcext:value-type="float">
            <text:p>0,14</text:p>
          </table:table-cell>
          <table:table-cell table:style-name="ce4" table:formula="of:=SUM([.C613];[.D613];[.E613];[.F613];[.G613];[.H613];[.I613];[.J613];[.K613];[.L613];[.M613];[.N613])" office:value-type="float" office:value="3.67251621341762" calcext:value-type="float">
            <text:p>3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table:formula="of:=SUM([.C614];[.D614];[.E614];[.F614];[.G614];[.H614];[.I614];[.J614];[.K614];[.L614];[.M614];[.N614])" office:value-type="float" office:value="4.59100405108362" calcext:value-type="float">
            <text:p>4,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852471524333751" calcext:value-type="float">
            <text:p>0,85</text:p>
          </table:table-cell>
          <table:table-cell table:style-name="ce4" table:formula="of:=SUM([.C615];[.D615];[.E615];[.F615];[.G615];[.H615];[.I615];[.J615];[.K615];[.L615];[.M615];[.N615])" office:value-type="float" office:value="6.29164168801206" calcext:value-type="float">
            <text:p>6,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88404454375352" calcext:value-type="float">
            <text:p>0,88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853906661580104" calcext:value-type="float">
            <text:p>0,85</text:p>
          </table:table-cell>
          <table:table-cell table:style-name="ce4" office:value-type="float" office:value="0.92566352389776" calcext:value-type="float">
            <text:p>0,93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table:formula="of:=SUM([.C616];[.D616];[.E616];[.F616];[.G616];[.H616];[.I616];[.J616];[.K616];[.L616];[.M616];[.N616])" office:value-type="float" office:value="7.95353061928897" calcext:value-type="float">
            <text:p>7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1.00316093520083" calcext:value-type="float">
            <text:p>1,00</text:p>
          </table:table-cell>
          <table:table-cell table:style-name="ce4" office:value-type="float" office:value="1.02899340563518" calcext:value-type="float">
            <text:p>1,03</text:p>
          </table:table-cell>
          <table:table-cell table:style-name="ce4" office:value-type="float" office:value="0.891220229985285" calcext:value-type="float">
            <text:p>0,89</text:p>
          </table:table-cell>
          <table:table-cell table:style-name="ce4" table:formula="of:=SUM([.C617];[.D617];[.E617];[.F617];[.G617];[.H617];[.I617];[.J617];[.K617];[.L617];[.M617];[.N617])" office:value-type="float" office:value="8.69549657565353" calcext:value-type="float">
            <text:p>8,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1710901593184" calcext:value-type="float">
            <text:p>0,62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868258034043635" calcext:value-type="float">
            <text:p>0,87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825203916653042" calcext:value-type="float">
            <text:p>0,83</text:p>
          </table:table-cell>
          <table:table-cell table:style-name="ce4" office:value-type="float" office:value="0.822333642160336" calcext:value-type="float">
            <text:p>0,82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618];[.D618];[.E618];[.F618];[.G618];[.H618];[.I618];[.J618];[.K618];[.L618];[.M618];[.N618])" office:value-type="float" office:value="8.54767743927916" calcext:value-type="float">
            <text:p>8,5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843860700855633" calcext:value-type="float">
            <text:p>0,84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64007121187349" calcext:value-type="float">
            <text:p>0,64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851036387087398" calcext:value-type="float">
            <text:p>0,85</text:p>
          </table:table-cell>
          <table:table-cell table:style-name="ce4" office:value-type="float" office:value="0.826639053899395" calcext:value-type="float">
            <text:p>0,83</text:p>
          </table:table-cell>
          <table:table-cell table:style-name="ce4" office:value-type="float" office:value="0.849601249841045" calcext:value-type="float">
            <text:p>0,85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table:formula="of:=SUM([.C619];[.D619];[.E619];[.F619];[.G619];[.H619];[.I619];[.J619];[.K619];[.L619];[.M619];[.N619])" office:value-type="float" office:value="8.63665594855306" calcext:value-type="float">
            <text:p>8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176521881301433" calcext:value-type="float">
            <text:p>0,18</text:p>
          </table:table-cell>
          <table:table-cell table:style-name="ce4" office:value-type="float" office:value="0.0889785092738932" calcext:value-type="float">
            <text:p>0,09</text:p>
          </table:table-cell>
          <table:table-cell table:style-name="ce4" office:value-type="float" office:value="0.0904136465202463" calcext:value-type="float">
            <text:p>0,09</text:p>
          </table:table-cell>
          <table:table-cell table:style-name="ce4" office:value-type="float" office:value="0.173651606808727" calcext:value-type="float">
            <text:p>0,17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99455011172271" calcext:value-type="float">
            <text:p>0,99</text:p>
          </table:table-cell>
          <table:table-cell table:style-name="ce4" office:value-type="float" office:value="2.08525441895108" calcext:value-type="float">
            <text:p>2,09</text:p>
          </table:table-cell>
          <table:table-cell table:style-name="ce4" office:value-type="float" office:value="2.27038712373063" calcext:value-type="float">
            <text:p>2,27</text:p>
          </table:table-cell>
          <table:table-cell table:style-name="ce4" office:value-type="float" office:value="1.13088815012626" calcext:value-type="float">
            <text:p>1,13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table:formula="of:=SUM([.C620];[.D620];[.E620];[.F620];[.G620];[.H620];[.I620];[.J620];[.K620];[.L620];[.M620];[.N620])" office:value-type="float" office:value="8.37833124420949" calcext:value-type="float">
            <text:p>8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1.31602085490581" calcext:value-type="float">
            <text:p>1,32</text:p>
          </table:table-cell>
          <table:table-cell table:style-name="ce4" office:value-type="float" office:value="1.53272657910513" calcext:value-type="float">
            <text:p>1,53</text:p>
          </table:table-cell>
          <table:table-cell table:style-name="ce4" office:value-type="float" office:value="1.05482587606954" calcext:value-type="float">
            <text:p>1,05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table:formula="of:=SUM([.C621];[.D621];[.E621];[.F621];[.G621];[.H621];[.I621];[.J621];[.K621];[.L621];[.M621];[.N621])" office:value-type="float" office:value="7.83871963958072" calcext:value-type="float">
            <text:p>7,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30855450796592" calcext:value-type="float">
            <text:p>0,31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298508547241448" calcext:value-type="float">
            <text:p>0,30</text:p>
          </table:table-cell>
          <table:table-cell table:style-name="ce4" table:formula="of:=SUM([.C622];[.D622];[.E622];[.F622];[.G622];[.H622];[.I622];[.J622];[.K622];[.L622];[.M622];[.N622])" office:value-type="float" office:value="6.0792413755518" calcext:value-type="float">
            <text:p>6,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48738350863807" calcext:value-type="float">
            <text:p>0,35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334386978400276" calcext:value-type="float">
            <text:p>0,33</text:p>
          </table:table-cell>
          <table:table-cell table:style-name="ce4" table:formula="of:=SUM([.C623];[.D623];[.E623];[.F623];[.G623];[.H623];[.I623];[.J623];[.K623];[.L623];[.M623];[.N623])" office:value-type="float" office:value="4.64266899195233" calcext:value-type="float">
            <text:p>4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169346195069668" calcext:value-type="float">
            <text:p>0,17</text:p>
          </table:table-cell>
          <table:table-cell table:style-name="ce4" office:value-type="float" office:value="0.146383999128018" calcext:value-type="float">
            <text:p>0,15</text:p>
          </table:table-cell>
          <table:table-cell table:style-name="ce4" office:value-type="float" office:value="0.169346195069668" calcext:value-type="float">
            <text:p>0,17</text:p>
          </table:table-cell>
          <table:table-cell table:style-name="ce4" office:value-type="float" office:value="0.190873253764964" calcext:value-type="float">
            <text:p>0,19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891220229985285" calcext:value-type="float">
            <text:p>0,89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160735371591549" calcext:value-type="float">
            <text:p>0,16</text:p>
          </table:table-cell>
          <table:table-cell table:style-name="ce4" office:value-type="float" office:value="0.113375842461896" calcext:value-type="float">
            <text:p>0,11</text:p>
          </table:table-cell>
          <table:table-cell table:style-name="ce4" office:value-type="float" office:value="0.13346776391084" calcext:value-type="float">
            <text:p>0,13</text:p>
          </table:table-cell>
          <table:table-cell table:style-name="ce4" table:formula="of:=SUM([.C624];[.D624];[.E624];[.F624];[.G624];[.H624];[.I624];[.J624];[.K624];[.L624];[.M624];[.N624])" office:value-type="float" office:value="3.67251621341763" calcext:value-type="float">
            <text:p>3,6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13];[.C614];[.C615];[.C616];[.C617];[.C618];[.C619];[.C620];[.C621];[.C622];[.C623];[.C624])" office:value-type="float" office:value="5.47648373208349" calcext:value-type="float">
            <text:p>5,48</text:p>
          </table:table-cell>
          <table:table-cell table:style-name="ce4" table:formula="of:=SUM([.D613];[.D614];[.D615];[.D616];[.D617];[.D618];[.D619];[.D620];[.D621];[.D622];[.D623];[.D624])" office:value-type="float" office:value="5.58985957454539" calcext:value-type="float">
            <text:p>5,59</text:p>
          </table:table-cell>
          <table:table-cell table:style-name="ce4" table:formula="of:=SUM([.E613];[.E614];[.E615];[.E616];[.E617];[.E618];[.E619];[.E620];[.E621];[.E622];[.E623];[.E624])" office:value-type="float" office:value="5.66735698584846" calcext:value-type="float">
            <text:p>5,67</text:p>
          </table:table-cell>
          <table:table-cell table:style-name="ce4" table:formula="of:=SUM([.F613];[.F614];[.F615];[.F616];[.F617];[.F618];[.F619];[.F620];[.F621];[.F622];[.F623];[.F624])" office:value-type="float" office:value="6.1466928261304" calcext:value-type="float">
            <text:p>6,15</text:p>
          </table:table-cell>
          <table:table-cell table:style-name="ce4" table:formula="of:=SUM([.G613];[.G614];[.G615];[.G616];[.G617];[.G618];[.G619];[.G620];[.G621];[.G622];[.G623];[.G624])" office:value-type="float" office:value="6.43659054989373" calcext:value-type="float">
            <text:p>6,44</text:p>
          </table:table-cell>
          <table:table-cell table:style-name="ce4" table:formula="of:=SUM([.H613];[.H614];[.H615];[.H616];[.H617];[.H618];[.H619];[.H620];[.H621];[.H622];[.H623];[.H624])" office:value-type="float" office:value="6.33613094264901" calcext:value-type="float">
            <text:p>6,34</text:p>
          </table:table-cell>
          <table:table-cell table:style-name="ce4" table:formula="of:=SUM([.I613];[.I614];[.I615];[.I616];[.I617];[.I618];[.I619];[.I620];[.I621];[.I622];[.I623];[.I624])" office:value-type="float" office:value="6.98624811524697" calcext:value-type="float">
            <text:p>6,99</text:p>
          </table:table-cell>
          <table:table-cell table:style-name="ce4" table:formula="of:=SUM([.J613];[.J614];[.J615];[.J616];[.J617];[.J618];[.J619];[.J620];[.J621];[.J622];[.J623];[.J624])" office:value-type="float" office:value="7.68659509146729" calcext:value-type="float">
            <text:p>7,69</text:p>
          </table:table-cell>
          <table:table-cell table:style-name="ce4" table:formula="of:=SUM([.K613];[.K614];[.K615];[.K616];[.K617];[.K618];[.K619];[.K620];[.K621];[.K622];[.K623];[.K624])" office:value-type="float" office:value="8.31518520536996" calcext:value-type="float">
            <text:p>8,32</text:p>
          </table:table-cell>
          <table:table-cell table:style-name="ce4" table:formula="of:=SUM([.L613];[.L614];[.L615];[.L616];[.L617];[.L618];[.L619];[.L620];[.L621];[.L622];[.L623];[.L624])" office:value-type="float" office:value="7.42827038712373" calcext:value-type="float">
            <text:p>7,43</text:p>
          </table:table-cell>
          <table:table-cell table:style-name="ce4" table:formula="of:=SUM([.M613];[.M614];[.M615];[.M616];[.M617];[.M618];[.M619];[.M620];[.M621];[.M622];[.M623];[.M624])" office:value-type="float" office:value="6.62602866641234" calcext:value-type="float">
            <text:p>6,63</text:p>
          </table:table-cell>
          <table:table-cell table:style-name="ce4" table:formula="of:=SUM([.N613];[.N614];[.N615];[.N616];[.N617];[.N618];[.N619];[.N620];[.N621];[.N622];[.N623];[.N624])" office:value-type="float" office:value="6.30455792322924" calcext:value-type="float">
            <text:p>6,30</text:p>
          </table:table-cell>
          <table:table-cell table:style-name="ce4" table:formula="of:=SUM([.O613];[.O614];[.O615];[.O616];[.O617];[.O618];[.O619];[.O620];[.O621];[.O622];[.O623];[.O624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2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169346195069668" calcext:value-type="float">
            <text:p>0,17</text:p>
          </table:table-cell>
          <table:table-cell table:style-name="ce4" office:value-type="float" office:value="0.236797645648264" calcext:value-type="float">
            <text:p>0,24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822333642160336" calcext:value-type="float">
            <text:p>0,82</text:p>
          </table:table-cell>
          <table:table-cell table:style-name="ce4" office:value-type="float" office:value="1.08209348375025" calcext:value-type="float">
            <text:p>1,08</text:p>
          </table:table-cell>
          <table:table-cell table:style-name="ce4" office:value-type="float" office:value="0.846730975348339" calcext:value-type="float">
            <text:p>0,85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0832379602884808" calcext:value-type="float">
            <text:p>0,08</text:p>
          </table:table-cell>
          <table:table-cell table:style-name="ce4" office:value-type="float" office:value="0.0358784311588279" calcext:value-type="float">
            <text:p>0,04</text:p>
          </table:table-cell>
          <table:table-cell table:style-name="ce4" office:value-type="float" office:value="0.0200919214489436" calcext:value-type="float">
            <text:p>0,02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table:formula="of:=SUM([.C628];[.D628];[.E628];[.F628];[.G628];[.H628];[.I628];[.J628];[.K628];[.L628];[.M628];[.N628])" office:value-type="float" office:value="4.57091212963468" calcext:value-type="float">
            <text:p>4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311424782458626" calcext:value-type="float">
            <text:p>0,31</text:p>
          </table:table-cell>
          <table:table-cell table:number-columns-repeated="2" table:style-name="ce4" office:value-type="float" office:value="0.335822115646629" calcext:value-type="float">
            <text:p>0,34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65500390575326" calcext:value-type="float">
            <text:p>0,27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table:formula="of:=SUM([.C629];[.D629];[.E629];[.F629];[.G629];[.H629];[.I629];[.J629];[.K629];[.L629];[.M629];[.N629])" office:value-type="float" office:value="5.23251040020346" calcext:value-type="float">
            <text:p>5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980198739259179" calcext:value-type="float">
            <text:p>0,98</text:p>
          </table:table-cell>
          <table:table-cell table:style-name="ce4" table:formula="of:=SUM([.C630];[.D630];[.E630];[.F630];[.G630];[.H630];[.I630];[.J630];[.K630];[.L630];[.M630];[.N630])" office:value-type="float" office:value="6.50834741221138" calcext:value-type="float">
            <text:p>6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885479680999873" calcext:value-type="float">
            <text:p>0,89</text:p>
          </table:table-cell>
          <table:table-cell table:style-name="ce4" office:value-type="float" office:value="0.941450033607644" calcext:value-type="float">
            <text:p>0,94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928533798390466" calcext:value-type="float">
            <text:p>0,93</text:p>
          </table:table-cell>
          <table:table-cell table:style-name="ce4" office:value-type="float" office:value="0.931404072883173" calcext:value-type="float">
            <text:p>0,93</text:p>
          </table:table-cell>
          <table:table-cell table:style-name="ce4" table:formula="of:=SUM([.C631];[.D631];[.E631];[.F631];[.G631];[.H631];[.I631];[.J631];[.K631];[.L631];[.M631];[.N631])" office:value-type="float" office:value="7.75404654204589" calcext:value-type="float">
            <text:p>7,7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974458190273766" calcext:value-type="float">
            <text:p>0,97</text:p>
          </table:table-cell>
          <table:table-cell table:style-name="ce4" office:value-type="float" office:value="1.02325285664977" calcext:value-type="float">
            <text:p>1,02</text:p>
          </table:table-cell>
          <table:table-cell table:style-name="ce4" office:value-type="float" office:value="0.862517485058223" calcext:value-type="float">
            <text:p>0,86</text:p>
          </table:table-cell>
          <table:table-cell table:style-name="ce4" table:formula="of:=SUM([.C632];[.D632];[.E632];[.F632];[.G632];[.H632];[.I632];[.J632];[.K632];[.L632];[.M632];[.N632])" office:value-type="float" office:value="7.95783603102803" calcext:value-type="float">
            <text:p>7,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31000781150653" calcext:value-type="float">
            <text:p>0,53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647246898105256" calcext:value-type="float">
            <text:p>0,65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table:formula="of:=SUM([.C633];[.D633];[.E633];[.F633];[.G633];[.H633];[.I633];[.J633];[.K633];[.L633];[.M633];[.N633])" office:value-type="float" office:value="7.69664105219176" calcext:value-type="float">
            <text:p>7,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823768779406689" calcext:value-type="float">
            <text:p>0,82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4377168601377" calcext:value-type="float">
            <text:p>0,44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863952622304576" calcext:value-type="float">
            <text:p>0,86</text:p>
          </table:table-cell>
          <table:table-cell table:style-name="ce4" office:value-type="float" office:value="0.694606427234908" calcext:value-type="float">
            <text:p>0,69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table:formula="of:=SUM([.C634];[.D634];[.E634];[.F634];[.G634];[.H634];[.I634];[.J634];[.K634];[.L634];[.M634];[.N634])" office:value-type="float" office:value="7.85307101204425" calcext:value-type="float">
            <text:p>7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311424782458626" calcext:value-type="float">
            <text:p>0,31</text:p>
          </table:table-cell>
          <table:table-cell table:style-name="ce4" office:value-type="float" office:value="0.166475920576962" calcext:value-type="float">
            <text:p>0,17</text:p>
          </table:table-cell>
          <table:table-cell table:style-name="ce4" office:value-type="float" office:value="0.107635293476484" calcext:value-type="float">
            <text:p>0,11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0.142078587388959" calcext:value-type="float">
            <text:p>0,14</text:p>
          </table:table-cell>
          <table:table-cell table:style-name="ce4" office:value-type="float" office:value="0.206659763474849" calcext:value-type="float">
            <text:p>0,21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1.08209348375025" calcext:value-type="float">
            <text:p>1,08</text:p>
          </table:table-cell>
          <table:table-cell table:style-name="ce4" office:value-type="float" office:value="2.01062728214072" calcext:value-type="float">
            <text:p>2,01</text:p>
          </table:table-cell>
          <table:table-cell table:style-name="ce4" office:value-type="float" office:value="2.00632187040166" calcext:value-type="float">
            <text:p>2,01</text:p>
          </table:table-cell>
          <table:table-cell table:style-name="ce4" office:value-type="float" office:value="1.08209348375025" calcext:value-type="float">
            <text:p>1,0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table:formula="of:=SUM([.C635];[.D635];[.E635];[.F635];[.G635];[.H635];[.I635];[.J635];[.K635];[.L635];[.M635];[.N635])" office:value-type="float" office:value="8.04394426580922" calcext:value-type="float">
            <text:p>8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0.208094900721202" calcext:value-type="float">
            <text:p>0,21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0.246843606372736" calcext:value-type="float">
            <text:p>0,25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1.10936109143096" calcext:value-type="float">
            <text:p>1,11</text:p>
          </table:table-cell>
          <table:table-cell table:style-name="ce4" office:value-type="float" office:value="1.18685850273403" calcext:value-type="float">
            <text:p>1,19</text:p>
          </table:table-cell>
          <table:table-cell table:style-name="ce4" office:value-type="float" office:value="1.06343669954766" calcext:value-type="float">
            <text:p>1,06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table:formula="of:=SUM([.C636];[.D636];[.E636];[.F636];[.G636];[.H636];[.I636];[.J636];[.K636];[.L636];[.M636];[.N636])" office:value-type="float" office:value="7.42252983813832" calcext:value-type="float">
            <text:p>7,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730484858393736" calcext:value-type="float">
            <text:p>0,73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446327683615819" calcext:value-type="float">
            <text:p>0,45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295638272748742" calcext:value-type="float">
            <text:p>0,30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table:formula="of:=SUM([.C637];[.D637];[.E637];[.F637];[.G637];[.H637];[.I637];[.J637];[.K637];[.L637];[.M637];[.N637])" office:value-type="float" office:value="6.51552309844315" calcext:value-type="float">
            <text:p>6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618544153178193" calcext:value-type="float">
            <text:p>0,62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289897723763329" calcext:value-type="float">
            <text:p>0,29</text:p>
          </table:table-cell>
          <table:table-cell table:style-name="ce4" office:value-type="float" office:value="0.226751684923792" calcext:value-type="float">
            <text:p>0,23</text:p>
          </table:table-cell>
          <table:table-cell table:style-name="ce4" office:value-type="float" office:value="0.208094900721202" calcext:value-type="float">
            <text:p>0,21</text:p>
          </table:table-cell>
          <table:table-cell table:style-name="ce4" table:formula="of:=SUM([.C638];[.D638];[.E638];[.F638];[.G638];[.H638];[.I638];[.J638];[.K638];[.L638];[.M638];[.N638])" office:value-type="float" office:value="4.99714789180155" calcext:value-type="float">
            <text:p>5,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190873253764964" calcext:value-type="float">
            <text:p>0,19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177957018547786" calcext:value-type="float">
            <text:p>0,18</text:p>
          </table:table-cell>
          <table:table-cell table:style-name="ce4" office:value-type="float" office:value="0.188002979272258" calcext:value-type="float">
            <text:p>0,19</text:p>
          </table:table-cell>
          <table:table-cell table:style-name="ce4" office:value-type="float" office:value="0.183697567533199" calcext:value-type="float">
            <text:p>0,18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891220229985285" calcext:value-type="float">
            <text:p>0,89</text:p>
          </table:table-cell>
          <table:table-cell table:style-name="ce4" office:value-type="float" office:value="0.987374425490944" calcext:value-type="float">
            <text:p>0,99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229621959416499" calcext:value-type="float">
            <text:p>0,23</text:p>
          </table:table-cell>
          <table:table-cell table:style-name="ce4" office:value-type="float" office:value="0.166475920576962" calcext:value-type="float">
            <text:p>0,17</text:p>
          </table:table-cell>
          <table:table-cell table:style-name="ce4" table:formula="of:=SUM([.C639];[.D639];[.E639];[.F639];[.G639];[.H639];[.I639];[.J639];[.K639];[.L639];[.M639];[.N639])" office:value-type="float" office:value="4.44749032644831" calcext:value-type="float">
            <text:p>4,4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28];[.C629];[.C630];[.C631];[.C632];[.C633];[.C634];[.C635];[.C636];[.C637];[.C638];[.C639])" office:value-type="float" office:value="5.80225988700565" calcext:value-type="float">
            <text:p>5,80</text:p>
          </table:table-cell>
          <table:table-cell table:style-name="ce4" table:formula="of:=SUM([.D628];[.D629];[.D630];[.D631];[.D632];[.D633];[.D634];[.D635];[.D636];[.D637];[.D638];[.D639])" office:value-type="float" office:value="5.32722945846277" calcext:value-type="float">
            <text:p>5,33</text:p>
          </table:table-cell>
          <table:table-cell table:style-name="ce4" table:formula="of:=SUM([.E628];[.E629];[.E630];[.E631];[.E632];[.E633];[.E634];[.E635];[.E636];[.E637];[.E638];[.E639])" office:value-type="float" office:value="5.55398114338656" calcext:value-type="float">
            <text:p>5,55</text:p>
          </table:table-cell>
          <table:table-cell table:style-name="ce4" table:formula="of:=SUM([.F628];[.F629];[.F630];[.F631];[.F632];[.F633];[.F634];[.F635];[.F636];[.F637];[.F638];[.F639])" office:value-type="float" office:value="5.52958381019856" calcext:value-type="float">
            <text:p>5,53</text:p>
          </table:table-cell>
          <table:table-cell table:style-name="ce4" table:formula="of:=SUM([.G628];[.G629];[.G630];[.G631];[.G632];[.G633];[.G634];[.G635];[.G636];[.G637];[.G638];[.G639])" office:value-type="float" office:value="5.96443039584355" calcext:value-type="float">
            <text:p>5,96</text:p>
          </table:table-cell>
          <table:table-cell table:style-name="ce4" table:formula="of:=SUM([.H628];[.H629];[.H630];[.H631];[.H632];[.H633];[.H634];[.H635];[.H636];[.H637];[.H638];[.H639])" office:value-type="float" office:value="6.70639635220811" calcext:value-type="float">
            <text:p>6,71</text:p>
          </table:table-cell>
          <table:table-cell table:style-name="ce4" table:formula="of:=SUM([.I628];[.I629];[.I630];[.I631];[.I632];[.I633];[.I634];[.I635];[.I636];[.I637];[.I638];[.I639])" office:value-type="float" office:value="6.53274474539939" calcext:value-type="float">
            <text:p>6,53</text:p>
          </table:table-cell>
          <table:table-cell table:style-name="ce4" table:formula="of:=SUM([.J628];[.J629];[.J630];[.J631];[.J632];[.J633];[.J634];[.J635];[.J636];[.J637];[.J638];[.J639])" office:value-type="float" office:value="7.00921031118862" calcext:value-type="float">
            <text:p>7,01</text:p>
          </table:table-cell>
          <table:table-cell table:style-name="ce4" table:formula="of:=SUM([.K628];[.K629];[.K630];[.K631];[.K632];[.K633];[.K634];[.K635];[.K636];[.K637];[.K638];[.K639])" office:value-type="float" office:value="7.98653877595509" calcext:value-type="float">
            <text:p>7,99</text:p>
          </table:table-cell>
          <table:table-cell table:style-name="ce4" table:formula="of:=SUM([.L628];[.L629];[.L630];[.L631];[.L632];[.L633];[.L634];[.L635];[.L636];[.L637];[.L638];[.L639])" office:value-type="float" office:value="8.3812015187022" calcext:value-type="float">
            <text:p>8,38</text:p>
          </table:table-cell>
          <table:table-cell table:style-name="ce4" table:formula="of:=SUM([.M628];[.M629];[.M630];[.M631];[.M632];[.M633];[.M634];[.M635];[.M636];[.M637];[.M638];[.M639])" office:value-type="float" office:value="7.50863807291951" calcext:value-type="float">
            <text:p>7,51</text:p>
          </table:table-cell>
          <table:table-cell table:style-name="ce4" table:formula="of:=SUM([.N628];[.N629];[.N630];[.N631];[.N632];[.N633];[.N634];[.N635];[.N636];[.N637];[.N638];[.N639])" office:value-type="float" office:value="6.69778552873" calcext:value-type="float">
            <text:p>6,70</text:p>
          </table:table-cell>
          <table:table-cell table:style-name="ce4" table:formula="of:=SUM([.O628];[.O629];[.O630];[.O631];[.O632];[.O633];[.O634];[.O635];[.O636];[.O637];[.O638];[.O639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3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0703217250713027" calcext:value-type="float">
            <text:p>0,07</text:p>
          </table:table-cell>
          <table:table-cell table:style-name="ce4" office:value-type="float" office:value="0.183697567533199" calcext:value-type="float">
            <text:p>0,18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836685014623867" calcext:value-type="float">
            <text:p>0,84</text:p>
          </table:table-cell>
          <table:table-cell table:style-name="ce4" office:value-type="float" office:value="1.7264701073628" calcext:value-type="float">
            <text:p>1,73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123421803186368" calcext:value-type="float">
            <text:p>0,12</text:p>
          </table:table-cell>
          <table:table-cell table:style-name="ce4" office:value-type="float" office:value="0.0387487056515341" calcext:value-type="float">
            <text:p>0,04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4" table:formula="of:=SUM([.C643];[.D643];[.E643];[.F643];[.G643];[.H643];[.I643];[.J643];[.K643];[.L643];[.M643];[.N643])" office:value-type="float" office:value="5.23825094918888" calcext:value-type="float">
            <text:p>5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977328464766472" calcext:value-type="float">
            <text:p>0,98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table:formula="of:=SUM([.C644];[.D644];[.E644];[.F644];[.G644];[.H644];[.I644];[.J644];[.K644];[.L644];[.M644];[.N644])" office:value-type="float" office:value="5.91133031772849" calcext:value-type="float">
            <text:p>5,9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842425563609279" calcext:value-type="float">
            <text:p>0,84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637200937380784" calcext:value-type="float">
            <text:p>0,64</text:p>
          </table:table-cell>
          <table:table-cell table:style-name="ce4" office:value-type="float" office:value="1.00459607244718" calcext:value-type="float">
            <text:p>1,00</text:p>
          </table:table-cell>
          <table:table-cell table:style-name="ce4" table:formula="of:=SUM([.C645];[.D645];[.E645];[.F645];[.G645];[.H645];[.I645];[.J645];[.K645];[.L645];[.M645];[.N645])" office:value-type="float" office:value="6.82981815539448" calcext:value-type="float">
            <text:p>6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446327683615819" calcext:value-type="float">
            <text:p>0,45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1.04908532708413" calcext:value-type="float">
            <text:p>1,05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835249877377514" calcext:value-type="float">
            <text:p>0,84</text:p>
          </table:table-cell>
          <table:table-cell table:style-name="ce4" office:value-type="float" office:value="1.02181771940342" calcext:value-type="float">
            <text:p>1,02</text:p>
          </table:table-cell>
          <table:table-cell table:style-name="ce4" table:formula="of:=SUM([.C646];[.D646];[.E646];[.F646];[.G646];[.H646];[.I646];[.J646];[.K646];[.L646];[.M646];[.N646])" office:value-type="float" office:value="7.45123258306538" calcext:value-type="float">
            <text:p>7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777844387523389" calcext:value-type="float">
            <text:p>0,78</text:p>
          </table:table-cell>
          <table:table-cell table:style-name="ce4" office:value-type="float" office:value="0.993114974476356" calcext:value-type="float">
            <text:p>0,99</text:p>
          </table:table-cell>
          <table:table-cell table:style-name="ce4" office:value-type="float" office:value="0.90270132795611" calcext:value-type="float">
            <text:p>0,90</text:p>
          </table:table-cell>
          <table:table-cell table:style-name="ce4" table:formula="of:=SUM([.C647];[.D647];[.E647];[.F647];[.G647];[.H647];[.I647];[.J647];[.K647];[.L647];[.M647];[.N647])" office:value-type="float" office:value="7.20295383944629" calcext:value-type="float">
            <text:p>7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table:formula="of:=SUM([.C648];[.D648];[.E648];[.F648];[.G648];[.H648];[.I648];[.J648];[.K648];[.L648];[.M648];[.N648])" office:value-type="float" office:value="7.05656984031827" calcext:value-type="float">
            <text:p>7,0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500862898977238" calcext:value-type="float">
            <text:p>0,50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8794666376006" calcext:value-type="float">
            <text:p>0,49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office:value-type="float" office:value="0.777844387523389" calcext:value-type="float">
            <text:p>0,78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table:formula="of:=SUM([.C649];[.D649];[.E649];[.F649];[.G649];[.H649];[.I649];[.J649];[.K649];[.L649];[.M649];[.N649])" office:value-type="float" office:value="6.82407760640907" calcext:value-type="float">
            <text:p>6,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176521881301433" calcext:value-type="float">
            <text:p>0,18</text:p>
          </table:table-cell>
          <table:table-cell table:style-name="ce4" office:value-type="float" office:value="0.0846730975348339" calcext:value-type="float">
            <text:p>0,08</text:p>
          </table:table-cell>
          <table:table-cell table:style-name="ce4" office:value-type="float" office:value="0.0444892546369466" calcext:value-type="float">
            <text:p>0,04</text:p>
          </table:table-cell>
          <table:table-cell table:style-name="ce4" office:value-type="float" office:value="0.120551528693662" calcext:value-type="float">
            <text:p>0,12</text:p>
          </table:table-cell>
          <table:table-cell table:style-name="ce4" office:value-type="float" office:value="0.140643450142605" calcext:value-type="float">
            <text:p>0,14</text:p>
          </table:table-cell>
          <table:table-cell table:style-name="ce4" office:value-type="float" office:value="0.411884389703344" calcext:value-type="float">
            <text:p>0,41</text:p>
          </table:table-cell>
          <table:table-cell table:style-name="ce4" office:value-type="float" office:value="1.16246116954602" calcext:value-type="float">
            <text:p>1,16</text:p>
          </table:table-cell>
          <table:table-cell table:style-name="ce4" office:value-type="float" office:value="1.83841081257834" calcext:value-type="float">
            <text:p>1,84</text:p>
          </table:table-cell>
          <table:table-cell table:style-name="ce4" office:value-type="float" office:value="1.71785928388468" calcext:value-type="float">
            <text:p>1,72</text:p>
          </table:table-cell>
          <table:table-cell table:style-name="ce4" office:value-type="float" office:value="0.873998583029048" calcext:value-type="float">
            <text:p>0,87</text:p>
          </table:table-cell>
          <table:table-cell table:style-name="ce4" table:formula="of:=SUM([.C650];[.D650];[.E650];[.F650];[.G650];[.H650];[.I650];[.J650];[.K650];[.L650];[.M650];[.N650])" office:value-type="float" office:value="7.40674332842844" calcext:value-type="float">
            <text:p>7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1.0132068959253" calcext:value-type="float">
            <text:p>1,01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office:value-type="float" office:value="0.170781332316021" calcext:value-type="float">
            <text:p>0,17</text:p>
          </table:table-cell>
          <table:table-cell table:style-name="ce4" office:value-type="float" office:value="0.295638272748742" calcext:value-type="float">
            <text:p>0,30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721874034915618" calcext:value-type="float">
            <text:p>0,72</text:p>
          </table:table-cell>
          <table:table-cell table:style-name="ce4" office:value-type="float" office:value="1.06200156230131" calcext:value-type="float">
            <text:p>1,06</text:p>
          </table:table-cell>
          <table:table-cell table:style-name="ce4" office:value-type="float" office:value="1.02038258215707" calcext:value-type="float">
            <text:p>1,02</text:p>
          </table:table-cell>
          <table:table-cell table:style-name="ce4" office:value-type="float" office:value="0.980198739259179" calcext:value-type="float">
            <text:p>0,98</text:p>
          </table:table-cell>
          <table:table-cell table:style-name="ce4" table:formula="of:=SUM([.C651];[.D651];[.E651];[.F651];[.G651];[.H651];[.I651];[.J651];[.K651];[.L651];[.M651];[.N651])" office:value-type="float" office:value="7.46845423002162" calcext:value-type="float">
            <text:p>7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833814740131161" calcext:value-type="float">
            <text:p>0,83</text:p>
          </table:table-cell>
          <table:table-cell table:style-name="ce4" office:value-type="float" office:value="0.648682035351609" calcext:value-type="float">
            <text:p>0,65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table:formula="of:=SUM([.C652];[.D652];[.E652];[.F652];[.G652];[.H652];[.I652];[.J652];[.K652];[.L652];[.M652];[.N652])" office:value-type="float" office:value="6.60019619597798" calcext:value-type="float">
            <text:p>6,6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655857721583374" calcext:value-type="float">
            <text:p>0,66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54019292604502" calcext:value-type="float">
            <text:p>0,25</text:p>
          </table:table-cell>
          <table:table-cell table:style-name="ce4" table:formula="of:=SUM([.C653];[.D653];[.E653];[.F653];[.G653];[.H653];[.I653];[.J653];[.K653];[.L653];[.M653];[.N653])" office:value-type="float" office:value="5.82809235744001" calcext:value-type="float">
            <text:p>5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176521881301433" calcext:value-type="float">
            <text:p>0,18</text:p>
          </table:table-cell>
          <table:table-cell table:style-name="ce4" office:value-type="float" office:value="0.205224626228496" calcext:value-type="float">
            <text:p>0,21</text:p>
          </table:table-cell>
          <table:table-cell table:style-name="ce4" office:value-type="float" office:value="0.182262430286846" calcext:value-type="float">
            <text:p>0,18</text:p>
          </table:table-cell>
          <table:table-cell table:style-name="ce4" office:value-type="float" office:value="0.233927371155558" calcext:value-type="float">
            <text:p>0,23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1.00172579795448" calcext:value-type="float">
            <text:p>1,00</text:p>
          </table:table-cell>
          <table:table-cell table:style-name="ce4" office:value-type="float" office:value="1.0347339546206" calcext:value-type="float">
            <text:p>1,03</text:p>
          </table:table-cell>
          <table:table-cell table:style-name="ce4" office:value-type="float" office:value="0.614238741439134" calcext:value-type="float">
            <text:p>0,61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table:formula="of:=SUM([.C654];[.D654];[.E654];[.F654];[.G654];[.H654];[.I654];[.J654];[.K654];[.L654];[.M654];[.N654])" office:value-type="float" office:value="5.1822805965811" calcext:value-type="float">
            <text:p>5,1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43];[.C644];[.C645];[.C646];[.C647];[.C648];[.C649];[.C650];[.C651];[.C652];[.C653];[.C654])" office:value-type="float" office:value="6.36339855032972" calcext:value-type="float">
            <text:p>6,36</text:p>
          </table:table-cell>
          <table:table-cell table:style-name="ce4" table:formula="of:=SUM([.D643];[.D644];[.D645];[.D646];[.D647];[.D648];[.D649];[.D650];[.D651];[.D652];[.D653];[.D654])" office:value-type="float" office:value="5.65587588787763" calcext:value-type="float">
            <text:p>5,66</text:p>
          </table:table-cell>
          <table:table-cell table:style-name="ce4" table:formula="of:=SUM([.E643];[.E644];[.E645];[.E646];[.E647];[.E648];[.E649];[.E650];[.E651];[.E652];[.E653];[.E654])" office:value-type="float" office:value="5.33584028194089" calcext:value-type="float">
            <text:p>5,34</text:p>
          </table:table-cell>
          <table:table-cell table:style-name="ce4" table:formula="of:=SUM([.F643];[.F644];[.F645];[.F646];[.F647];[.F648];[.F649];[.F650];[.F651];[.F652];[.F653];[.F654])" office:value-type="float" office:value="5.39611604628772" calcext:value-type="float">
            <text:p>5,40</text:p>
          </table:table-cell>
          <table:table-cell table:style-name="ce4" table:formula="of:=SUM([.G643];[.G644];[.G645];[.G646];[.G647];[.G648];[.G649];[.G650];[.G651];[.G652];[.G653];[.G654])" office:value-type="float" office:value="5.46069722237361" calcext:value-type="float">
            <text:p>5,46</text:p>
          </table:table-cell>
          <table:table-cell table:style-name="ce4" table:formula="of:=SUM([.H643];[.H644];[.H645];[.H646];[.H647];[.H648];[.H649];[.H650];[.H651];[.H652];[.H653];[.H654])" office:value-type="float" office:value="5.99600341526332" calcext:value-type="float">
            <text:p>6,00</text:p>
          </table:table-cell>
          <table:table-cell table:style-name="ce4" table:formula="of:=SUM([.I643];[.I644];[.I645];[.I646];[.I647];[.I648];[.I649];[.I650];[.I651];[.I652];[.I653];[.I654])" office:value-type="float" office:value="7.07522662452086" calcext:value-type="float">
            <text:p>7,08</text:p>
          </table:table-cell>
          <table:table-cell table:style-name="ce4" table:formula="of:=SUM([.J643];[.J644];[.J645];[.J646];[.J647];[.J648];[.J649];[.J650];[.J651];[.J652];[.J653];[.J654])" office:value-type="float" office:value="6.46242302032808" calcext:value-type="float">
            <text:p>6,46</text:p>
          </table:table-cell>
          <table:table-cell table:style-name="ce4" table:formula="of:=SUM([.K643];[.K644];[.K645];[.K646];[.K647];[.K648];[.K649];[.K650];[.K651];[.K652];[.K653];[.K654])" office:value-type="float" office:value="7.48854615147056" calcext:value-type="float">
            <text:p>7,49</text:p>
          </table:table-cell>
          <table:table-cell table:style-name="ce4" table:formula="of:=SUM([.L643];[.L644];[.L645];[.L646];[.L647];[.L648];[.L649];[.L650];[.L651];[.L652];[.L653];[.L654])" office:value-type="float" office:value="8.15588497102476" calcext:value-type="float">
            <text:p>8,16</text:p>
          </table:table-cell>
          <table:table-cell table:style-name="ce4" table:formula="of:=SUM([.M643];[.M644];[.M645];[.M646];[.M647];[.M648];[.M649];[.M650];[.M651];[.M652];[.M653];[.M654])" office:value-type="float" office:value="8.25203916653042" calcext:value-type="float">
            <text:p>8,25</text:p>
          </table:table-cell>
          <table:table-cell table:style-name="ce4" table:formula="of:=SUM([.N643];[.N644];[.N645];[.N646];[.N647];[.N648];[.N649];[.N650];[.N651];[.N652];[.N653];[.N654])" office:value-type="float" office:value="7.35794866205243" calcext:value-type="float">
            <text:p>7,36</text:p>
          </table:table-cell>
          <table:table-cell table:style-name="ce4" table:formula="of:=SUM([.O643];[.O644];[.O645];[.O646];[.O647];[.O648];[.O649];[.O650];[.O651];[.O652];[.O653];[.O654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4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number-columns-repeated="2" table:style-name="ce4" office:value-type="float" office:value="0.0688865878249496" calcext:value-type="float">
            <text:p>0,07</text:p>
          </table:table-cell>
          <table:table-cell table:style-name="ce4" office:value-type="float" office:value="0.167911057823315" calcext:value-type="float">
            <text:p>0,17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1.70063763692844" calcext:value-type="float">
            <text:p>1,70</text:p>
          </table:table-cell>
          <table:table-cell table:style-name="ce4" office:value-type="float" office:value="1.67049975475503" calcext:value-type="float">
            <text:p>1,67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139208312896252" calcext:value-type="float">
            <text:p>0,14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4" table:formula="of:=SUM([.C658];[.D658];[.E658];[.F658];[.G658];[.H658];[.I658];[.J658];[.K658];[.L658];[.M658];[.N658])" office:value-type="float" office:value="5.9845223172925" calcext:value-type="float">
            <text:p>5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929968935636819" calcext:value-type="float">
            <text:p>0,93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table:formula="of:=SUM([.C659];[.D659];[.E659];[.F659];[.G659];[.H659];[.I659];[.J659];[.K659];[.L659];[.M659];[.N659])" office:value-type="float" office:value="6.41219321670573" calcext:value-type="float">
            <text:p>6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15241520882155" calcext:value-type="float">
            <text:p>1,15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410449252456991" calcext:value-type="float">
            <text:p>0,41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881174269260814" calcext:value-type="float">
            <text:p>0,88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410449252456991" calcext:value-type="float">
            <text:p>0,41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table:formula="of:=SUM([.C660];[.D660];[.E660];[.F660];[.G660];[.H660];[.I660];[.J660];[.K660];[.L660];[.M660];[.N660])" office:value-type="float" office:value="7.21730521190982" calcext:value-type="float">
            <text:p>7,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397533017239813" calcext:value-type="float">
            <text:p>0,40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648682035351609" calcext:value-type="float">
            <text:p>0,65</text:p>
          </table:table-cell>
          <table:table-cell table:style-name="ce4" office:value-type="float" office:value="0.967282504042001" calcext:value-type="float">
            <text:p>0,97</text:p>
          </table:table-cell>
          <table:table-cell table:style-name="ce4" office:value-type="float" office:value="0.628590113902665" calcext:value-type="float">
            <text:p>0,63</text:p>
          </table:table-cell>
          <table:table-cell table:style-name="ce4" office:value-type="float" office:value="0.409014115210638" calcext:value-type="float">
            <text:p>0,41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97158791578106" calcext:value-type="float">
            <text:p>0,97</text:p>
          </table:table-cell>
          <table:table-cell table:style-name="ce4" table:formula="of:=SUM([.C661];[.D661];[.E661];[.F661];[.G661];[.H661];[.I661];[.J661];[.K661];[.L661];[.M661];[.N661])" office:value-type="float" office:value="7.12115101640416" calcext:value-type="float">
            <text:p>7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423365487674169" calcext:value-type="float">
            <text:p>0,42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office:value-type="float" office:value="0.882609406507167" calcext:value-type="float">
            <text:p>0,88</text:p>
          </table:table-cell>
          <table:table-cell table:style-name="ce4" office:value-type="float" office:value="0.950060857085763" calcext:value-type="float">
            <text:p>0,95</text:p>
          </table:table-cell>
          <table:table-cell table:style-name="ce4" table:formula="of:=SUM([.C662];[.D662];[.E662];[.F662];[.G662];[.H662];[.I662];[.J662];[.K662];[.L662];[.M662];[.N662])" office:value-type="float" office:value="6.65042599960034" calcext:value-type="float">
            <text:p>6,6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0.295638272748742" calcext:value-type="float">
            <text:p>0,30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641506349119843" calcext:value-type="float">
            <text:p>0,64</text:p>
          </table:table-cell>
          <table:table-cell table:style-name="ce4" office:value-type="float" office:value="0.741965956364561" calcext:value-type="float">
            <text:p>0,74</text:p>
          </table:table-cell>
          <table:table-cell table:style-name="ce4" office:value-type="float" office:value="0.607063055207368" calcext:value-type="float">
            <text:p>0,61</text:p>
          </table:table-cell>
          <table:table-cell table:style-name="ce4" table:formula="of:=SUM([.C663];[.D663];[.E663];[.F663];[.G663];[.H663];[.I663];[.J663];[.K663];[.L663];[.M663];[.N663])" office:value-type="float" office:value="6.01609533671226" calcext:value-type="float">
            <text:p>6,0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30855450796592" calcext:value-type="float">
            <text:p>0,31</text:p>
          </table:table-cell>
          <table:table-cell table:style-name="ce4" office:value-type="float" office:value="0.420495213181463" calcext:value-type="float">
            <text:p>0,42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664];[.D664];[.E664];[.F664];[.G664];[.H664];[.I664];[.J664];[.K664];[.L664];[.M664];[.N664])" office:value-type="float" office:value="6.31460388395371" calcext:value-type="float">
            <text:p>6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15642995985249" calcext:value-type="float">
            <text:p>0,16</text:p>
          </table:table-cell>
          <table:table-cell table:style-name="ce4" office:value-type="float" office:value="0.0875433720275401" calcext:value-type="float">
            <text:p>0,09</text:p>
          </table:table-cell>
          <table:table-cell table:style-name="ce4" office:value-type="float" office:value="0.0287027449270623" calcext:value-type="float">
            <text:p>0,03</text:p>
          </table:table-cell>
          <table:table-cell table:style-name="ce4" office:value-type="float" office:value="0.0760622740567152" calcext:value-type="float">
            <text:p>0,08</text:p>
          </table:table-cell>
          <table:table-cell table:style-name="ce4" office:value-type="float" office:value="0.157865097098843" calcext:value-type="float">
            <text:p>0,16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973023053027413" calcext:value-type="float">
            <text:p>0,97</text:p>
          </table:table-cell>
          <table:table-cell table:style-name="ce4" office:value-type="float" office:value="1.66332406852326" calcext:value-type="float">
            <text:p>1,66</text:p>
          </table:table-cell>
          <table:table-cell table:style-name="ce4" office:value-type="float" office:value="1.44518320707759" calcext:value-type="float">
            <text:p>1,45</text:p>
          </table:table-cell>
          <table:table-cell table:style-name="ce4" table:formula="of:=SUM([.C665];[.D665];[.E665];[.F665];[.G665];[.H665];[.I665];[.J665];[.K665];[.L665];[.M665];[.N665])" office:value-type="float" office:value="6.45094192235726" calcext:value-type="float">
            <text:p>6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981633876505532" calcext:value-type="float">
            <text:p>0,98</text:p>
          </table:table-cell>
          <table:table-cell table:style-name="ce4" office:value-type="float" office:value="1.01607717041801" calcext:value-type="float">
            <text:p>1,02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206659763474849" calcext:value-type="float">
            <text:p>0,21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office:value-type="float" office:value="0.167911057823315" calcext:value-type="float">
            <text:p>0,17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83812015187022" calcext:value-type="float">
            <text:p>0,84</text:p>
          </table:table-cell>
          <table:table-cell table:style-name="ce4" office:value-type="float" office:value="0.978763602012825" calcext:value-type="float">
            <text:p>0,98</text:p>
          </table:table-cell>
          <table:table-cell table:style-name="ce4" table:formula="of:=SUM([.C666];[.D666];[.E666];[.F666];[.G666];[.H666];[.I666];[.J666];[.K666];[.L666];[.M666];[.N666])" office:value-type="float" office:value="7.19864842770723" calcext:value-type="float">
            <text:p>7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604192780714662" calcext:value-type="float">
            <text:p>0,60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562573800570422" calcext:value-type="float">
            <text:p>0,56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901266190709757" calcext:value-type="float">
            <text:p>0,90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table:formula="of:=SUM([.C667];[.D667];[.E667];[.F667];[.G667];[.H667];[.I667];[.J667];[.K667];[.L667];[.M667];[.N667])" office:value-type="float" office:value="7.1383726633604" calcext:value-type="float">
            <text:p>7,1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417624938688757" calcext:value-type="float">
            <text:p>0,42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0.660163133322434" calcext:value-type="float">
            <text:p>0,66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table:formula="of:=SUM([.C668];[.D668];[.E668];[.F668];[.G668];[.H668];[.I668];[.J668];[.K668];[.L668];[.M668];[.N668])" office:value-type="float" office:value="6.48251494177703" calcext:value-type="float">
            <text:p>6,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199484077243083" calcext:value-type="float">
            <text:p>0,20</text:p>
          </table:table-cell>
          <table:table-cell table:style-name="ce4" office:value-type="float" office:value="0.17508674405508" calcext:value-type="float">
            <text:p>0,18</text:p>
          </table:table-cell>
          <table:table-cell table:style-name="ce4" office:value-type="float" office:value="0.183697567533199" calcext:value-type="float">
            <text:p>0,18</text:p>
          </table:table-cell>
          <table:table-cell table:style-name="ce4" office:value-type="float" office:value="0.225316547677439" calcext:value-type="float">
            <text:p>0,23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office:value-type="float" office:value="1.14380438534343" calcext:value-type="float">
            <text:p>1,14</text:p>
          </table:table-cell>
          <table:table-cell table:style-name="ce4" office:value-type="float" office:value="0.965847366795647" calcext:value-type="float">
            <text:p>0,97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table:formula="of:=SUM([.C669];[.D669];[.E669];[.F669];[.G669];[.H669];[.I669];[.J669];[.K669];[.L669];[.M669];[.N669])" office:value-type="float" office:value="6.01322506221956" calcext:value-type="float">
            <text:p>6,0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58];[.C659];[.C660];[.C661];[.C662];[.C663];[.C664];[.C665];[.C666];[.C667];[.C668];[.C669])" office:value-type="float" office:value="6.97189674278344" calcext:value-type="float">
            <text:p>6,97</text:p>
          </table:table-cell>
          <table:table-cell table:style-name="ce4" table:formula="of:=SUM([.D658];[.D659];[.D660];[.D661];[.D662];[.D663];[.D664];[.D665];[.D666];[.D667];[.D668];[.D669])" office:value-type="float" office:value="5.95725470961179" calcext:value-type="float">
            <text:p>5,96</text:p>
          </table:table-cell>
          <table:table-cell table:style-name="ce4" table:formula="of:=SUM([.E658];[.E659];[.E660];[.E661];[.E662];[.E663];[.E664];[.E665];[.E666];[.E667];[.E668];[.E669])" office:value-type="float" office:value="5.4549566733882" calcext:value-type="float">
            <text:p>5,45</text:p>
          </table:table-cell>
          <table:table-cell table:style-name="ce4" table:formula="of:=SUM([.F658];[.F659];[.F660];[.F661];[.F662];[.F663];[.F664];[.F665];[.F666];[.F667];[.F668];[.F669])" office:value-type="float" office:value="5.19806710629099" calcext:value-type="float">
            <text:p>5,20</text:p>
          </table:table-cell>
          <table:table-cell table:style-name="ce4" table:formula="of:=SUM([.G658];[.G659];[.G660];[.G661];[.G662];[.G663];[.G664];[.G665];[.G666];[.G667];[.G668];[.G669])" office:value-type="float" office:value="5.35880247788254" calcext:value-type="float">
            <text:p>5,36</text:p>
          </table:table-cell>
          <table:table-cell table:style-name="ce4" table:formula="of:=SUM([.H658];[.H659];[.H660];[.H661];[.H662];[.H663];[.H664];[.H665];[.H666];[.H667];[.H668];[.H669])" office:value-type="float" office:value="5.64582992715316" calcext:value-type="float">
            <text:p>5,65</text:p>
          </table:table-cell>
          <table:table-cell table:style-name="ce4" table:formula="of:=SUM([.I658];[.I659];[.I660];[.I661];[.I662];[.I663];[.I664];[.I665];[.I666];[.I667];[.I668];[.I669])" office:value-type="float" office:value="6.65760168583211" calcext:value-type="float">
            <text:p>6,66</text:p>
          </table:table-cell>
          <table:table-cell table:style-name="ce4" table:formula="of:=SUM([.J658];[.J659];[.J660];[.J661];[.J662];[.J663];[.J664];[.J665];[.J666];[.J667];[.J668];[.J669])" office:value-type="float" office:value="7.1598997220557" calcext:value-type="float">
            <text:p>7,16</text:p>
          </table:table-cell>
          <table:table-cell table:style-name="ce4" table:formula="of:=SUM([.K658];[.K659];[.K660];[.K661];[.K662];[.K663];[.K664];[.K665];[.K666];[.K667];[.K668];[.K669])" office:value-type="float" office:value="6.81546678293095" calcext:value-type="float">
            <text:p>6,82</text:p>
          </table:table-cell>
          <table:table-cell table:style-name="ce4" table:formula="of:=SUM([.L658];[.L659];[.L660];[.L661];[.L662];[.L663];[.L664];[.L665];[.L666];[.L667];[.L668];[.L669])" office:value-type="float" office:value="7.44262175958726" calcext:value-type="float">
            <text:p>7,44</text:p>
          </table:table-cell>
          <table:table-cell table:style-name="ce4" table:formula="of:=SUM([.M658];[.M659];[.M660];[.M661];[.M662];[.M663];[.M664];[.M665];[.M666];[.M667];[.M668];[.M669])" office:value-type="float" office:value="8.24773375479136" calcext:value-type="float">
            <text:p>8,25</text:p>
          </table:table-cell>
          <table:table-cell table:style-name="ce4" table:formula="of:=SUM([.N658];[.N659];[.N660];[.N661];[.N662];[.N663];[.N664];[.N665];[.N666];[.N667];[.N668];[.N669])" office:value-type="float" office:value="8.08986865769252" calcext:value-type="float">
            <text:p>8,09</text:p>
          </table:table-cell>
          <table:table-cell table:style-name="ce4" table:formula="of:=SUM([.O658];[.O659];[.O660];[.O661];[.O662];[.O663];[.O664];[.O665];[.O666];[.O667];[.O668];[.O669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5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0947190582593057" calcext:value-type="float">
            <text:p>0,09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0.100459607244718" calcext:value-type="float">
            <text:p>0,10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office:value-type="float" office:value="0.254019292604502" calcext:value-type="float">
            <text:p>0,25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1.16533144403873" calcext:value-type="float">
            <text:p>1,17</text:p>
          </table:table-cell>
          <table:table-cell table:style-name="ce4" office:value-type="float" office:value="2.13835449706614" calcext:value-type="float">
            <text:p>2,14</text:p>
          </table:table-cell>
          <table:table-cell table:style-name="ce4" office:value-type="float" office:value="1.40069395244064" calcext:value-type="float">
            <text:p>1,40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13346776391084" calcext:value-type="float">
            <text:p>0,13</text:p>
          </table:table-cell>
          <table:table-cell table:style-name="ce4" table:formula="of:=SUM([.C673];[.D673];[.E673];[.F673];[.G673];[.H673];[.I673];[.J673];[.K673];[.L673];[.M673];[.N673])" office:value-type="float" office:value="6.80542082220648" calcext:value-type="float">
            <text:p>6,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99024469998365" calcext:value-type="float">
            <text:p>0,99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table:formula="of:=SUM([.C674];[.D674];[.E674];[.F674];[.G674];[.H674];[.I674];[.J674];[.K674];[.L674];[.M674];[.N674])" office:value-type="float" office:value="7.09962395770887" calcext:value-type="float">
            <text:p>7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15385034606791" calcext:value-type="float">
            <text:p>1,15</text:p>
          </table:table-cell>
          <table:table-cell table:style-name="ce4" office:value-type="float" office:value="0.918487837665995" calcext:value-type="float">
            <text:p>0,92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390357331008048" calcext:value-type="float">
            <text:p>0,39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414754664196051" calcext:value-type="float">
            <text:p>0,41</text:p>
          </table:table-cell>
          <table:table-cell table:style-name="ce4" office:value-type="float" office:value="0.865387759550929" calcext:value-type="float">
            <text:p>0,87</text:p>
          </table:table-cell>
          <table:table-cell table:style-name="ce4" office:value-type="float" office:value="0.696041564481262" calcext:value-type="float">
            <text:p>0,70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table:formula="of:=SUM([.C675];[.D675];[.E675];[.F675];[.G675];[.H675];[.I675];[.J675];[.K675];[.L675];[.M675];[.N675])" office:value-type="float" office:value="7.37804058350137" calcext:value-type="float">
            <text:p>7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799371446218686" calcext:value-type="float">
            <text:p>0,80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table:formula="of:=SUM([.C676];[.D676];[.E676];[.F676];[.G676];[.H676];[.I676];[.J676];[.K676];[.L676];[.M676];[.N676])" office:value-type="float" office:value="6.67338819554199" calcext:value-type="float">
            <text:p>6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0855450796592" calcext:value-type="float">
            <text:p>0,31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981633876505532" calcext:value-type="float">
            <text:p>0,98</text:p>
          </table:table-cell>
          <table:table-cell table:style-name="ce4" table:formula="of:=SUM([.C677];[.D677];[.E677];[.F677];[.G677];[.H677];[.I677];[.J677];[.K677];[.L677];[.M677];[.N677])" office:value-type="float" office:value="5.95438443511908" calcext:value-type="float">
            <text:p>5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429106036659582" calcext:value-type="float">
            <text:p>0,43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371700546805457" calcext:value-type="float">
            <text:p>0,37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729049721147383" calcext:value-type="float">
            <text:p>0,73</text:p>
          </table:table-cell>
          <table:table-cell table:style-name="ce4" table:formula="of:=SUM([.C678];[.D678];[.E678];[.F678];[.G678];[.H678];[.I678];[.J678];[.K678];[.L678];[.M678];[.N678])" office:value-type="float" office:value="5.43629988918561" calcext:value-type="float">
            <text:p>5,4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298508547241448" calcext:value-type="float">
            <text:p>0,30</text:p>
          </table:table-cell>
          <table:table-cell table:style-name="ce4" office:value-type="float" office:value="0.387487056515341" calcext:value-type="float">
            <text:p>0,39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213835449706614" calcext:value-type="float">
            <text:p>0,21</text:p>
          </table:table-cell>
          <table:table-cell table:style-name="ce4" office:value-type="float" office:value="0.30855450796592" calcext:value-type="float">
            <text:p>0,31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737660544625502" calcext:value-type="float">
            <text:p>0,74</text:p>
          </table:table-cell>
          <table:table-cell table:style-name="ce4" office:value-type="float" office:value="0.635765800134431" calcext:value-type="float">
            <text:p>0,64</text:p>
          </table:table-cell>
          <table:table-cell table:style-name="ce4" table:formula="of:=SUM([.C679];[.D679];[.E679];[.F679];[.G679];[.H679];[.I679];[.J679];[.K679];[.L679];[.M679];[.N679])" office:value-type="float" office:value="5.3415808309263" calcext:value-type="float">
            <text:p>5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965847366795647" calcext:value-type="float">
            <text:p>0,97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177957018547786" calcext:value-type="float">
            <text:p>0,18</text:p>
          </table:table-cell>
          <table:table-cell table:style-name="ce4" office:value-type="float" office:value="0.0559703526077715" calcext:value-type="float">
            <text:p>0,06</text:p>
          </table:table-cell>
          <table:table-cell table:style-name="ce4" office:value-type="float" office:value="0.0186567842025905" calcext:value-type="float">
            <text:p>0,02</text:p>
          </table:table-cell>
          <table:table-cell table:style-name="ce4" office:value-type="float" office:value="0.037313568405181" calcext:value-type="float">
            <text:p>0,04</text:p>
          </table:table-cell>
          <table:table-cell table:style-name="ce4" office:value-type="float" office:value="0.136338038403546" calcext:value-type="float">
            <text:p>0,14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921358112158701" calcext:value-type="float">
            <text:p>0,92</text:p>
          </table:table-cell>
          <table:table-cell table:style-name="ce4" office:value-type="float" office:value="1.44661834432394" calcext:value-type="float">
            <text:p>1,45</text:p>
          </table:table-cell>
          <table:table-cell table:style-name="ce4" table:formula="of:=SUM([.C680];[.D680];[.E680];[.F680];[.G680];[.H680];[.I680];[.J680];[.K680];[.L680];[.M680];[.N680])" office:value-type="float" office:value="5.88836812178684" calcext:value-type="float">
            <text:p>5,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987374425490944" calcext:value-type="float">
            <text:p>0,99</text:p>
          </table:table-cell>
          <table:table-cell table:style-name="ce4" office:value-type="float" office:value="1.09931513070649" calcext:value-type="float">
            <text:p>1,10</text:p>
          </table:table-cell>
          <table:table-cell table:style-name="ce4" office:value-type="float" office:value="0.851036387087398" calcext:value-type="float">
            <text:p>0,85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205224626228496" calcext:value-type="float">
            <text:p>0,21</text:p>
          </table:table-cell>
          <table:table-cell table:style-name="ce4" office:value-type="float" office:value="0.143513724635312" calcext:value-type="float">
            <text:p>0,14</text:p>
          </table:table-cell>
          <table:table-cell table:style-name="ce4" office:value-type="float" office:value="0.146383999128018" calcext:value-type="float">
            <text:p>0,15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table:formula="of:=SUM([.C681];[.D681];[.E681];[.F681];[.G681];[.H681];[.I681];[.J681];[.K681];[.L681];[.M681];[.N681])" office:value-type="float" office:value="6.86569658655331" calcext:value-type="float">
            <text:p>6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701782113466674" calcext:value-type="float">
            <text:p>0,70</text:p>
          </table:table-cell>
          <table:table-cell table:style-name="ce4" office:value-type="float" office:value="0.783584936508802" calcext:value-type="float">
            <text:p>0,78</text:p>
          </table:table-cell>
          <table:table-cell table:style-name="ce4" office:value-type="float" office:value="0.909877014187876" calcext:value-type="float">
            <text:p>0,91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table:formula="of:=SUM([.C682];[.D682];[.E682];[.F682];[.G682];[.H682];[.I682];[.J682];[.K682];[.L682];[.M682];[.N682])" office:value-type="float" office:value="7.34503242683525" calcext:value-type="float">
            <text:p>7,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585535996512072" calcext:value-type="float">
            <text:p>0,59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944320308100351" calcext:value-type="float">
            <text:p>0,94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table:formula="of:=SUM([.C683];[.D683];[.E683];[.F683];[.G683];[.H683];[.I683];[.J683];[.K683];[.L683];[.M683];[.N683])" office:value-type="float" office:value="7.35507838755972" calcext:value-type="float">
            <text:p>7,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602757643468309" calcext:value-type="float">
            <text:p>0,60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office:value-type="float" office:value="0.195178665504024" calcext:value-type="float">
            <text:p>0,20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862517485058223" calcext:value-type="float">
            <text:p>0,86</text:p>
          </table:table-cell>
          <table:table-cell table:style-name="ce4" office:value-type="float" office:value="1.06487183679401" calcext:value-type="float">
            <text:p>1,06</text:p>
          </table:table-cell>
          <table:table-cell table:style-name="ce4" office:value-type="float" office:value="1.05769615056225" calcext:value-type="float">
            <text:p>1,06</text:p>
          </table:table-cell>
          <table:table-cell table:style-name="ce4" office:value-type="float" office:value="0.766363289552564" calcext:value-type="float">
            <text:p>0,77</text:p>
          </table:table-cell>
          <table:table-cell table:style-name="ce4" table:formula="of:=SUM([.C684];[.D684];[.E684];[.F684];[.G684];[.H684];[.I684];[.J684];[.K684];[.L684];[.M684];[.N684])" office:value-type="float" office:value="6.85708576307519" calcext:value-type="float">
            <text:p>6,8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73];[.C674];[.C675];[.C676];[.C677];[.C678];[.C679];[.C680];[.C681];[.C682];[.C683];[.C684])" office:value-type="float" office:value="7.47132450451432" calcext:value-type="float">
            <text:p>7,47</text:p>
          </table:table-cell>
          <table:table-cell table:style-name="ce4" table:formula="of:=SUM([.D673];[.D674];[.D675];[.D676];[.D677];[.D678];[.D679];[.D680];[.D681];[.D682];[.D683];[.D684])" office:value-type="float" office:value="6.81977219467001" calcext:value-type="float">
            <text:p>6,82</text:p>
          </table:table-cell>
          <table:table-cell table:style-name="ce4" table:formula="of:=SUM([.E673];[.E674];[.E675];[.E676];[.E677];[.E678];[.E679];[.E680];[.E681];[.E682];[.E683];[.E684])" office:value-type="float" office:value="5.82235180845459" calcext:value-type="float">
            <text:p>5,82</text:p>
          </table:table-cell>
          <table:table-cell table:style-name="ce4" table:formula="of:=SUM([.F673];[.F674];[.F675];[.F676];[.F677];[.F678];[.F679];[.F680];[.F681];[.F682];[.F683];[.F684])" office:value-type="float" office:value="5.46787290860537" calcext:value-type="float">
            <text:p>5,47</text:p>
          </table:table-cell>
          <table:table-cell table:style-name="ce4" table:formula="of:=SUM([.G673];[.G674];[.G675];[.G676];[.G677];[.G678];[.G679];[.G680];[.G681];[.G682];[.G683];[.G684])" office:value-type="float" office:value="5.07895071484368" calcext:value-type="float">
            <text:p>5,08</text:p>
          </table:table-cell>
          <table:table-cell table:style-name="ce4" table:formula="of:=SUM([.H673];[.H674];[.H675];[.H676];[.H677];[.H678];[.H679];[.H680];[.H681];[.H682];[.H683];[.H684])" office:value-type="float" office:value="5.27556451759406" calcext:value-type="float">
            <text:p>5,28</text:p>
          </table:table-cell>
          <table:table-cell table:style-name="ce4" table:formula="of:=SUM([.I673];[.I674];[.I675];[.I676];[.I677];[.I678];[.I679];[.I680];[.I681];[.I682];[.I683];[.I684])" office:value-type="float" office:value="6.23567133540429" calcext:value-type="float">
            <text:p>6,24</text:p>
          </table:table-cell>
          <table:table-cell table:style-name="ce4" table:formula="of:=SUM([.J673];[.J674];[.J675];[.J676];[.J677];[.J678];[.J679];[.J680];[.J681];[.J682];[.J683];[.J684])" office:value-type="float" office:value="7.07666176176722" calcext:value-type="float">
            <text:p>7,08</text:p>
          </table:table-cell>
          <table:table-cell table:style-name="ce4" table:formula="of:=SUM([.K673];[.K674];[.K675];[.K676];[.K677];[.K678];[.K679];[.K680];[.K681];[.K682];[.K683];[.K684])" office:value-type="float" office:value="7.0680509382891" calcext:value-type="float">
            <text:p>7,07</text:p>
          </table:table-cell>
          <table:table-cell table:style-name="ce4" table:formula="of:=SUM([.L673];[.L674];[.L675];[.L676];[.L677];[.L678];[.L679];[.L680];[.L681];[.L682];[.L683];[.L684])" office:value-type="float" office:value="6.88291823350955" calcext:value-type="float">
            <text:p>6,88</text:p>
          </table:table-cell>
          <table:table-cell table:style-name="ce4" table:formula="of:=SUM([.M673];[.M674];[.M675];[.M676];[.M677];[.M678];[.M679];[.M680];[.M681];[.M682];[.M683];[.M684])" office:value-type="float" office:value="7.66076262103294" calcext:value-type="float">
            <text:p>7,66</text:p>
          </table:table-cell>
          <table:table-cell table:style-name="ce4" table:formula="of:=SUM([.N673];[.N674];[.N675];[.N676];[.N677];[.N678];[.N679];[.N680];[.N681];[.N682];[.N683];[.N684])" office:value-type="float" office:value="8.14009846131488" calcext:value-type="float">
            <text:p>8,14</text:p>
          </table:table-cell>
          <table:table-cell table:style-name="ce4" table:formula="of:=SUM([.O673];[.O674];[.O675];[.O676];[.O677];[.O678];[.O679];[.O680];[.O681];[.O682];[.O683];[.O684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6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182262430286846" calcext:value-type="float">
            <text:p>0,18</text:p>
          </table:table-cell>
          <table:table-cell table:style-name="ce4" office:value-type="float" office:value="0.0947190582593057" calcext:value-type="float">
            <text:p>0,09</text:p>
          </table:table-cell>
          <table:table-cell table:style-name="ce4" office:value-type="float" office:value="0.0660163133322433" calcext:value-type="float">
            <text:p>0,07</text:p>
          </table:table-cell>
          <table:table-cell table:style-name="ce4" office:value-type="float" office:value="0.109070430722837" calcext:value-type="float">
            <text:p>0,11</text:p>
          </table:table-cell>
          <table:table-cell table:style-name="ce4" office:value-type="float" office:value="0.173651606808727" calcext:value-type="float">
            <text:p>0,17</text:p>
          </table:table-cell>
          <table:table-cell table:style-name="ce4" office:value-type="float" office:value="0.254019292604502" calcext:value-type="float">
            <text:p>0,25</text:p>
          </table:table-cell>
          <table:table-cell table:style-name="ce4" office:value-type="float" office:value="0.68169019201773" calcext:value-type="float">
            <text:p>0,68</text:p>
          </table:table-cell>
          <table:table-cell table:style-name="ce4" office:value-type="float" office:value="1.66188893127691" calcext:value-type="float">
            <text:p>1,66</text:p>
          </table:table-cell>
          <table:table-cell table:style-name="ce4" office:value-type="float" office:value="2.20580594764474" calcext:value-type="float">
            <text:p>2,21</text:p>
          </table:table-cell>
          <table:table-cell table:style-name="ce4" office:value-type="float" office:value="1.31889112939851" calcext:value-type="float">
            <text:p>1,32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282722037531564" calcext:value-type="float">
            <text:p>0,28</text:p>
          </table:table-cell>
          <table:table-cell table:style-name="ce4" table:formula="of:=SUM([.C688];[.D688];[.E688];[.F688];[.G688];[.H688];[.I688];[.J688];[.K688];[.L688];[.M688];[.N688])" office:value-type="float" office:value="7.63923556233764" calcext:value-type="float">
            <text:p>7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office:value-type="float" office:value="0.935709484622232" calcext:value-type="float">
            <text:p>0,94</text:p>
          </table:table-cell>
          <table:table-cell table:style-name="ce4" office:value-type="float" office:value="0.816593093174923" calcext:value-type="float">
            <text:p>0,82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535306192889713" calcext:value-type="float">
            <text:p>0,54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826639053899395" calcext:value-type="float">
            <text:p>0,83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table:formula="of:=SUM([.C689];[.D689];[.E689];[.F689];[.G689];[.H689];[.I689];[.J689];[.K689];[.L689];[.M689];[.N689])" office:value-type="float" office:value="7.86598724726143" calcext:value-type="float">
            <text:p>7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1.05482587606954" calcext:value-type="float">
            <text:p>1,05</text:p>
          </table:table-cell>
          <table:table-cell table:style-name="ce4" office:value-type="float" office:value="1.0347339546206" calcext:value-type="float">
            <text:p>1,03</text:p>
          </table:table-cell>
          <table:table-cell table:style-name="ce4" office:value-type="float" office:value="0.637200937380784" calcext:value-type="float">
            <text:p>0,64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734790270132796" calcext:value-type="float">
            <text:p>0,73</text:p>
          </table:table-cell>
          <table:table-cell table:style-name="ce4" office:value-type="float" office:value="0.786455211001508" calcext:value-type="float">
            <text:p>0,79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table:formula="of:=SUM([.C690];[.D690];[.E690];[.F690];[.G690];[.H690];[.I690];[.J690];[.K690];[.L690];[.M690];[.N690])" office:value-type="float" office:value="7.40100277944302" calcext:value-type="float">
            <text:p>7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983069013751885" calcext:value-type="float">
            <text:p>0,98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87973913201446" calcext:value-type="float">
            <text:p>0,88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450633095354879" calcext:value-type="float">
            <text:p>0,45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table:formula="of:=SUM([.C691];[.D691];[.E691];[.F691];[.G691];[.H691];[.I691];[.J691];[.K691];[.L691];[.M691];[.N691])" office:value-type="float" office:value="6.57436372554363" calcext:value-type="float">
            <text:p>6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office:value-type="float" office:value="0.312859919704979" calcext:value-type="float">
            <text:p>0,31</text:p>
          </table:table-cell>
          <table:table-cell table:style-name="ce4" office:value-type="float" office:value="0.268370665068033" calcext:value-type="float">
            <text:p>0,27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table:formula="of:=SUM([.C692];[.D692];[.E692];[.F692];[.G692];[.H692];[.I692];[.J692];[.K692];[.L692];[.M692];[.N692])" office:value-type="float" office:value="5.09760749904627" calcext:value-type="float">
            <text:p>5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294203135502389" calcext:value-type="float">
            <text:p>0,29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553962977092303" calcext:value-type="float">
            <text:p>0,55</text:p>
          </table:table-cell>
          <table:table-cell table:style-name="ce4" office:value-type="float" office:value="0.416189801442404" calcext:value-type="float">
            <text:p>0,42</text:p>
          </table:table-cell>
          <table:table-cell table:style-name="ce4" office:value-type="float" office:value="0.271240939560739" calcext:value-type="float">
            <text:p>0,27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723309172161971" calcext:value-type="float">
            <text:p>0,72</text:p>
          </table:table-cell>
          <table:table-cell table:style-name="ce4" table:formula="of:=SUM([.C693];[.D693];[.E693];[.F693];[.G693];[.H693];[.I693];[.J693];[.K693];[.L693];[.M693];[.N693])" office:value-type="float" office:value="4.61970679601068" calcext:value-type="float">
            <text:p>4,6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288462586516976" calcext:value-type="float">
            <text:p>0,29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0.209530037967555" calcext:value-type="float">
            <text:p>0,21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table:formula="of:=SUM([.C694];[.D694];[.E694];[.F694];[.G694];[.H694];[.I694];[.J694];[.K694];[.L694];[.M694];[.N694])" office:value-type="float" office:value="4.5579958944175" calcext:value-type="float">
            <text:p>4,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843860700855633" calcext:value-type="float">
            <text:p>0,84</text:p>
          </table:table-cell>
          <table:table-cell table:style-name="ce4" office:value-type="float" office:value="0.840990426362926" calcext:value-type="float">
            <text:p>0,84</text:p>
          </table:table-cell>
          <table:table-cell table:style-name="ce4" office:value-type="float" office:value="0.965847366795647" calcext:value-type="float">
            <text:p>0,97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143513724635312" calcext:value-type="float">
            <text:p>0,14</text:p>
          </table:table-cell>
          <table:table-cell table:style-name="ce4" office:value-type="float" office:value="0.061710901593184" calcext:value-type="float">
            <text:p>0,06</text:p>
          </table:table-cell>
          <table:table-cell table:style-name="ce4" office:value-type="float" office:value="0.0344432939124748" calcext:value-type="float">
            <text:p>0,03</text:p>
          </table:table-cell>
          <table:table-cell table:style-name="ce4" office:value-type="float" office:value="0.0315730194197686" calcext:value-type="float">
            <text:p>0,03</text:p>
          </table:table-cell>
          <table:table-cell table:style-name="ce4" office:value-type="float" office:value="0.106200156230131" calcext:value-type="float">
            <text:p>0,11</text:p>
          </table:table-cell>
          <table:table-cell table:style-name="ce4" office:value-type="float" office:value="0.30855450796592" calcext:value-type="float">
            <text:p>0,31</text:p>
          </table:table-cell>
          <table:table-cell table:style-name="ce4" office:value-type="float" office:value="0.901266190709757" calcext:value-type="float">
            <text:p>0,90</text:p>
          </table:table-cell>
          <table:table-cell table:style-name="ce4" table:formula="of:=SUM([.C695];[.D695];[.E695];[.F695];[.G695];[.H695];[.I695];[.J695];[.K695];[.L695];[.M695];[.N695])" office:value-type="float" office:value="5.22676985121805" calcext:value-type="float">
            <text:p>5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44202227187676" calcext:value-type="float">
            <text:p>0,44</text:p>
          </table:table-cell>
          <table:table-cell table:style-name="ce4" office:value-type="float" office:value="0.726179446654677" calcext:value-type="float">
            <text:p>0,73</text:p>
          </table:table-cell>
          <table:table-cell table:style-name="ce4" office:value-type="float" office:value="0.922793249405054" calcext:value-type="float">
            <text:p>0,92</text:p>
          </table:table-cell>
          <table:table-cell table:style-name="ce4" office:value-type="float" office:value="1.28444783548604" calcext:value-type="float">
            <text:p>1,28</text:p>
          </table:table-cell>
          <table:table-cell table:style-name="ce4" office:value-type="float" office:value="0.929968935636819" calcext:value-type="float">
            <text:p>0,93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office:value-type="float" office:value="0.149254273620724" calcext:value-type="float">
            <text:p>0,15</text:p>
          </table:table-cell>
          <table:table-cell table:style-name="ce4" office:value-type="float" office:value="0.132032626664487" calcext:value-type="float">
            <text:p>0,13</text:p>
          </table:table-cell>
          <table:table-cell table:style-name="ce4" office:value-type="float" office:value="0.119116391447309" calcext:value-type="float">
            <text:p>0,12</text:p>
          </table:table-cell>
          <table:table-cell table:style-name="ce4" office:value-type="float" office:value="0.299943684487801" calcext:value-type="float">
            <text:p>0,30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table:formula="of:=SUM([.C696];[.D696];[.E696];[.F696];[.G696];[.H696];[.I696];[.J696];[.K696];[.L696];[.M696];[.N696])" office:value-type="float" office:value="6.52700419641397" calcext:value-type="float">
            <text:p>6,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0.736225407379149" calcext:value-type="float">
            <text:p>0,74</text:p>
          </table:table-cell>
          <table:table-cell table:style-name="ce4" office:value-type="float" office:value="0.526695369411594" calcext:value-type="float">
            <text:p>0,53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820898504913983" calcext:value-type="float">
            <text:p>0,82</text:p>
          </table:table-cell>
          <table:table-cell table:style-name="ce4" office:value-type="float" office:value="0.944320308100351" calcext:value-type="float">
            <text:p>0,94</text:p>
          </table:table-cell>
          <table:table-cell table:style-name="ce4" office:value-type="float" office:value="0.945755445346704" calcext:value-type="float">
            <text:p>0,95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table:formula="of:=SUM([.C697];[.D697];[.E697];[.F697];[.G697];[.H697];[.I697];[.J697];[.K697];[.L697];[.M697];[.N697])" office:value-type="float" office:value="7.7597870910313" calcext:value-type="float">
            <text:p>7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5295656439043" calcext:value-type="float">
            <text:p>0,53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991679837230003" calcext:value-type="float">
            <text:p>0,99</text:p>
          </table:table-cell>
          <table:table-cell table:style-name="ce4" office:value-type="float" office:value="0.683125329264083" calcext:value-type="float">
            <text:p>0,68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table:formula="of:=SUM([.C698];[.D698];[.E698];[.F698];[.G698];[.H698];[.I698];[.J698];[.K698];[.L698];[.M698];[.N698])" office:value-type="float" office:value="7.87890348247861" calcext:value-type="float">
            <text:p>7,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1.05769615056225" calcext:value-type="float">
            <text:p>1,06</text:p>
          </table:table-cell>
          <table:table-cell table:style-name="ce4" office:value-type="float" office:value="0.846730975348339" calcext:value-type="float">
            <text:p>0,85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185132704779552" calcext:value-type="float">
            <text:p>0,19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0.278416625792505" calcext:value-type="float">
            <text:p>0,28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1.05626101331589" calcext:value-type="float">
            <text:p>1,06</text:p>
          </table:table-cell>
          <table:table-cell table:style-name="ce4" office:value-type="float" office:value="1.09213944447472" calcext:value-type="float">
            <text:p>1,09</text:p>
          </table:table-cell>
          <table:table-cell table:style-name="ce4" office:value-type="float" office:value="1.03042854288154" calcext:value-type="float">
            <text:p>1,03</text:p>
          </table:table-cell>
          <table:table-cell table:style-name="ce4" table:formula="of:=SUM([.C699];[.D699];[.E699];[.F699];[.G699];[.H699];[.I699];[.J699];[.K699];[.L699];[.M699];[.N699])" office:value-type="float" office:value="7.8516358747979" calcext:value-type="float">
            <text:p>7,8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688];[.C689];[.C690];[.C691];[.C692];[.C693];[.C694];[.C695];[.C696];[.C697];[.C698];[.C699])" office:value-type="float" office:value="7.54882191581739" calcext:value-type="float">
            <text:p>7,55</text:p>
          </table:table-cell>
          <table:table-cell table:style-name="ce4" table:formula="of:=SUM([.D688];[.D689];[.D690];[.D691];[.D692];[.D693];[.D694];[.D695];[.D696];[.D697];[.D698];[.D699])" office:value-type="float" office:value="7.14267807509946" calcext:value-type="float">
            <text:p>7,14</text:p>
          </table:table-cell>
          <table:table-cell table:style-name="ce4" table:formula="of:=SUM([.E688];[.E689];[.E690];[.E691];[.E692];[.E693];[.E694];[.E695];[.E696];[.E697];[.E698];[.E699])" office:value-type="float" office:value="6.52269878467491" calcext:value-type="float">
            <text:p>6,52</text:p>
          </table:table-cell>
          <table:table-cell table:style-name="ce4" table:formula="of:=SUM([.F688];[.F689];[.F690];[.F691];[.F692];[.F693];[.F694];[.F695];[.F696];[.F697];[.F698];[.F699])" office:value-type="float" office:value="5.85679510236707" calcext:value-type="float">
            <text:p>5,86</text:p>
          </table:table-cell>
          <table:table-cell table:style-name="ce4" table:formula="of:=SUM([.G688];[.G689];[.G690];[.G691];[.G692];[.G693];[.G694];[.G695];[.G696];[.G697];[.G698];[.G699])" office:value-type="float" office:value="5.41333769324396" calcext:value-type="float">
            <text:p>5,41</text:p>
          </table:table-cell>
          <table:table-cell table:style-name="ce4" table:formula="of:=SUM([.H688];[.H689];[.H690];[.H691];[.H692];[.H693];[.H694];[.H695];[.H696];[.H697];[.H698];[.H699])" office:value-type="float" office:value="4.90816938252766" calcext:value-type="float">
            <text:p>4,91</text:p>
          </table:table-cell>
          <table:table-cell table:style-name="ce4" table:formula="of:=SUM([.I688];[.I689];[.I690];[.I691];[.I692];[.I693];[.I694];[.I695];[.I696];[.I697];[.I698];[.I699])" office:value-type="float" office:value="5.7333732991807" calcext:value-type="float">
            <text:p>5,73</text:p>
          </table:table-cell>
          <table:table-cell table:style-name="ce4" table:formula="of:=SUM([.J688];[.J689];[.J690];[.J691];[.J692];[.J693];[.J694];[.J695];[.J696];[.J697];[.J698];[.J699])" office:value-type="float" office:value="6.64612058786128" calcext:value-type="float">
            <text:p>6,65</text:p>
          </table:table-cell>
          <table:table-cell table:style-name="ce4" table:formula="of:=SUM([.K688];[.K689];[.K690];[.K691];[.K692];[.K693];[.K694];[.K695];[.K696];[.K697];[.K698];[.K699])" office:value-type="float" office:value="7.45553799480444" calcext:value-type="float">
            <text:p>7,46</text:p>
          </table:table-cell>
          <table:table-cell table:style-name="ce4" table:formula="of:=SUM([.L688];[.L689];[.L690];[.L691];[.L692];[.L693];[.L694];[.L695];[.L696];[.L697];[.L698];[.L699])" office:value-type="float" office:value="7.22878630988065" calcext:value-type="float">
            <text:p>7,23</text:p>
          </table:table-cell>
          <table:table-cell table:style-name="ce4" table:formula="of:=SUM([.M688];[.M689];[.M690];[.M691];[.M692];[.M693];[.M694];[.M695];[.M696];[.M697];[.M698];[.M699])" office:value-type="float" office:value="6.96185078205897" calcext:value-type="float">
            <text:p>6,96</text:p>
          </table:table-cell>
          <table:table-cell table:style-name="ce4" table:formula="of:=SUM([.N688];[.N689];[.N690];[.N691];[.N692];[.N693];[.N694];[.N695];[.N696];[.N697];[.N698];[.N699])" office:value-type="float" office:value="7.58183007248352" calcext:value-type="float">
            <text:p>7,58</text:p>
          </table:table-cell>
          <table:table-cell table:style-name="ce4" table:formula="of:=SUM([.O688];[.O689];[.O690];[.O691];[.O692];[.O693];[.O694];[.O695];[.O696];[.O697];[.O698];[.O699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7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11050556796919" calcext:value-type="float">
            <text:p>0,11</text:p>
          </table:table-cell>
          <table:table-cell table:style-name="ce4" office:value-type="float" office:value="0.0602757643468309" calcext:value-type="float">
            <text:p>0,06</text:p>
          </table:table-cell>
          <table:table-cell table:style-name="ce4" office:value-type="float" office:value="0.136338038403546" calcext:value-type="float">
            <text:p>0,14</text:p>
          </table:table-cell>
          <table:table-cell table:style-name="ce4" office:value-type="float" office:value="0.209530037967555" calcext:value-type="float">
            <text:p>0,21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1.09070430722837" calcext:value-type="float">
            <text:p>1,09</text:p>
          </table:table-cell>
          <table:table-cell table:style-name="ce4" office:value-type="float" office:value="2.1182625756172" calcext:value-type="float">
            <text:p>2,12</text:p>
          </table:table-cell>
          <table:table-cell table:style-name="ce4" office:value-type="float" office:value="2.21872218286192" calcext:value-type="float">
            <text:p>2,22</text:p>
          </table:table-cell>
          <table:table-cell table:style-name="ce4" office:value-type="float" office:value="1.2428288553418" calcext:value-type="float">
            <text:p>1,24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table:formula="of:=SUM([.C703];[.D703];[.E703];[.F703];[.G703];[.H703];[.I703];[.J703];[.K703];[.L703];[.M703];[.N703])" office:value-type="float" office:value="8.63665594855306" calcext:value-type="float">
            <text:p>8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785020073755155" calcext:value-type="float">
            <text:p>0,79</text:p>
          </table:table-cell>
          <table:table-cell table:style-name="ce4" office:value-type="float" office:value="0.855341798826457" calcext:value-type="float">
            <text:p>0,86</text:p>
          </table:table-cell>
          <table:table-cell table:style-name="ce4" office:value-type="float" office:value="0.94862571983941" calcext:value-type="float">
            <text:p>0,95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780714662016095" calcext:value-type="float">
            <text:p>0,78</text:p>
          </table:table-cell>
          <table:table-cell table:style-name="ce4" office:value-type="float" office:value="0.793630897233273" calcext:value-type="float">
            <text:p>0,79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528130506657947" calcext:value-type="float">
            <text:p>0,53</text:p>
          </table:table-cell>
          <table:table-cell table:style-name="ce4" table:formula="of:=SUM([.C704];[.D704];[.E704];[.F704];[.G704];[.H704];[.I704];[.J704];[.K704];[.L704];[.M704];[.N704])" office:value-type="float" office:value="8.37833124420949" calcext:value-type="float">
            <text:p>8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912747288680582" calcext:value-type="float">
            <text:p>0,91</text:p>
          </table:table-cell>
          <table:table-cell table:style-name="ce4" office:value-type="float" office:value="1.05339073882319" calcext:value-type="float">
            <text:p>1,05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380311370283576" calcext:value-type="float">
            <text:p>0,38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office:value-type="float" office:value="0.787890348247861" calcext:value-type="float">
            <text:p>0,79</text:p>
          </table:table-cell>
          <table:table-cell table:style-name="ce4" office:value-type="float" office:value="0.75057677984268" calcext:value-type="float">
            <text:p>0,75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table:formula="of:=SUM([.C705];[.D705];[.E705];[.F705];[.G705];[.H705];[.I705];[.J705];[.K705];[.L705];[.M705];[.N705])" office:value-type="float" office:value="7.83871963958072" calcext:value-type="float">
            <text:p>7,8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806547132450451" calcext:value-type="float">
            <text:p>0,81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480770977528294" calcext:value-type="float">
            <text:p>0,48</text:p>
          </table:table-cell>
          <table:table-cell table:style-name="ce4" office:value-type="float" office:value="0.37313568405181" calcext:value-type="float">
            <text:p>0,37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table:formula="of:=SUM([.C706];[.D706];[.E706];[.F706];[.G706];[.H706];[.I706];[.J706];[.K706];[.L706];[.M706];[.N706])" office:value-type="float" office:value="6.0792413755518" calcext:value-type="float">
            <text:p>6,0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513779134194416" calcext:value-type="float">
            <text:p>0,51</text:p>
          </table:table-cell>
          <table:table-cell table:style-name="ce4" office:value-type="float" office:value="0.368830272312751" calcext:value-type="float">
            <text:p>0,37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301378821734154" calcext:value-type="float">
            <text:p>0,30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272676076807092" calcext:value-type="float">
            <text:p>0,27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403273566225226" calcext:value-type="float">
            <text:p>0,40</text:p>
          </table:table-cell>
          <table:table-cell table:style-name="ce4" table:formula="of:=SUM([.C707];[.D707];[.E707];[.F707];[.G707];[.H707];[.I707];[.J707];[.K707];[.L707];[.M707];[.N707])" office:value-type="float" office:value="4.64266899195233" calcext:value-type="float">
            <text:p>4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193743528257671" calcext:value-type="float">
            <text:p>0,19</text:p>
          </table:table-cell>
          <table:table-cell table:style-name="ce4" office:value-type="float" office:value="0.162170508837902" calcext:value-type="float">
            <text:p>0,16</text:p>
          </table:table-cell>
          <table:table-cell table:style-name="ce4" office:value-type="float" office:value="0.19804893999673" calcext:value-type="float">
            <text:p>0,20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0.281286900285211" calcext:value-type="float">
            <text:p>0,28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table:formula="of:=SUM([.C708];[.D708];[.E708];[.F708];[.G708];[.H708];[.I708];[.J708];[.K708];[.L708];[.M708];[.N708])" office:value-type="float" office:value="3.67251621341763" calcext:value-type="float">
            <text:p>3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24397333188003" calcext:value-type="float">
            <text:p>0,24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0.242538194633677" calcext:value-type="float">
            <text:p>0,24</text:p>
          </table:table-cell>
          <table:table-cell table:style-name="ce4" office:value-type="float" office:value="0.410449252456991" calcext:value-type="float">
            <text:p>0,41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180827293040493" calcext:value-type="float">
            <text:p>0,18</text:p>
          </table:table-cell>
          <table:table-cell table:style-name="ce4" office:value-type="float" office:value="0.209530037967555" calcext:value-type="float">
            <text:p>0,21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table:formula="of:=SUM([.C709];[.D709];[.E709];[.F709];[.G709];[.H709];[.I709];[.J709];[.K709];[.L709];[.M709];[.N709])" office:value-type="float" office:value="3.67251621341762" calcext:value-type="float">
            <text:p>3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584100859265718" calcext:value-type="float">
            <text:p>0,58</text:p>
          </table:table-cell>
          <table:table-cell table:style-name="ce4" office:value-type="float" office:value="0.845295838101986" calcext:value-type="float">
            <text:p>0,85</text:p>
          </table:table-cell>
          <table:table-cell table:style-name="ce4" office:value-type="float" office:value="0.90700673969517" calcext:value-type="float">
            <text:p>0,91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127727214925427" calcext:value-type="float">
            <text:p>0,13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office:value-type="float" office:value="0.0301378821734154" calcext:value-type="float">
            <text:p>0,03</text:p>
          </table:table-cell>
          <table:table-cell table:style-name="ce4" office:value-type="float" office:value="0.0100459607244718" calcext:value-type="float">
            <text:p>0,01</text:p>
          </table:table-cell>
          <table:table-cell table:style-name="ce4" office:value-type="float" office:value="0.0774974113030683" calcext:value-type="float">
            <text:p>0,08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table:formula="of:=SUM([.C710];[.D710];[.E710];[.F710];[.G710];[.H710];[.I710];[.J710];[.K710];[.L710];[.M710];[.N710])" office:value-type="float" office:value="4.59100405108362" calcext:value-type="float">
            <text:p>4,5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33151670390757" calcext:value-type="float">
            <text:p>0,33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609933329700074" calcext:value-type="float">
            <text:p>0,61</text:p>
          </table:table-cell>
          <table:table-cell table:style-name="ce4" office:value-type="float" office:value="0.951495994332116" calcext:value-type="float">
            <text:p>0,95</text:p>
          </table:table-cell>
          <table:table-cell table:style-name="ce4" office:value-type="float" office:value="1.37199120751358" calcext:value-type="float">
            <text:p>1,37</text:p>
          </table:table-cell>
          <table:table-cell table:style-name="ce4" office:value-type="float" office:value="1.01894744491071" calcext:value-type="float">
            <text:p>1,02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222446273184733" calcext:value-type="float">
            <text:p>0,22</text:p>
          </table:table-cell>
          <table:table-cell table:style-name="ce4" office:value-type="float" office:value="0.146383999128018" calcext:value-type="float">
            <text:p>0,15</text:p>
          </table:table-cell>
          <table:table-cell table:style-name="ce4" office:value-type="float" office:value="0.142078587388959" calcext:value-type="float">
            <text:p>0,14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table:formula="of:=SUM([.C711];[.D711];[.E711];[.F711];[.G711];[.H711];[.I711];[.J711];[.K711];[.L711];[.M711];[.N711])" office:value-type="float" office:value="6.29164168801206" calcext:value-type="float">
            <text:p>6,2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64008937816775" calcext:value-type="float">
            <text:p>0,56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747706505349974" calcext:value-type="float">
            <text:p>0,75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345868076371101" calcext:value-type="float">
            <text:p>0,35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832379602884807" calcext:value-type="float">
            <text:p>0,83</text:p>
          </table:table-cell>
          <table:table-cell table:style-name="ce4" office:value-type="float" office:value="1.08496375824296" calcext:value-type="float">
            <text:p>1,08</text:p>
          </table:table-cell>
          <table:table-cell table:style-name="ce4" office:value-type="float" office:value="1.01751230766436" calcext:value-type="float">
            <text:p>1,02</text:p>
          </table:table-cell>
          <table:table-cell table:style-name="ce4" table:formula="of:=SUM([.C712];[.D712];[.E712];[.F712];[.G712];[.H712];[.I712];[.J712];[.K712];[.L712];[.M712];[.N712])" office:value-type="float" office:value="7.95353061928897" calcext:value-type="float">
            <text:p>7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833814740131161" calcext:value-type="float">
            <text:p>0,83</text:p>
          </table:table-cell>
          <table:table-cell table:style-name="ce4" office:value-type="float" office:value="0.601322506221956" calcext:value-type="float">
            <text:p>0,60</text:p>
          </table:table-cell>
          <table:table-cell table:style-name="ce4" office:value-type="float" office:value="0.476465565789235" calcext:value-type="float">
            <text:p>0,48</text:p>
          </table:table-cell>
          <table:table-cell table:style-name="ce4" office:value-type="float" office:value="0.710392936944793" calcext:value-type="float">
            <text:p>0,71</text:p>
          </table:table-cell>
          <table:table-cell table:style-name="ce4" office:value-type="float" office:value="0.911312151434229" calcext:value-type="float">
            <text:p>0,91</text:p>
          </table:table-cell>
          <table:table-cell table:style-name="ce4" office:value-type="float" office:value="1.06200156230131" calcext:value-type="float">
            <text:p>1,06</text:p>
          </table:table-cell>
          <table:table-cell table:style-name="ce4" office:value-type="float" office:value="1.0591312878086" calcext:value-type="float">
            <text:p>1,06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table:formula="of:=SUM([.C713];[.D713];[.E713];[.F713];[.G713];[.H713];[.I713];[.J713];[.K713];[.L713];[.M713];[.N713])" office:value-type="float" office:value="8.69549657565353" calcext:value-type="float">
            <text:p>8,7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1.11510164041637" calcext:value-type="float">
            <text:p>1,12</text:p>
          </table:table-cell>
          <table:table-cell table:style-name="ce4" office:value-type="float" office:value="1.19833960070485" calcext:value-type="float">
            <text:p>1,20</text:p>
          </table:table-cell>
          <table:table-cell table:style-name="ce4" office:value-type="float" office:value="0.957236543317529" calcext:value-type="float">
            <text:p>0,96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203789488982142" calcext:value-type="float">
            <text:p>0,20</text:p>
          </table:table-cell>
          <table:table-cell table:style-name="ce4" office:value-type="float" office:value="0.370265409559104" calcext:value-type="float">
            <text:p>0,37</text:p>
          </table:table-cell>
          <table:table-cell table:style-name="ce4" office:value-type="float" office:value="0.595581957236543" calcext:value-type="float">
            <text:p>0,60</text:p>
          </table:table-cell>
          <table:table-cell table:style-name="ce4" office:value-type="float" office:value="0.816593093174923" calcext:value-type="float">
            <text:p>0,82</text:p>
          </table:table-cell>
          <table:table-cell table:style-name="ce4" office:value-type="float" office:value="1.00029066070812" calcext:value-type="float">
            <text:p>1,00</text:p>
          </table:table-cell>
          <table:table-cell table:style-name="ce4" office:value-type="float" office:value="1.16820171853144" calcext:value-type="float">
            <text:p>1,17</text:p>
          </table:table-cell>
          <table:table-cell table:style-name="ce4" table:formula="of:=SUM([.C714];[.D714];[.E714];[.F714];[.G714];[.H714];[.I714];[.J714];[.K714];[.L714];[.M714];[.N714])" office:value-type="float" office:value="8.54767743927916" calcext:value-type="float">
            <text:p>8,5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03];[.C704];[.C705];[.C706];[.C707];[.C708];[.C709];[.C710];[.C711];[.C712];[.C713];[.C714])" office:value-type="float" office:value="7.40243791668937" calcext:value-type="float">
            <text:p>7,40</text:p>
          </table:table-cell>
          <table:table-cell table:style-name="ce4" table:formula="of:=SUM([.D703];[.D704];[.D705];[.D706];[.D707];[.D708];[.D709];[.D710];[.D711];[.D712];[.D713];[.D714])" office:value-type="float" office:value="7.05226442857921" calcext:value-type="float">
            <text:p>7,05</text:p>
          </table:table-cell>
          <table:table-cell table:style-name="ce4" table:formula="of:=SUM([.E703];[.E704];[.E705];[.E706];[.E707];[.E708];[.E709];[.E710];[.E711];[.E712];[.E713];[.E714])" office:value-type="float" office:value="6.81977219467001" calcext:value-type="float">
            <text:p>6,82</text:p>
          </table:table-cell>
          <table:table-cell table:style-name="ce4" table:formula="of:=SUM([.F703];[.F704];[.F705];[.F706];[.F707];[.F708];[.F709];[.F710];[.F711];[.F712];[.F713];[.F714])" office:value-type="float" office:value="6.2170145512017" calcext:value-type="float">
            <text:p>6,22</text:p>
          </table:table-cell>
          <table:table-cell table:style-name="ce4" table:formula="of:=SUM([.G703];[.G704];[.G705];[.G706];[.G707];[.G708];[.G709];[.G710];[.G711];[.G712];[.G713];[.G714])" office:value-type="float" office:value="6.08067651279816" calcext:value-type="float">
            <text:p>6,08</text:p>
          </table:table-cell>
          <table:table-cell table:style-name="ce4" table:formula="of:=SUM([.H703];[.H704];[.H705];[.H706];[.H707];[.H708];[.H709];[.H710];[.H711];[.H712];[.H713];[.H714])" office:value-type="float" office:value="5.42768906570749" calcext:value-type="float">
            <text:p>5,43</text:p>
          </table:table-cell>
          <table:table-cell table:style-name="ce4" table:formula="of:=SUM([.I703];[.I704];[.I705];[.I706];[.I707];[.I708];[.I709];[.I710];[.I711];[.I712];[.I713];[.I714])" office:value-type="float" office:value="5.19950224353734" calcext:value-type="float">
            <text:p>5,20</text:p>
          </table:table-cell>
          <table:table-cell table:style-name="ce4" table:formula="of:=SUM([.J703];[.J704];[.J705];[.J706];[.J707];[.J708];[.J709];[.J710];[.J711];[.J712];[.J713];[.J714])" office:value-type="float" office:value="5.98595745453885" calcext:value-type="float">
            <text:p>5,99</text:p>
          </table:table-cell>
          <table:table-cell table:style-name="ce4" table:formula="of:=SUM([.K703];[.K704];[.K705];[.K706];[.K707];[.K708];[.K709];[.K710];[.K711];[.K712];[.K713];[.K714])" office:value-type="float" office:value="7.17712136901194" calcext:value-type="float">
            <text:p>7,18</text:p>
          </table:table-cell>
          <table:table-cell table:style-name="ce4" table:formula="of:=SUM([.L703];[.L704];[.L705];[.L706];[.L707];[.L708];[.L709];[.L710];[.L711];[.L712];[.L713];[.L714])" office:value-type="float" office:value="7.52155430813668" calcext:value-type="float">
            <text:p>7,52</text:p>
          </table:table-cell>
          <table:table-cell table:style-name="ce4" table:formula="of:=SUM([.M703];[.M704];[.M705];[.M706];[.M707];[.M708];[.M709];[.M710];[.M711];[.M712];[.M713];[.M714])" office:value-type="float" office:value="7.11254019292604" calcext:value-type="float">
            <text:p>7,11</text:p>
          </table:table-cell>
          <table:table-cell table:style-name="ce4" table:formula="of:=SUM([.N703];[.N704];[.N705];[.N706];[.N707];[.N708];[.N709];[.N710];[.N711];[.N712];[.N713];[.N714])" office:value-type="float" office:value="7.00346976220321" calcext:value-type="float">
            <text:p>7,00</text:p>
          </table:table-cell>
          <table:table-cell table:style-name="ce4" table:formula="of:=SUM([.O703];[.O704];[.O705];[.O706];[.O707];[.O708];[.O709];[.O710];[.O711];[.O712];[.O713];[.O714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8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35447889984922" calcext:value-type="float">
            <text:p>0,35</text:p>
          </table:table-cell>
          <table:table-cell table:style-name="ce4" office:value-type="float" office:value="0.185132704779552" calcext:value-type="float">
            <text:p>0,19</text:p>
          </table:table-cell>
          <table:table-cell table:style-name="ce4" office:value-type="float" office:value="0.0918487837665995" calcext:value-type="float">
            <text:p>0,09</text:p>
          </table:table-cell>
          <table:table-cell table:style-name="ce4" office:value-type="float" office:value="0.0516649408687122" calcext:value-type="float">
            <text:p>0,05</text:p>
          </table:table-cell>
          <table:table-cell table:style-name="ce4" office:value-type="float" office:value="0.121986665940015" calcext:value-type="float">
            <text:p>0,12</text:p>
          </table:table-cell>
          <table:table-cell table:style-name="ce4" office:value-type="float" office:value="0.15212454811343" calcext:value-type="float">
            <text:p>0,15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1.22273693389286" calcext:value-type="float">
            <text:p>1,22</text:p>
          </table:table-cell>
          <table:table-cell table:style-name="ce4" office:value-type="float" office:value="1.95178665504024" calcext:value-type="float">
            <text:p>1,95</text:p>
          </table:table-cell>
          <table:table-cell table:style-name="ce4" office:value-type="float" office:value="1.85132704779552" calcext:value-type="float">
            <text:p>1,85</text:p>
          </table:table-cell>
          <table:table-cell table:style-name="ce4" office:value-type="float" office:value="0.914182425926935" calcext:value-type="float">
            <text:p>0,91</text:p>
          </table:table-cell>
          <table:table-cell table:style-name="ce4" table:formula="of:=SUM([.C718];[.D718];[.E718];[.F718];[.G718];[.H718];[.I718];[.J718];[.K718];[.L718];[.M718];[.N718])" office:value-type="float" office:value="7.85307101204425" calcext:value-type="float">
            <text:p>7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836685014623867" calcext:value-type="float">
            <text:p>0,84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0.759187603320799" calcext:value-type="float">
            <text:p>0,76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97017094482896" calcext:value-type="float">
            <text:p>0,60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793630897233273" calcext:value-type="float">
            <text:p>0,79</text:p>
          </table:table-cell>
          <table:table-cell table:style-name="ce4" office:value-type="float" office:value="0.772103838537977" calcext:value-type="float">
            <text:p>0,77</text:p>
          </table:table-cell>
          <table:table-cell table:style-name="ce4" office:value-type="float" office:value="0.805111995204098" calcext:value-type="float">
            <text:p>0,81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table:formula="of:=SUM([.C719];[.D719];[.E719];[.F719];[.G719];[.H719];[.I719];[.J719];[.K719];[.L719];[.M719];[.N719])" office:value-type="float" office:value="8.04394426580922" calcext:value-type="float">
            <text:p>8,0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889785092738932" calcext:value-type="float">
            <text:p>0,89</text:p>
          </table:table-cell>
          <table:table-cell table:style-name="ce4" office:value-type="float" office:value="0.840990426362926" calcext:value-type="float">
            <text:p>0,84</text:p>
          </table:table-cell>
          <table:table-cell table:style-name="ce4" office:value-type="float" office:value="0.631460388395371" calcext:value-type="float">
            <text:p>0,63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347303213617454" calcext:value-type="float">
            <text:p>0,35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11368466946428" calcext:value-type="float">
            <text:p>0,61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720];[.D720];[.E720];[.F720];[.G720];[.H720];[.I720];[.J720];[.K720];[.L720];[.M720];[.N720])" office:value-type="float" office:value="7.42252983813832" calcext:value-type="float">
            <text:p>7,4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59414681999019" calcext:value-type="float">
            <text:p>0,59</text:p>
          </table:table-cell>
          <table:table-cell table:number-columns-repeated="2" table:style-name="ce4" office:value-type="float" office:value="0.70465238795938" calcext:value-type="float">
            <text:p>0,70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638636074627137" calcext:value-type="float">
            <text:p>0,64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624284702163606" calcext:value-type="float">
            <text:p>0,62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table:formula="of:=SUM([.C721];[.D721];[.E721];[.F721];[.G721];[.H721];[.I721];[.J721];[.K721];[.L721];[.M721];[.N721])" office:value-type="float" office:value="6.51552309844315" calcext:value-type="float">
            <text:p>6,5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number-columns-repeated="2" table:style-name="ce4" office:value-type="float" office:value="0.668773956800552" calcext:value-type="float">
            <text:p>0,67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278416625792505" calcext:value-type="float">
            <text:p>0,28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264065253328973" calcext:value-type="float">
            <text:p>0,26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table:formula="of:=SUM([.C722];[.D722];[.E722];[.F722];[.G722];[.H722];[.I722];[.J722];[.K722];[.L722];[.M722];[.N722])" office:value-type="float" office:value="4.99714789180155" calcext:value-type="float">
            <text:p>5,0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315730194197686" calcext:value-type="float">
            <text:p>0,32</text:p>
          </table:table-cell>
          <table:table-cell table:style-name="ce4" office:value-type="float" office:value="0.23966792014097" calcext:value-type="float">
            <text:p>0,24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291332861009683" calcext:value-type="float">
            <text:p>0,29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table:formula="of:=SUM([.C723];[.D723];[.E723];[.F723];[.G723];[.H723];[.I723];[.J723];[.K723];[.L723];[.M723];[.N723])" office:value-type="float" office:value="4.44749032644831" calcext:value-type="float">
            <text:p>4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28559231202427" calcext:value-type="float">
            <text:p>0,29</text:p>
          </table:table-cell>
          <table:table-cell table:style-name="ce4" office:value-type="float" office:value="0.261194978836267" calcext:value-type="float">
            <text:p>0,26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0.215270586952967" calcext:value-type="float">
            <text:p>0,22</text:p>
          </table:table-cell>
          <table:table-cell table:style-name="ce4" office:value-type="float" office:value="0.276981488546151" calcext:value-type="float">
            <text:p>0,28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table:formula="of:=SUM([.C724];[.D724];[.E724];[.F724];[.G724];[.H724];[.I724];[.J724];[.K724];[.L724];[.M724];[.N724])" office:value-type="float" office:value="4.57091212963468" calcext:value-type="float">
            <text:p>4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483641252021" calcext:value-type="float">
            <text:p>0,48</text:p>
          </table:table-cell>
          <table:table-cell table:style-name="ce4" office:value-type="float" office:value="0.717568623176558" calcext:value-type="float">
            <text:p>0,72</text:p>
          </table:table-cell>
          <table:table-cell table:style-name="ce4" office:value-type="float" office:value="0.964412229549294" calcext:value-type="float">
            <text:p>0,96</text:p>
          </table:table-cell>
          <table:table-cell table:style-name="ce4" office:value-type="float" office:value="1.08496375824296" calcext:value-type="float">
            <text:p>1,08</text:p>
          </table:table-cell>
          <table:table-cell table:style-name="ce4" office:value-type="float" office:value="0.922793249405054" calcext:value-type="float">
            <text:p>0,92</text:p>
          </table:table-cell>
          <table:table-cell table:style-name="ce4" office:value-type="float" office:value="0.383181644776282" calcext:value-type="float">
            <text:p>0,38</text:p>
          </table:table-cell>
          <table:table-cell table:style-name="ce4" office:value-type="float" office:value="0.107635293476484" calcext:value-type="float">
            <text:p>0,11</text:p>
          </table:table-cell>
          <table:table-cell table:style-name="ce4" office:value-type="float" office:value="0.0430541173905935" calcext:value-type="float">
            <text:p>0,04</text:p>
          </table:table-cell>
          <table:table-cell table:style-name="ce4" office:value-type="float" office:value="0.0330081566661217" calcext:value-type="float">
            <text:p>0,03</text:p>
          </table:table-cell>
          <table:table-cell table:style-name="ce4" office:value-type="float" office:value="0.024397333188003" calcext:value-type="float">
            <text:p>0,02</text:p>
          </table:table-cell>
          <table:table-cell table:style-name="ce4" office:value-type="float" office:value="0.132032626664487" calcext:value-type="float">
            <text:p>0,13</text:p>
          </table:table-cell>
          <table:table-cell table:style-name="ce4" table:formula="of:=SUM([.C725];[.D725];[.E725];[.F725];[.G725];[.H725];[.I725];[.J725];[.K725];[.L725];[.M725];[.N725])" office:value-type="float" office:value="5.23251040020346" calcext:value-type="float">
            <text:p>5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295638272748742" calcext:value-type="float">
            <text:p>0,30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688865878249496" calcext:value-type="float">
            <text:p>0,69</text:p>
          </table:table-cell>
          <table:table-cell table:style-name="ce4" office:value-type="float" office:value="1.21986665940015" calcext:value-type="float">
            <text:p>1,22</text:p>
          </table:table-cell>
          <table:table-cell table:style-name="ce4" office:value-type="float" office:value="1.54994822606137" calcext:value-type="float">
            <text:p>1,55</text:p>
          </table:table-cell>
          <table:table-cell table:style-name="ce4" office:value-type="float" office:value="0.599887368975603" calcext:value-type="float">
            <text:p>0,60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235362508401911" calcext:value-type="float">
            <text:p>0,24</text:p>
          </table:table-cell>
          <table:table-cell table:style-name="ce4" office:value-type="float" office:value="0.142078587388959" calcext:value-type="float">
            <text:p>0,14</text:p>
          </table:table-cell>
          <table:table-cell table:style-name="ce4" office:value-type="float" office:value="0.186567842025905" calcext:value-type="float">
            <text:p>0,19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table:formula="of:=SUM([.C726];[.D726];[.E726];[.F726];[.G726];[.H726];[.I726];[.J726];[.K726];[.L726];[.M726];[.N726])" office:value-type="float" office:value="6.50834741221138" calcext:value-type="float">
            <text:p>6,5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51090885970171" calcext:value-type="float">
            <text:p>0,51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786455211001508" calcext:value-type="float">
            <text:p>0,79</text:p>
          </table:table-cell>
          <table:table-cell table:style-name="ce4" office:value-type="float" office:value="0.752011917089033" calcext:value-type="float">
            <text:p>0,75</text:p>
          </table:table-cell>
          <table:table-cell table:style-name="ce4" office:value-type="float" office:value="0.37744109579087" calcext:value-type="float">
            <text:p>0,38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79219575998692" calcext:value-type="float">
            <text:p>0,79</text:p>
          </table:table-cell>
          <table:table-cell table:style-name="ce4" office:value-type="float" office:value="1.00890148418624" calcext:value-type="float">
            <text:p>1,01</text:p>
          </table:table-cell>
          <table:table-cell table:style-name="ce4" office:value-type="float" office:value="1.06630697404037" calcext:value-type="float">
            <text:p>1,07</text:p>
          </table:table-cell>
          <table:table-cell table:style-name="ce4" table:formula="of:=SUM([.C727];[.D727];[.E727];[.F727];[.G727];[.H727];[.I727];[.J727];[.K727];[.L727];[.M727];[.N727])" office:value-type="float" office:value="7.75404654204589" calcext:value-type="float">
            <text:p>7,7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733355132886442" calcext:value-type="float">
            <text:p>0,73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477900703035588" calcext:value-type="float">
            <text:p>0,48</text:p>
          </table:table-cell>
          <table:table-cell table:style-name="ce4" office:value-type="float" office:value="0.762057877813505" calcext:value-type="float">
            <text:p>0,76</text:p>
          </table:table-cell>
          <table:table-cell table:style-name="ce4" office:value-type="float" office:value="0.889785092738932" calcext:value-type="float">
            <text:p>0,89</text:p>
          </table:table-cell>
          <table:table-cell table:style-name="ce4" office:value-type="float" office:value="1.11223136592367" calcext:value-type="float">
            <text:p>1,11</text:p>
          </table:table-cell>
          <table:table-cell table:style-name="ce4" office:value-type="float" office:value="0.862517485058223" calcext:value-type="float">
            <text:p>0,86</text:p>
          </table:table-cell>
          <table:table-cell table:style-name="ce4" table:formula="of:=SUM([.C728];[.D728];[.E728];[.F728];[.G728];[.H728];[.I728];[.J728];[.K728];[.L728];[.M728];[.N728])" office:value-type="float" office:value="7.95783603102803" calcext:value-type="float">
            <text:p>7,9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842425563609279" calcext:value-type="float">
            <text:p>0,84</text:p>
          </table:table-cell>
          <table:table-cell table:style-name="ce4" office:value-type="float" office:value="1.13519356186532" calcext:value-type="float">
            <text:p>1,14</text:p>
          </table:table-cell>
          <table:table-cell table:style-name="ce4" office:value-type="float" office:value="1.14093411085073" calcext:value-type="float">
            <text:p>1,14</text:p>
          </table:table-cell>
          <table:table-cell table:style-name="ce4" office:value-type="float" office:value="0.863952622304576" calcext:value-type="float">
            <text:p>0,86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229621959416499" calcext:value-type="float">
            <text:p>0,23</text:p>
          </table:table-cell>
          <table:table-cell table:style-name="ce4" office:value-type="float" office:value="0.169346195069668" calcext:value-type="float">
            <text:p>0,17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917052700419641" calcext:value-type="float">
            <text:p>0,92</text:p>
          </table:table-cell>
          <table:table-cell table:style-name="ce4" table:formula="of:=SUM([.C729];[.D729];[.E729];[.F729];[.G729];[.H729];[.I729];[.J729];[.K729];[.L729];[.M729];[.N729])" office:value-type="float" office:value="7.69664105219176" calcext:value-type="float">
            <text:p>7,7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18];[.C719];[.C720];[.C721];[.C722];[.C723];[.C724];[.C725];[.C726];[.C727];[.C728];[.C729])" office:value-type="float" office:value="6.94606427234908" calcext:value-type="float">
            <text:p>6,95</text:p>
          </table:table-cell>
          <table:table-cell table:style-name="ce4" table:formula="of:=SUM([.D718];[.D719];[.D720];[.D721];[.D722];[.D723];[.D724];[.D725];[.D726];[.D727];[.D728];[.D729])" office:value-type="float" office:value="7.39813250495032" calcext:value-type="float">
            <text:p>7,40</text:p>
          </table:table-cell>
          <table:table-cell table:style-name="ce4" table:formula="of:=SUM([.E718];[.E719];[.E720];[.E721];[.E722];[.E723];[.E724];[.E725];[.E726];[.E727];[.E728];[.E729])" office:value-type="float" office:value="6.89439933148037" calcext:value-type="float">
            <text:p>6,89</text:p>
          </table:table-cell>
          <table:table-cell table:style-name="ce4" table:formula="of:=SUM([.F718];[.F719];[.F720];[.F721];[.F722];[.F723];[.F724];[.F725];[.F726];[.F727];[.F728];[.F729])" office:value-type="float" office:value="6.6303340781514" calcext:value-type="float">
            <text:p>6,63</text:p>
          </table:table-cell>
          <table:table-cell table:style-name="ce4" table:formula="of:=SUM([.G718];[.G719];[.G720];[.G721];[.G722];[.G723];[.G724];[.G725];[.G726];[.G727];[.G728];[.G729])" office:value-type="float" office:value="6.68056388177376" calcext:value-type="float">
            <text:p>6,68</text:p>
          </table:table-cell>
          <table:table-cell table:style-name="ce4" table:formula="of:=SUM([.H718];[.H719];[.H720];[.H721];[.H722];[.H723];[.H724];[.H725];[.H726];[.H727];[.H728];[.H729])" office:value-type="float" office:value="6.15960906134758" calcext:value-type="float">
            <text:p>6,16</text:p>
          </table:table-cell>
          <table:table-cell table:style-name="ce4" table:formula="of:=SUM([.I718];[.I719];[.I720];[.I721];[.I722];[.I723];[.I724];[.I725];[.I726];[.I727];[.I728];[.I729])" office:value-type="float" office:value="5.39037549730231" calcext:value-type="float">
            <text:p>5,39</text:p>
          </table:table-cell>
          <table:table-cell table:style-name="ce4" table:formula="of:=SUM([.J718];[.J719];[.J720];[.J721];[.J722];[.J723];[.J724];[.J725];[.J726];[.J727];[.J728];[.J729])" office:value-type="float" office:value="5.08612640107544" calcext:value-type="float">
            <text:p>5,09</text:p>
          </table:table-cell>
          <table:table-cell table:style-name="ce4" table:formula="of:=SUM([.K718];[.K719];[.K720];[.K721];[.K722];[.K723];[.K724];[.K725];[.K726];[.K727];[.K728];[.K729])" office:value-type="float" office:value="6.31603902120007" calcext:value-type="float">
            <text:p>6,32</text:p>
          </table:table-cell>
          <table:table-cell table:style-name="ce4" table:formula="of:=SUM([.L718];[.L719];[.L720];[.L721];[.L722];[.L723];[.L724];[.L725];[.L726];[.L727];[.L728];[.L729])" office:value-type="float" office:value="7.1383726633604" calcext:value-type="float">
            <text:p>7,14</text:p>
          </table:table-cell>
          <table:table-cell table:style-name="ce4" table:formula="of:=SUM([.M718];[.M719];[.M720];[.M721];[.M722];[.M723];[.M724];[.M725];[.M726];[.M727];[.M728];[.M729])" office:value-type="float" office:value="7.61340309190328" calcext:value-type="float">
            <text:p>7,61</text:p>
          </table:table-cell>
          <table:table-cell table:style-name="ce4" table:formula="of:=SUM([.N718];[.N719];[.N720];[.N721];[.N722];[.N723];[.N724];[.N725];[.N726];[.N727];[.N728];[.N729])" office:value-type="float" office:value="6.746580195106" calcext:value-type="float">
            <text:p>6,75</text:p>
          </table:table-cell>
          <table:table-cell table:style-name="ce4" table:formula="of:=SUM([.O718];[.O719];[.O720];[.O721];[.O722];[.O723];[.O724];[.O725];[.O726];[.O727];[.O728];[.O729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9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645811760858902" calcext:value-type="float">
            <text:p>0,65</text:p>
          </table:table-cell>
          <table:table-cell table:style-name="ce4" office:value-type="float" office:value="0.456373644340291" calcext:value-type="float">
            <text:p>0,46</text:p>
          </table:table-cell>
          <table:table-cell table:style-name="ce4" office:value-type="float" office:value="0.335822115646629" calcext:value-type="float">
            <text:p>0,34</text:p>
          </table:table-cell>
          <table:table-cell table:style-name="ce4" office:value-type="float" office:value="0.166475920576962" calcext:value-type="float">
            <text:p>0,17</text:p>
          </table:table-cell>
          <table:table-cell table:style-name="ce4" office:value-type="float" office:value="0.0904136465202463" calcext:value-type="float">
            <text:p>0,09</text:p>
          </table:table-cell>
          <table:table-cell table:style-name="ce4" office:value-type="float" office:value="0.0344432939124748" calcext:value-type="float">
            <text:p>0,03</text:p>
          </table:table-cell>
          <table:table-cell table:style-name="ce4" office:value-type="float" office:value="0.0889785092738932" calcext:value-type="float">
            <text:p>0,09</text:p>
          </table:table-cell>
          <table:table-cell table:style-name="ce4" office:value-type="float" office:value="0.172216469562374" calcext:value-type="float">
            <text:p>0,17</text:p>
          </table:table-cell>
          <table:table-cell table:style-name="ce4" office:value-type="float" office:value="0.452068232601232" calcext:value-type="float">
            <text:p>0,45</text:p>
          </table:table-cell>
          <table:table-cell table:style-name="ce4" office:value-type="float" office:value="1.13662869911167" calcext:value-type="float">
            <text:p>1,14</text:p>
          </table:table-cell>
          <table:table-cell table:style-name="ce4" office:value-type="float" office:value="1.78531073446328" calcext:value-type="float">
            <text:p>1,79</text:p>
          </table:table-cell>
          <table:table-cell table:style-name="ce4" office:value-type="float" office:value="1.45953457954112" calcext:value-type="float">
            <text:p>1,46</text:p>
          </table:table-cell>
          <table:table-cell table:style-name="ce4" table:formula="of:=SUM([.C733];[.D733];[.E733];[.F733];[.G733];[.H733];[.I733];[.J733];[.K733];[.L733];[.M733];[.N733])" office:value-type="float" office:value="6.82407760640907" calcext:value-type="float">
            <text:p>6,8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office:value-type="float" office:value="0.81946336766763" calcext:value-type="float">
            <text:p>0,82</text:p>
          </table:table-cell>
          <table:table-cell table:style-name="ce4" office:value-type="float" office:value="0.644376623612549" calcext:value-type="float">
            <text:p>0,64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table:formula="of:=SUM([.C734];[.D734];[.E734];[.F734];[.G734];[.H734];[.I734];[.J734];[.K734];[.L734];[.M734];[.N734])" office:value-type="float" office:value="7.40674332842843" calcext:value-type="float">
            <text:p>7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719003760422911" calcext:value-type="float">
            <text:p>0,72</text:p>
          </table:table-cell>
          <table:table-cell table:style-name="ce4" office:value-type="float" office:value="0.865387759550929" calcext:value-type="float">
            <text:p>0,87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536741330136065" calcext:value-type="float">
            <text:p>0,54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671644231293258" calcext:value-type="float">
            <text:p>0,67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table:formula="of:=SUM([.C735];[.D735];[.E735];[.F735];[.G735];[.H735];[.I735];[.J735];[.K735];[.L735];[.M735];[.N735])" office:value-type="float" office:value="7.46845423002162" calcext:value-type="float">
            <text:p>7,4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50660344796265" calcext:value-type="float">
            <text:p>0,51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492252075499119" calcext:value-type="float">
            <text:p>0,49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table:formula="of:=SUM([.C736];[.D736];[.E736];[.F736];[.G736];[.H736];[.I736];[.J736];[.K736];[.L736];[.M736];[.N736])" office:value-type="float" office:value="6.60019619597798" calcext:value-type="float">
            <text:p>6,6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678819917525024" calcext:value-type="float">
            <text:p>0,68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67854742311116" calcext:value-type="float">
            <text:p>0,47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table:formula="of:=SUM([.C737];[.D737];[.E737];[.F737];[.G737];[.H737];[.I737];[.J737];[.K737];[.L737];[.M737];[.N737])" office:value-type="float" office:value="5.82809235744001" calcext:value-type="float">
            <text:p>5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57292858829727" calcext:value-type="float">
            <text:p>0,66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332951841153923" calcext:value-type="float">
            <text:p>0,33</text:p>
          </table:table-cell>
          <table:table-cell table:style-name="ce4" office:value-type="float" office:value="0.248278743619089" calcext:value-type="float">
            <text:p>0,25</text:p>
          </table:table-cell>
          <table:table-cell table:style-name="ce4" office:value-type="float" office:value="0.223881410431086" calcext:value-type="float">
            <text:p>0,22</text:p>
          </table:table-cell>
          <table:table-cell table:style-name="ce4" office:value-type="float" office:value="0.413319526949698" calcext:value-type="float">
            <text:p>0,41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485076389267353" calcext:value-type="float">
            <text:p>0,49</text:p>
          </table:table-cell>
          <table:table-cell table:style-name="ce4" office:value-type="float" office:value="0.381746507529929" calcext:value-type="float">
            <text:p>0,38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table:formula="of:=SUM([.C738];[.D738];[.E738];[.F738];[.G738];[.H738];[.I738];[.J738];[.K738];[.L738];[.M738];[.N738])" office:value-type="float" office:value="5.1822805965811" calcext:value-type="float">
            <text:p>5,1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462114193325704" calcext:value-type="float">
            <text:p>0,46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304249096226861" calcext:value-type="float">
            <text:p>0,30</text:p>
          </table:table-cell>
          <table:table-cell table:style-name="ce4" office:value-type="float" office:value="0.307119370719567" calcext:value-type="float">
            <text:p>0,31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307119370719567" calcext:value-type="float">
            <text:p>0,31</text:p>
          </table:table-cell>
          <table:table-cell table:style-name="ce4" table:formula="of:=SUM([.C739];[.D739];[.E739];[.F739];[.G739];[.H739];[.I739];[.J739];[.K739];[.L739];[.M739];[.N739])" office:value-type="float" office:value="5.23825094918888" calcext:value-type="float">
            <text:p>5,2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208094900721202" calcext:value-type="float">
            <text:p>0,21</text:p>
          </table:table-cell>
          <table:table-cell table:style-name="ce4" office:value-type="float" office:value="0.307119370719567" calcext:value-type="float">
            <text:p>0,31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1.02325285664977" calcext:value-type="float">
            <text:p>1,02</text:p>
          </table:table-cell>
          <table:table-cell table:style-name="ce4" office:value-type="float" office:value="1.33324250186205" calcext:value-type="float">
            <text:p>1,33</text:p>
          </table:table-cell>
          <table:table-cell table:style-name="ce4" office:value-type="float" office:value="1.22417207113921" calcext:value-type="float">
            <text:p>1,22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117681254200956" calcext:value-type="float">
            <text:p>0,12</text:p>
          </table:table-cell>
          <table:table-cell table:style-name="ce4" office:value-type="float" office:value="0.048794666376006" calcext:value-type="float">
            <text:p>0,05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office:value-type="float" office:value="0.0287027449270623" calcext:value-type="float">
            <text:p>0,03</text:p>
          </table:table-cell>
          <table:table-cell table:style-name="ce4" table:formula="of:=SUM([.C740];[.D740];[.E740];[.F740];[.G740];[.H740];[.I740];[.J740];[.K740];[.L740];[.M740];[.N740])" office:value-type="float" office:value="5.91133031772849" calcext:value-type="float">
            <text:p>5,9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882609406507167" calcext:value-type="float">
            <text:p>0,88</text:p>
          </table:table-cell>
          <table:table-cell table:style-name="ce4" office:value-type="float" office:value="1.61883481388632" calcext:value-type="float">
            <text:p>1,62</text:p>
          </table:table-cell>
          <table:table-cell table:style-name="ce4" office:value-type="float" office:value="1.25287481606627" calcext:value-type="float">
            <text:p>1,25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office:value-type="float" office:value="0.344432939124748" calcext:value-type="float">
            <text:p>0,34</text:p>
          </table:table-cell>
          <table:table-cell table:number-columns-repeated="2" table:style-name="ce4" office:value-type="float" office:value="0.189438116518611" calcext:value-type="float">
            <text:p>0,19</text:p>
          </table:table-cell>
          <table:table-cell table:style-name="ce4" office:value-type="float" office:value="0.334386978400276" calcext:value-type="float">
            <text:p>0,33</text:p>
          </table:table-cell>
          <table:table-cell table:style-name="ce4" table:formula="of:=SUM([.C741];[.D741];[.E741];[.F741];[.G741];[.H741];[.I741];[.J741];[.K741];[.L741];[.M741];[.N741])" office:value-type="float" office:value="6.82981815539448" calcext:value-type="float">
            <text:p>6,8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68169019201773" calcext:value-type="float">
            <text:p>0,68</text:p>
          </table:table-cell>
          <table:table-cell table:number-columns-repeated="2" table:style-name="ce4" office:value-type="float" office:value="0.463549330572057" calcext:value-type="float">
            <text:p>0,46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730484858393736" calcext:value-type="float">
            <text:p>0,73</text:p>
          </table:table-cell>
          <table:table-cell table:style-name="ce4" office:value-type="float" office:value="0.895525641724345" calcext:value-type="float">
            <text:p>0,90</text:p>
          </table:table-cell>
          <table:table-cell table:style-name="ce4" office:value-type="float" office:value="0.40040329173252" calcext:value-type="float">
            <text:p>0,40</text:p>
          </table:table-cell>
          <table:table-cell table:style-name="ce4" office:value-type="float" office:value="0.393227605500754" calcext:value-type="float">
            <text:p>0,39</text:p>
          </table:table-cell>
          <table:table-cell table:style-name="ce4" office:value-type="float" office:value="0.406143840717932" calcext:value-type="float">
            <text:p>0,41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954366268824822" calcext:value-type="float">
            <text:p>0,95</text:p>
          </table:table-cell>
          <table:table-cell table:style-name="ce4" office:value-type="float" office:value="1.05482587606954" calcext:value-type="float">
            <text:p>1,05</text:p>
          </table:table-cell>
          <table:table-cell table:style-name="ce4" table:formula="of:=SUM([.C742];[.D742];[.E742];[.F742];[.G742];[.H742];[.I742];[.J742];[.K742];[.L742];[.M742];[.N742])" office:value-type="float" office:value="7.45123258306538" calcext:value-type="float">
            <text:p>7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office:value-type="float" office:value="0.439151997384054" calcext:value-type="float">
            <text:p>0,44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357349174341926" calcext:value-type="float">
            <text:p>0,36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782149799262448" calcext:value-type="float">
            <text:p>0,78</text:p>
          </table:table-cell>
          <table:table-cell table:style-name="ce4" office:value-type="float" office:value="0.899831053463404" calcext:value-type="float">
            <text:p>0,90</text:p>
          </table:table-cell>
          <table:table-cell table:style-name="ce4" office:value-type="float" office:value="0.964412229549294" calcext:value-type="float">
            <text:p>0,96</text:p>
          </table:table-cell>
          <table:table-cell table:style-name="ce4" table:formula="of:=SUM([.C743];[.D743];[.E743];[.F743];[.G743];[.H743];[.I743];[.J743];[.K743];[.L743];[.M743];[.N743])" office:value-type="float" office:value="7.20295383944629" calcext:value-type="float">
            <text:p>7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581230584773012" calcext:value-type="float">
            <text:p>0,58</text:p>
          </table:table-cell>
          <table:table-cell table:style-name="ce4" office:value-type="float" office:value="0.826639053899395" calcext:value-type="float">
            <text:p>0,83</text:p>
          </table:table-cell>
          <table:table-cell table:style-name="ce4" office:value-type="float" office:value="1.19833960070485" calcext:value-type="float">
            <text:p>1,20</text:p>
          </table:table-cell>
          <table:table-cell table:style-name="ce4" office:value-type="float" office:value="1.19546932621215" calcext:value-type="float">
            <text:p>1,20</text:p>
          </table:table-cell>
          <table:table-cell table:style-name="ce4" office:value-type="float" office:value="0.757752466074445" calcext:value-type="float">
            <text:p>0,76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134902901157193" calcext:value-type="float">
            <text:p>0,13</text:p>
          </table:table-cell>
          <table:table-cell table:style-name="ce4" office:value-type="float" office:value="0.144948861881665" calcext:value-type="float">
            <text:p>0,14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612803604192781" calcext:value-type="float">
            <text:p>0,61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table:formula="of:=SUM([.C744];[.D744];[.E744];[.F744];[.G744];[.H744];[.I744];[.J744];[.K744];[.L744];[.M744];[.N744])" office:value-type="float" office:value="7.05656984031827" calcext:value-type="float">
            <text:p>7,0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33];[.C734];[.C735];[.C736];[.C737];[.C738];[.C739];[.C740];[.C741];[.C742];[.C743];[.C744])" office:value-type="float" office:value="6.64181517612222" calcext:value-type="float">
            <text:p>6,64</text:p>
          </table:table-cell>
          <table:table-cell table:style-name="ce4" table:formula="of:=SUM([.D733];[.D734];[.D735];[.D736];[.D737];[.D738];[.D739];[.D740];[.D741];[.D742];[.D743];[.D744])" office:value-type="float" office:value="6.75662615583047" calcext:value-type="float">
            <text:p>6,76</text:p>
          </table:table-cell>
          <table:table-cell table:style-name="ce4" table:formula="of:=SUM([.E733];[.E734];[.E735];[.E736];[.E737];[.E738];[.E739];[.E740];[.E741];[.E742];[.E743];[.E744])" office:value-type="float" office:value="7.2976728977056" calcext:value-type="float">
            <text:p>7,30</text:p>
          </table:table-cell>
          <table:table-cell table:style-name="ce4" table:formula="of:=SUM([.F733];[.F734];[.F735];[.F736];[.F737];[.F738];[.F739];[.F740];[.F741];[.F742];[.F743];[.F744])" office:value-type="float" office:value="6.6791287445274" calcext:value-type="float">
            <text:p>6,68</text:p>
          </table:table-cell>
          <table:table-cell table:style-name="ce4" table:formula="of:=SUM([.G733];[.G734];[.G735];[.G736];[.G737];[.G738];[.G739];[.G740];[.G741];[.G742];[.G743];[.G744])" office:value-type="float" office:value="6.77958835177212" calcext:value-type="float">
            <text:p>6,78</text:p>
          </table:table-cell>
          <table:table-cell table:style-name="ce4" table:formula="of:=SUM([.H733];[.H734];[.H735];[.H736];[.H737];[.H738];[.H739];[.H740];[.H741];[.H742];[.H743];[.H744])" office:value-type="float" office:value="6.95036968408814" calcext:value-type="float">
            <text:p>6,95</text:p>
          </table:table-cell>
          <table:table-cell table:style-name="ce4" table:formula="of:=SUM([.I733];[.I734];[.I735];[.I736];[.I737];[.I738];[.I739];[.I740];[.I741];[.I742];[.I743];[.I744])" office:value-type="float" office:value="6.3547877268516" calcext:value-type="float">
            <text:p>6,35</text:p>
          </table:table-cell>
          <table:table-cell table:style-name="ce4" table:formula="of:=SUM([.J733];[.J734];[.J735];[.J736];[.J737];[.J738];[.J739];[.J740];[.J741];[.J742];[.J743];[.J744])" office:value-type="float" office:value="5.34875651715807" calcext:value-type="float">
            <text:p>5,35</text:p>
          </table:table-cell>
          <table:table-cell table:style-name="ce4" table:formula="of:=SUM([.K733];[.K734];[.K735];[.K736];[.K737];[.K738];[.K739];[.K740];[.K741];[.K742];[.K743];[.K744])" office:value-type="float" office:value="5.42768906570749" calcext:value-type="float">
            <text:p>5,43</text:p>
          </table:table-cell>
          <table:table-cell table:style-name="ce4" table:formula="of:=SUM([.L733];[.L734];[.L735];[.L736];[.L737];[.L738];[.L739];[.L740];[.L741];[.L742];[.L743];[.L744])" office:value-type="float" office:value="6.3332606681563" calcext:value-type="float">
            <text:p>6,33</text:p>
          </table:table-cell>
          <table:table-cell table:style-name="ce4" table:formula="of:=SUM([.M733];[.M734];[.M735];[.M736];[.M737];[.M738];[.M739];[.M740];[.M741];[.M742];[.M743];[.M744])" office:value-type="float" office:value="7.34790270132796" calcext:value-type="float">
            <text:p>7,35</text:p>
          </table:table-cell>
          <table:table-cell table:style-name="ce4" table:formula="of:=SUM([.N733];[.N734];[.N735];[.N736];[.N737];[.N738];[.N739];[.N740];[.N741];[.N742];[.N743];[.N744])" office:value-type="float" office:value="7.08240231075263" calcext:value-type="float">
            <text:p>7,08</text:p>
          </table:table-cell>
          <table:table-cell table:style-name="ce4" table:formula="of:=SUM([.O733];[.O734];[.O735];[.O736];[.O737];[.O738];[.O739];[.O740];[.O741];[.O742];[.O743];[.O744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0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980198739259179" calcext:value-type="float">
            <text:p>0,98</text:p>
          </table:table-cell>
          <table:table-cell table:style-name="ce4" office:value-type="float" office:value="0.76923356404527" calcext:value-type="float">
            <text:p>0,77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157865097098843" calcext:value-type="float">
            <text:p>0,16</text:p>
          </table:table-cell>
          <table:table-cell table:style-name="ce4" office:value-type="float" office:value="0.0531000781150653" calcext:value-type="float">
            <text:p>0,05</text:p>
          </table:table-cell>
          <table:table-cell table:style-name="ce4" office:value-type="float" office:value="0.0186567842025905" calcext:value-type="float">
            <text:p>0,02</text:p>
          </table:table-cell>
          <table:table-cell table:style-name="ce4" office:value-type="float" office:value="0.0645811760858902" calcext:value-type="float">
            <text:p>0,06</text:p>
          </table:table-cell>
          <table:table-cell table:style-name="ce4" office:value-type="float" office:value="0.172216469562374" calcext:value-type="float">
            <text:p>0,17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1.15241520882155" calcext:value-type="float">
            <text:p>1,15</text:p>
          </table:table-cell>
          <table:table-cell table:style-name="ce4" office:value-type="float" office:value="1.53846712809054" calcext:value-type="float">
            <text:p>1,54</text:p>
          </table:table-cell>
          <table:table-cell table:style-name="ce4" table:formula="of:=SUM([.C748];[.D748];[.E748];[.F748];[.G748];[.H748];[.I748];[.J748];[.K748];[.L748];[.M748];[.N748])" office:value-type="float" office:value="6.31460388395371" calcext:value-type="float">
            <text:p>6,3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449197958108525" calcext:value-type="float">
            <text:p>0,45</text:p>
          </table:table-cell>
          <table:table-cell table:style-name="ce4" office:value-type="float" office:value="0.360219448834632" calcext:value-type="float">
            <text:p>0,36</text:p>
          </table:table-cell>
          <table:table-cell table:style-name="ce4" office:value-type="float" office:value="0.424800624920522" calcext:value-type="float">
            <text:p>0,42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70465238795938" calcext:value-type="float">
            <text:p>0,70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table:formula="of:=SUM([.C749];[.D749];[.E749];[.F749];[.G749];[.H749];[.I749];[.J749];[.K749];[.L749];[.M749];[.N749])" office:value-type="float" office:value="6.45094192235726" calcext:value-type="float">
            <text:p>6,4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66879212309481" calcext:value-type="float">
            <text:p>0,57</text:p>
          </table:table-cell>
          <table:table-cell table:style-name="ce4" office:value-type="float" office:value="0.654422584337021" calcext:value-type="float">
            <text:p>0,65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693171289988555" calcext:value-type="float">
            <text:p>0,69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office:value-type="float" office:value="0.68599560375679" calcext:value-type="float">
            <text:p>0,69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table:formula="of:=SUM([.C750];[.D750];[.E750];[.F750];[.G750];[.H750];[.I750];[.J750];[.K750];[.L750];[.M750];[.N750])" office:value-type="float" office:value="7.19864842770723" calcext:value-type="float">
            <text:p>7,2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729049721147383" calcext:value-type="float">
            <text:p>0,73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569749486802187" calcext:value-type="float">
            <text:p>0,57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696041564481262" calcext:value-type="float">
            <text:p>0,70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472160154050175" calcext:value-type="float">
            <text:p>0,47</text:p>
          </table:table-cell>
          <table:table-cell table:style-name="ce4" table:formula="of:=SUM([.C751];[.D751];[.E751];[.F751];[.G751];[.H751];[.I751];[.J751];[.K751];[.L751];[.M751];[.N751])" office:value-type="float" office:value="7.1383726633604" calcext:value-type="float">
            <text:p>7,1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648682035351609" calcext:value-type="float">
            <text:p>0,65</text:p>
          </table:table-cell>
          <table:table-cell table:style-name="ce4" office:value-type="float" office:value="0.661598270568787" calcext:value-type="float">
            <text:p>0,66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53043762602867" calcext:value-type="float">
            <text:p>0,35</text:p>
          </table:table-cell>
          <table:table-cell table:style-name="ce4" office:value-type="float" office:value="0.490816938252766" calcext:value-type="float">
            <text:p>0,49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579795447526659" calcext:value-type="float">
            <text:p>0,58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505168310716297" calcext:value-type="float">
            <text:p>0,51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table:formula="of:=SUM([.C752];[.D752];[.E752];[.F752];[.G752];[.H752];[.I752];[.J752];[.K752];[.L752];[.M752];[.N752])" office:value-type="float" office:value="6.48251494177703" calcext:value-type="float">
            <text:p>6,4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779279524769742" calcext:value-type="float">
            <text:p>0,78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486511526513706" calcext:value-type="float">
            <text:p>0,49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252584155358148" calcext:value-type="float">
            <text:p>0,25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table:formula="of:=SUM([.C753];[.D753];[.E753];[.F753];[.G753];[.H753];[.I753];[.J753];[.K753];[.L753];[.M753];[.N753])" office:value-type="float" office:value="6.01322506221956" calcext:value-type="float">
            <text:p>6,0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05627917961015" calcext:value-type="float">
            <text:p>0,61</text:p>
          </table:table-cell>
          <table:table-cell table:style-name="ce4" office:value-type="float" office:value="0.810852544189511" calcext:value-type="float">
            <text:p>0,81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341562664632042" calcext:value-type="float">
            <text:p>0,34</text:p>
          </table:table-cell>
          <table:table-cell table:style-name="ce4" office:value-type="float" office:value="0.249713880865442" calcext:value-type="float">
            <text:p>0,25</text:p>
          </table:table-cell>
          <table:table-cell table:style-name="ce4" office:value-type="float" office:value="0.592711682743837" calcext:value-type="float">
            <text:p>0,59</text:p>
          </table:table-cell>
          <table:table-cell table:style-name="ce4" office:value-type="float" office:value="0.619979290424546" calcext:value-type="float">
            <text:p>0,62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434846585644994" calcext:value-type="float">
            <text:p>0,43</text:p>
          </table:table-cell>
          <table:table-cell table:style-name="ce4" office:value-type="float" office:value="0.39609787999346" calcext:value-type="float">
            <text:p>0,40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table:formula="of:=SUM([.C754];[.D754];[.E754];[.F754];[.G754];[.H754];[.I754];[.J754];[.K754];[.L754];[.M754];[.N754])" office:value-type="float" office:value="5.9845223172925" calcext:value-type="float">
            <text:p>5,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100459607244718" calcext:value-type="float">
            <text:p>0,10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542481879121478" calcext:value-type="float">
            <text:p>0,54</text:p>
          </table:table-cell>
          <table:table-cell table:style-name="ce4" office:value-type="float" office:value="0.729049721147383" calcext:value-type="float">
            <text:p>0,73</text:p>
          </table:table-cell>
          <table:table-cell table:style-name="ce4" office:value-type="float" office:value="1.01033662143259" calcext:value-type="float">
            <text:p>1,01</text:p>
          </table:table-cell>
          <table:table-cell table:style-name="ce4" office:value-type="float" office:value="2.08668955619743" calcext:value-type="float">
            <text:p>2,09</text:p>
          </table:table-cell>
          <table:table-cell table:style-name="ce4" office:value-type="float" office:value="0.783584936508802" calcext:value-type="float">
            <text:p>0,78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143513724635312" calcext:value-type="float">
            <text:p>0,14</text:p>
          </table:table-cell>
          <table:table-cell table:style-name="ce4" office:value-type="float" office:value="0.0444892546369466" calcext:value-type="float">
            <text:p>0,04</text:p>
          </table:table-cell>
          <table:table-cell table:style-name="ce4" office:value-type="float" office:value="0.0473595291296528" calcext:value-type="float">
            <text:p>0,05</text:p>
          </table:table-cell>
          <table:table-cell table:style-name="ce4" table:formula="of:=SUM([.C755];[.D755];[.E755];[.F755];[.G755];[.H755];[.I755];[.J755];[.K755];[.L755];[.M755];[.N755])" office:value-type="float" office:value="6.41219321670573" calcext:value-type="float">
            <text:p>6,4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318600468690392" calcext:value-type="float">
            <text:p>0,32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1.02325285664977" calcext:value-type="float">
            <text:p>1,02</text:p>
          </table:table-cell>
          <table:table-cell table:style-name="ce4" office:value-type="float" office:value="1.84558649881011" calcext:value-type="float">
            <text:p>1,85</text:p>
          </table:table-cell>
          <table:table-cell table:style-name="ce4" office:value-type="float" office:value="1.09070430722837" calcext:value-type="float">
            <text:p>1,09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337257252892982" calcext:value-type="float">
            <text:p>0,34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table:formula="of:=SUM([.C756];[.D756];[.E756];[.F756];[.G756];[.H756];[.I756];[.J756];[.K756];[.L756];[.M756];[.N756])" office:value-type="float" office:value="7.21730521190982" calcext:value-type="float">
            <text:p>7,2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809417406943158" calcext:value-type="float">
            <text:p>0,81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502298036223591" calcext:value-type="float">
            <text:p>0,50</text:p>
          </table:table-cell>
          <table:table-cell table:style-name="ce4" office:value-type="float" office:value="0.41906007593511" calcext:value-type="float">
            <text:p>0,42</text:p>
          </table:table-cell>
          <table:table-cell table:style-name="ce4" office:value-type="float" office:value="0.5754900357876" calcext:value-type="float">
            <text:p>0,58</text:p>
          </table:table-cell>
          <table:table-cell table:style-name="ce4" office:value-type="float" office:value="0.855341798826457" calcext:value-type="float">
            <text:p>0,86</text:p>
          </table:table-cell>
          <table:table-cell table:style-name="ce4" office:value-type="float" office:value="0.532435918397006" calcext:value-type="float">
            <text:p>0,53</text:p>
          </table:table-cell>
          <table:table-cell table:style-name="ce4" office:value-type="float" office:value="0.365959997820045" calcext:value-type="float">
            <text:p>0,37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642941486366196" calcext:value-type="float">
            <text:p>0,64</text:p>
          </table:table-cell>
          <table:table-cell table:style-name="ce4" office:value-type="float" office:value="1.05626101331589" calcext:value-type="float">
            <text:p>1,06</text:p>
          </table:table-cell>
          <table:table-cell table:style-name="ce4" table:formula="of:=SUM([.C757];[.D757];[.E757];[.F757];[.G757];[.H757];[.I757];[.J757];[.K757];[.L757];[.M757];[.N757])" office:value-type="float" office:value="7.12115101640416" calcext:value-type="float">
            <text:p>7,12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740530819118208" calcext:value-type="float">
            <text:p>0,74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55252783984595" calcext:value-type="float">
            <text:p>0,55</text:p>
          </table:table-cell>
          <table:table-cell table:style-name="ce4" office:value-type="float" office:value="0.885479680999873" calcext:value-type="float">
            <text:p>0,89</text:p>
          </table:table-cell>
          <table:table-cell table:style-name="ce4" office:value-type="float" office:value="0.931404072883173" calcext:value-type="float">
            <text:p>0,93</text:p>
          </table:table-cell>
          <table:table-cell table:style-name="ce4" table:formula="of:=SUM([.C758];[.D758];[.E758];[.F758];[.G758];[.H758];[.I758];[.J758];[.K758];[.L758];[.M758];[.N758])" office:value-type="float" office:value="6.65042599960034" calcext:value-type="float">
            <text:p>6,6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538176467382419" calcext:value-type="float">
            <text:p>0,54</text:p>
          </table:table-cell>
          <table:table-cell table:style-name="ce4" office:value-type="float" office:value="0.753447054335386" calcext:value-type="float">
            <text:p>0,75</text:p>
          </table:table-cell>
          <table:table-cell table:style-name="ce4" office:value-type="float" office:value="1.16102603229967" calcext:value-type="float">
            <text:p>1,16</text:p>
          </table:table-cell>
          <table:table-cell table:style-name="ce4" office:value-type="float" office:value="1.11366650317002" calcext:value-type="float">
            <text:p>1,11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192308391011318" calcext:value-type="float">
            <text:p>0,19</text:p>
          </table:table-cell>
          <table:table-cell table:style-name="ce4" office:value-type="float" office:value="0.153559685359783" calcext:value-type="float">
            <text:p>0,15</text:p>
          </table:table-cell>
          <table:table-cell table:style-name="ce4" office:value-type="float" office:value="0.117681254200956" calcext:value-type="float">
            <text:p>0,12</text:p>
          </table:table-cell>
          <table:table-cell table:style-name="ce4" office:value-type="float" office:value="0.231057096662852" calcext:value-type="float">
            <text:p>0,23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46067905607935" calcext:value-type="float">
            <text:p>0,46</text:p>
          </table:table-cell>
          <table:table-cell table:style-name="ce4" table:formula="of:=SUM([.C759];[.D759];[.E759];[.F759];[.G759];[.H759];[.I759];[.J759];[.K759];[.L759];[.M759];[.N759])" office:value-type="float" office:value="6.01609533671227" calcext:value-type="float">
            <text:p>6,0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48];[.C749];[.C750];[.C751];[.C752];[.C753];[.C754];[.C755];[.C756];[.C757];[.C758];[.C759])" office:value-type="float" office:value="6.43515541264738" calcext:value-type="float">
            <text:p>6,44</text:p>
          </table:table-cell>
          <table:table-cell table:style-name="ce4" table:formula="of:=SUM([.D748];[.D749];[.D750];[.D751];[.D752];[.D753];[.D754];[.D755];[.D756];[.D757];[.D758];[.D759])" office:value-type="float" office:value="6.82120733191636" calcext:value-type="float">
            <text:p>6,82</text:p>
          </table:table-cell>
          <table:table-cell table:style-name="ce4" table:formula="of:=SUM([.E748];[.E749];[.E750];[.E751];[.E752];[.E753];[.E754];[.E755];[.E756];[.E757];[.E758];[.E759])" office:value-type="float" office:value="6.7681072538013" calcext:value-type="float">
            <text:p>6,77</text:p>
          </table:table-cell>
          <table:table-cell table:style-name="ce4" table:formula="of:=SUM([.F748];[.F749];[.F750];[.F751];[.F752];[.F753];[.F754];[.F755];[.F756];[.F757];[.F758];[.F759])" office:value-type="float" office:value="6.81546678293095" calcext:value-type="float">
            <text:p>6,82</text:p>
          </table:table-cell>
          <table:table-cell table:style-name="ce4" table:formula="of:=SUM([.G748];[.G749];[.G750];[.G751];[.G752];[.G753];[.G754];[.G755];[.G756];[.G757];[.G758];[.G759])" office:value-type="float" office:value="6.54422584337021" calcext:value-type="float">
            <text:p>6,54</text:p>
          </table:table-cell>
          <table:table-cell table:style-name="ce4" table:formula="of:=SUM([.H748];[.H749];[.H750];[.H751];[.H752];[.H753];[.H754];[.H755];[.H756];[.H757];[.H758];[.H759])" office:value-type="float" office:value="6.45811760858902" calcext:value-type="float">
            <text:p>6,46</text:p>
          </table:table-cell>
          <table:table-cell table:style-name="ce4" table:formula="of:=SUM([.I748];[.I749];[.I750];[.I751];[.I752];[.I753];[.I754];[.I755];[.I756];[.I757];[.I758];[.I759])" office:value-type="float" office:value="7.79566552219013" calcext:value-type="float">
            <text:p>7,80</text:p>
          </table:table-cell>
          <table:table-cell table:style-name="ce4" table:formula="of:=SUM([.J748];[.J749];[.J750];[.J751];[.J752];[.J753];[.J754];[.J755];[.J756];[.J757];[.J758];[.J759])" office:value-type="float" office:value="6.04623321888568" calcext:value-type="float">
            <text:p>6,05</text:p>
          </table:table-cell>
          <table:table-cell table:style-name="ce4" table:formula="of:=SUM([.K748];[.K749];[.K750];[.K751];[.K752];[.K753];[.K754];[.K755];[.K756];[.K757];[.K758];[.K759])" office:value-type="float" office:value="5.6630515741094" calcext:value-type="float">
            <text:p>5,66</text:p>
          </table:table-cell>
          <table:table-cell table:style-name="ce4" table:formula="of:=SUM([.L748];[.L749];[.L750];[.L751];[.L752];[.L753];[.L754];[.L755];[.L756];[.L757];[.L758];[.L759])" office:value-type="float" office:value="5.79938961251294" calcext:value-type="float">
            <text:p>5,80</text:p>
          </table:table-cell>
          <table:table-cell table:style-name="ce4" table:formula="of:=SUM([.M748];[.M749];[.M750];[.M751];[.M752];[.M753];[.M754];[.M755];[.M756];[.M757];[.M758];[.M759])" office:value-type="float" office:value="6.77241266554036" calcext:value-type="float">
            <text:p>6,77</text:p>
          </table:table-cell>
          <table:table-cell table:style-name="ce4" table:formula="of:=SUM([.N748];[.N749];[.N750];[.N751];[.N752];[.N753];[.N754];[.N755];[.N756];[.N757];[.N758];[.N759])" office:value-type="float" office:value="7.08096717350628" calcext:value-type="float">
            <text:p>7,08</text:p>
          </table:table-cell>
          <table:table-cell table:style-name="ce4" table:formula="of:=SUM([.O748];[.O749];[.O750];[.O751];[.O752];[.O753];[.O754];[.O755];[.O756];[.O757];[.O758];[.O759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1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803676857957745" calcext:value-type="float">
            <text:p>0,80</text:p>
          </table:table-cell>
          <table:table-cell table:style-name="ce4" office:value-type="float" office:value="0.882609406507167" calcext:value-type="float">
            <text:p>0,88</text:p>
          </table:table-cell>
          <table:table-cell table:style-name="ce4" office:value-type="float" office:value="0.853906661580104" calcext:value-type="float">
            <text:p>0,85</text:p>
          </table:table-cell>
          <table:table-cell table:style-name="ce4" office:value-type="float" office:value="0.522389957672534" calcext:value-type="float">
            <text:p>0,52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104765018983778" calcext:value-type="float">
            <text:p>0,10</text:p>
          </table:table-cell>
          <table:table-cell table:style-name="ce4" office:value-type="float" office:value="0.061710901593184" calcext:value-type="float">
            <text:p>0,06</text:p>
          </table:table-cell>
          <table:table-cell table:style-name="ce4" office:value-type="float" office:value="0.0301378821734154" calcext:value-type="float">
            <text:p>0,03</text:p>
          </table:table-cell>
          <table:table-cell table:style-name="ce4" office:value-type="float" office:value="0.0473595291296528" calcext:value-type="float">
            <text:p>0,05</text:p>
          </table:table-cell>
          <table:table-cell table:style-name="ce4" office:value-type="float" office:value="0.15642995985249" calcext:value-type="float">
            <text:p>0,16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1.02899340563518" calcext:value-type="float">
            <text:p>1,03</text:p>
          </table:table-cell>
          <table:table-cell table:style-name="ce4" table:formula="of:=SUM([.C763];[.D763];[.E763];[.F763];[.G763];[.H763];[.I763];[.J763];[.K763];[.L763];[.M763];[.N763])" office:value-type="float" office:value="5.3415808309263" calcext:value-type="float">
            <text:p>5,3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15730194197686" calcext:value-type="float">
            <text:p>0,32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475030428542882" calcext:value-type="float">
            <text:p>0,48</text:p>
          </table:table-cell>
          <table:table-cell table:style-name="ce4" office:value-type="float" office:value="0.588406271004778" calcext:value-type="float">
            <text:p>0,59</text:p>
          </table:table-cell>
          <table:table-cell table:style-name="ce4" office:value-type="float" office:value="0.378876233037223" calcext:value-type="float">
            <text:p>0,38</text:p>
          </table:table-cell>
          <table:table-cell table:style-name="ce4" office:value-type="float" office:value="0.274111214053445" calcext:value-type="float">
            <text:p>0,27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436281722891347" calcext:value-type="float">
            <text:p>0,44</text:p>
          </table:table-cell>
          <table:table-cell table:style-name="ce4" office:value-type="float" office:value="0.720438897669265" calcext:value-type="float">
            <text:p>0,72</text:p>
          </table:table-cell>
          <table:table-cell table:style-name="ce4" office:value-type="float" office:value="0.651552309844315" calcext:value-type="float">
            <text:p>0,65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table:formula="of:=SUM([.C764];[.D764];[.E764];[.F764];[.G764];[.H764];[.I764];[.J764];[.K764];[.L764];[.M764];[.N764])" office:value-type="float" office:value="5.88836812178684" calcext:value-type="float">
            <text:p>5,89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518084545933475" calcext:value-type="float">
            <text:p>0,52</text:p>
          </table:table-cell>
          <table:table-cell table:style-name="ce4" office:value-type="float" office:value="0.551092702599597" calcext:value-type="float">
            <text:p>0,55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512343996948063" calcext:value-type="float">
            <text:p>0,51</text:p>
          </table:table-cell>
          <table:table-cell table:style-name="ce4" office:value-type="float" office:value="0.388922193761695" calcext:value-type="float">
            <text:p>0,39</text:p>
          </table:table-cell>
          <table:table-cell table:style-name="ce4" office:value-type="float" office:value="0.457808781586644" calcext:value-type="float">
            <text:p>0,46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615673878685487" calcext:value-type="float">
            <text:p>0,62</text:p>
          </table:table-cell>
          <table:table-cell table:style-name="ce4" table:formula="of:=SUM([.C765];[.D765];[.E765];[.F765];[.G765];[.H765];[.I765];[.J765];[.K765];[.L765];[.M765];[.N765])" office:value-type="float" office:value="6.86569658655331" calcext:value-type="float">
            <text:p>6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608498192453721" calcext:value-type="float">
            <text:p>0,61</text:p>
          </table:table-cell>
          <table:table-cell table:style-name="ce4" office:value-type="float" office:value="0.684560466510437" calcext:value-type="float">
            <text:p>0,68</text:p>
          </table:table-cell>
          <table:table-cell table:style-name="ce4" office:value-type="float" office:value="0.675949643032318" calcext:value-type="float">
            <text:p>0,68</text:p>
          </table:table-cell>
          <table:table-cell table:style-name="ce4" office:value-type="float" office:value="0.630025251149018" calcext:value-type="float">
            <text:p>0,63</text:p>
          </table:table-cell>
          <table:table-cell table:style-name="ce4" office:value-type="float" office:value="0.57118462404854" calcext:value-type="float">
            <text:p>0,57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574054898541247" calcext:value-type="float">
            <text:p>0,57</text:p>
          </table:table-cell>
          <table:table-cell table:style-name="ce4" office:value-type="float" office:value="0.683125329264083" calcext:value-type="float">
            <text:p>0,68</text:p>
          </table:table-cell>
          <table:table-cell table:style-name="ce4" office:value-type="float" office:value="0.724744309408324" calcext:value-type="float">
            <text:p>0,72</text:p>
          </table:table-cell>
          <table:table-cell table:style-name="ce4" office:value-type="float" office:value="0.65872799607608" calcext:value-type="float">
            <text:p>0,66</text:p>
          </table:table-cell>
          <table:table-cell table:style-name="ce4" office:value-type="float" office:value="0.525260232165241" calcext:value-type="float">
            <text:p>0,53</text:p>
          </table:table-cell>
          <table:table-cell table:style-name="ce4" table:formula="of:=SUM([.C766];[.D766];[.E766];[.F766];[.G766];[.H766];[.I766];[.J766];[.K766];[.L766];[.M766];[.N766])" office:value-type="float" office:value="7.34503242683525" calcext:value-type="float">
            <text:p>7,3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687430741003143" calcext:value-type="float">
            <text:p>0,69</text:p>
          </table:table-cell>
          <table:table-cell table:style-name="ce4" office:value-type="float" office:value="0.680255054771377" calcext:value-type="float">
            <text:p>0,68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427670899413229" calcext:value-type="float">
            <text:p>0,43</text:p>
          </table:table-cell>
          <table:table-cell table:style-name="ce4" office:value-type="float" office:value="0.454938507093938" calcext:value-type="float">
            <text:p>0,45</text:p>
          </table:table-cell>
          <table:table-cell table:style-name="ce4" office:value-type="float" office:value="0.586971133758425" calcext:value-type="float">
            <text:p>0,59</text:p>
          </table:table-cell>
          <table:table-cell table:style-name="ce4" office:value-type="float" office:value="0.670209094046905" calcext:value-type="float">
            <text:p>0,67</text:p>
          </table:table-cell>
          <table:table-cell table:style-name="ce4" office:value-type="float" office:value="0.812287681435864" calcext:value-type="float">
            <text:p>0,81</text:p>
          </table:table-cell>
          <table:table-cell table:style-name="ce4" office:value-type="float" office:value="0.706087525205733" calcext:value-type="float">
            <text:p>0,71</text:p>
          </table:table-cell>
          <table:table-cell table:style-name="ce4" office:value-type="float" office:value="0.59414681999019" calcext:value-type="float">
            <text:p>0,59</text:p>
          </table:table-cell>
          <table:table-cell table:style-name="ce4" table:formula="of:=SUM([.C767];[.D767];[.E767];[.F767];[.G767];[.H767];[.I767];[.J767];[.K767];[.L767];[.M767];[.N767])" office:value-type="float" office:value="7.35507838755972" calcext:value-type="float">
            <text:p>7,3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67338819554199" calcext:value-type="float">
            <text:p>0,67</text:p>
          </table:table-cell>
          <table:table-cell table:style-name="ce4" office:value-type="float" office:value="0.707522662452086" calcext:value-type="float">
            <text:p>0,71</text:p>
          </table:table-cell>
          <table:table-cell table:style-name="ce4" office:value-type="float" office:value="0.790760622740567" calcext:value-type="float">
            <text:p>0,79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515214271440769" calcext:value-type="float">
            <text:p>0,52</text:p>
          </table:table-cell>
          <table:table-cell table:style-name="ce4" office:value-type="float" office:value="0.340127527385689" calcext:value-type="float">
            <text:p>0,34</text:p>
          </table:table-cell>
          <table:table-cell table:style-name="ce4" office:value-type="float" office:value="0.447762820862172" calcext:value-type="float">
            <text:p>0,45</text:p>
          </table:table-cell>
          <table:table-cell table:style-name="ce4" office:value-type="float" office:value="0.509473722455356" calcext:value-type="float">
            <text:p>0,51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618544153178193" calcext:value-type="float">
            <text:p>0,62</text:p>
          </table:table-cell>
          <table:table-cell table:style-name="ce4" office:value-type="float" office:value="0.582665722019365" calcext:value-type="float">
            <text:p>0,58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table:formula="of:=SUM([.C768];[.D768];[.E768];[.F768];[.G768];[.H768];[.I768];[.J768];[.K768];[.L768];[.M768];[.N768])" office:value-type="float" office:value="6.85708576307519" calcext:value-type="float">
            <text:p>6,8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59845223172925" calcext:value-type="float">
            <text:p>0,60</text:p>
          </table:table-cell>
          <table:table-cell table:style-name="ce4" office:value-type="float" office:value="0.743401093610914" calcext:value-type="float">
            <text:p>0,74</text:p>
          </table:table-cell>
          <table:table-cell table:style-name="ce4" office:value-type="float" office:value="0.760622740567152" calcext:value-type="float">
            <text:p>0,76</text:p>
          </table:table-cell>
          <table:table-cell table:style-name="ce4" office:value-type="float" office:value="0.508038585209003" calcext:value-type="float">
            <text:p>0,51</text:p>
          </table:table-cell>
          <table:table-cell table:style-name="ce4" office:value-type="float" office:value="0.482206114774647" calcext:value-type="float">
            <text:p>0,48</text:p>
          </table:table-cell>
          <table:table-cell table:style-name="ce4" office:value-type="float" office:value="0.351608625356514" calcext:value-type="float">
            <text:p>0,35</text:p>
          </table:table-cell>
          <table:table-cell table:style-name="ce4" office:value-type="float" office:value="0.576925173033953" calcext:value-type="float">
            <text:p>0,58</text:p>
          </table:table-cell>
          <table:table-cell table:style-name="ce4" office:value-type="float" office:value="0.673079368539612" calcext:value-type="float">
            <text:p>0,67</text:p>
          </table:table-cell>
          <table:table-cell table:style-name="ce4" office:value-type="float" office:value="0.698911838973968" calcext:value-type="float">
            <text:p>0,70</text:p>
          </table:table-cell>
          <table:table-cell table:style-name="ce4" office:value-type="float" office:value="0.546787290860537" calcext:value-type="float">
            <text:p>0,55</text:p>
          </table:table-cell>
          <table:table-cell table:style-name="ce4" office:value-type="float" office:value="0.421930350427816" calcext:value-type="float">
            <text:p>0,42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table:formula="of:=SUM([.C769];[.D769];[.E769];[.F769];[.G769];[.H769];[.I769];[.J769];[.K769];[.L769];[.M769];[.N769])" office:value-type="float" office:value="6.80542082220648" calcext:value-type="float">
            <text:p>6,81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0846730975348339" calcext:value-type="float">
            <text:p>0,08</text:p>
          </table:table-cell>
          <table:table-cell table:style-name="ce4" office:value-type="float" office:value="0.101894744491071" calcext:value-type="float">
            <text:p>0,10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749141642596327" calcext:value-type="float">
            <text:p>0,75</text:p>
          </table:table-cell>
          <table:table-cell table:style-name="ce4" office:value-type="float" office:value="2.12543826184897" calcext:value-type="float">
            <text:p>2,13</text:p>
          </table:table-cell>
          <table:table-cell table:style-name="ce4" office:value-type="float" office:value="1.78818100895598" calcext:value-type="float">
            <text:p>1,79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139208312896252" calcext:value-type="float">
            <text:p>0,14</text:p>
          </table:table-cell>
          <table:table-cell table:style-name="ce4" office:value-type="float" office:value="0.0502298036223591" calcext:value-type="float">
            <text:p>0,05</text:p>
          </table:table-cell>
          <table:table-cell table:style-name="ce4" table:formula="of:=SUM([.C770];[.D770];[.E770];[.F770];[.G770];[.H770];[.I770];[.J770];[.K770];[.L770];[.M770];[.N770])" office:value-type="float" office:value="7.09962395770887" calcext:value-type="float">
            <text:p>7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342997801878395" calcext:value-type="float">
            <text:p>0,34</text:p>
          </table:table-cell>
          <table:table-cell table:style-name="ce4" office:value-type="float" office:value="0.367395135066398" calcext:value-type="float">
            <text:p>0,37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309989645212273" calcext:value-type="float">
            <text:p>0,31</text:p>
          </table:table-cell>
          <table:table-cell table:style-name="ce4" office:value-type="float" office:value="0.376005958544516" calcext:value-type="float">
            <text:p>0,38</text:p>
          </table:table-cell>
          <table:table-cell table:style-name="ce4" office:value-type="float" office:value="0.549657565353244" calcext:value-type="float">
            <text:p>0,55</text:p>
          </table:table-cell>
          <table:table-cell table:style-name="ce4" office:value-type="float" office:value="1.56142932403219" calcext:value-type="float">
            <text:p>1,56</text:p>
          </table:table-cell>
          <table:table-cell table:style-name="ce4" office:value-type="float" office:value="1.55568877504678" calcext:value-type="float">
            <text:p>1,56</text:p>
          </table:table-cell>
          <table:table-cell table:style-name="ce4" office:value-type="float" office:value="0.88404454375352" calcext:value-type="float">
            <text:p>0,88</text:p>
          </table:table-cell>
          <table:table-cell table:style-name="ce4" office:value-type="float" office:value="0.489381801006413" calcext:value-type="float">
            <text:p>0,49</text:p>
          </table:table-cell>
          <table:table-cell table:style-name="ce4" office:value-type="float" office:value="0.358784311588279" calcext:value-type="float">
            <text:p>0,36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table:formula="of:=SUM([.C771];[.D771];[.E771];[.F771];[.G771];[.H771];[.I771];[.J771];[.K771];[.L771];[.M771];[.N771])" office:value-type="float" office:value="7.37804058350137" calcext:value-type="float">
            <text:p>7,3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987374425490944" calcext:value-type="float">
            <text:p>0,99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503733173469944" calcext:value-type="float">
            <text:p>0,50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466419605064763" calcext:value-type="float">
            <text:p>0,47</text:p>
          </table:table-cell>
          <table:table-cell table:style-name="ce4" office:value-type="float" office:value="0.700346976220321" calcext:value-type="float">
            <text:p>0,70</text:p>
          </table:table-cell>
          <table:table-cell table:style-name="ce4" office:value-type="float" office:value="0.731919995640089" calcext:value-type="float">
            <text:p>0,73</text:p>
          </table:table-cell>
          <table:table-cell table:style-name="ce4" office:value-type="float" office:value="0.426235762166876" calcext:value-type="float">
            <text:p>0,43</text:p>
          </table:table-cell>
          <table:table-cell table:style-name="ce4" office:value-type="float" office:value="0.338692390139335" calcext:value-type="float">
            <text:p>0,34</text:p>
          </table:table-cell>
          <table:table-cell table:style-name="ce4" office:value-type="float" office:value="0.344432939124748" calcext:value-type="float">
            <text:p>0,34</text:p>
          </table:table-cell>
          <table:table-cell table:style-name="ce4" office:value-type="float" office:value="0.440587134630407" calcext:value-type="float">
            <text:p>0,44</text:p>
          </table:table-cell>
          <table:table-cell table:style-name="ce4" office:value-type="float" office:value="0.714698348683852" calcext:value-type="float">
            <text:p>0,71</text:p>
          </table:table-cell>
          <table:table-cell table:style-name="ce4" table:formula="of:=SUM([.C772];[.D772];[.E772];[.F772];[.G772];[.H772];[.I772];[.J772];[.K772];[.L772];[.M772];[.N772])" office:value-type="float" office:value="6.67338819554199" calcext:value-type="float">
            <text:p>6,6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office:value-type="float" office:value="0.473595291296528" calcext:value-type="float">
            <text:p>0,47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374570821298163" calcext:value-type="float">
            <text:p>0,37</text:p>
          </table:table-cell>
          <table:table-cell table:style-name="ce4" office:value-type="float" office:value="0.523825094918888" calcext:value-type="float">
            <text:p>0,52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404708703471579" calcext:value-type="float">
            <text:p>0,40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302813958980508" calcext:value-type="float">
            <text:p>0,30</text:p>
          </table:table-cell>
          <table:table-cell table:style-name="ce4" office:value-type="float" office:value="0.330081566661217" calcext:value-type="float">
            <text:p>0,33</text:p>
          </table:table-cell>
          <table:table-cell table:style-name="ce4" office:value-type="float" office:value="0.578360310280306" calcext:value-type="float">
            <text:p>0,58</text:p>
          </table:table-cell>
          <table:table-cell table:style-name="ce4" office:value-type="float" office:value="0.905571602448817" calcext:value-type="float">
            <text:p>0,91</text:p>
          </table:table-cell>
          <table:table-cell table:style-name="ce4" table:formula="of:=SUM([.C773];[.D773];[.E773];[.F773];[.G773];[.H773];[.I773];[.J773];[.K773];[.L773];[.M773];[.N773])" office:value-type="float" office:value="5.95438443511908" calcext:value-type="float">
            <text:p>5,9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269805802314386" calcext:value-type="float">
            <text:p>0,27</text:p>
          </table:table-cell>
          <table:table-cell table:style-name="ce4" office:value-type="float" office:value="0.315730194197686" calcext:value-type="float">
            <text:p>0,32</text:p>
          </table:table-cell>
          <table:table-cell table:style-name="ce4" office:value-type="float" office:value="0.459243918832997" calcext:value-type="float">
            <text:p>0,46</text:p>
          </table:table-cell>
          <table:table-cell table:style-name="ce4" office:value-type="float" office:value="0.809417406943158" calcext:value-type="float">
            <text:p>0,81</text:p>
          </table:table-cell>
          <table:table-cell table:style-name="ce4" office:value-type="float" office:value="1.20551528693662" calcext:value-type="float">
            <text:p>1,21</text:p>
          </table:table-cell>
          <table:table-cell table:style-name="ce4" office:value-type="float" office:value="0.917052700419641" calcext:value-type="float">
            <text:p>0,92</text:p>
          </table:table-cell>
          <table:table-cell table:style-name="ce4" office:value-type="float" office:value="0.297073409995095" calcext:value-type="float">
            <text:p>0,30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149254273620724" calcext:value-type="float">
            <text:p>0,15</text:p>
          </table:table-cell>
          <table:table-cell table:style-name="ce4" office:value-type="float" office:value="0.137773175649899" calcext:value-type="float">
            <text:p>0,14</text:p>
          </table:table-cell>
          <table:table-cell table:style-name="ce4" office:value-type="float" office:value="0.223881410431086" calcext:value-type="float">
            <text:p>0,22</text:p>
          </table:table-cell>
          <table:table-cell table:style-name="ce4" office:value-type="float" office:value="0.430541173905935" calcext:value-type="float">
            <text:p>0,43</text:p>
          </table:table-cell>
          <table:table-cell table:style-name="ce4" table:formula="of:=SUM([.C774];[.D774];[.E774];[.F774];[.G774];[.H774];[.I774];[.J774];[.K774];[.L774];[.M774];[.N774])" office:value-type="float" office:value="5.43629988918561" calcext:value-type="float">
            <text:p>5,4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63];[.C764];[.C765];[.C766];[.C767];[.C768];[.C769];[.C770];[.C771];[.C772];[.C773];[.C774])" office:value-type="float" office:value="6.22419023743347" calcext:value-type="float">
            <text:p>6,22</text:p>
          </table:table-cell>
          <table:table-cell table:style-name="ce4" table:formula="of:=SUM([.D763];[.D764];[.D765];[.D766];[.D767];[.D768];[.D769];[.D770];[.D771];[.D772];[.D773];[.D774])" office:value-type="float" office:value="6.39497156974949" calcext:value-type="float">
            <text:p>6,39</text:p>
          </table:table-cell>
          <table:table-cell table:style-name="ce4" table:formula="of:=SUM([.E763];[.E764];[.E765];[.E766];[.E767];[.E768];[.E769];[.E770];[.E771];[.E772];[.E773];[.E774])" office:value-type="float" office:value="6.90157501771214" calcext:value-type="float">
            <text:p>6,90</text:p>
          </table:table-cell>
          <table:table-cell table:style-name="ce4" table:formula="of:=SUM([.F763];[.F764];[.F765];[.F766];[.F767];[.F768];[.F769];[.F770];[.F771];[.F772];[.F773];[.F774])" office:value-type="float" office:value="6.40932294221302" calcext:value-type="float">
            <text:p>6,41</text:p>
          </table:table-cell>
          <table:table-cell table:style-name="ce4" table:formula="of:=SUM([.G763];[.G764];[.G765];[.G766];[.G767];[.G768];[.G769];[.G770];[.G771];[.G772];[.G773];[.G774])" office:value-type="float" office:value="6.69204497974458" calcext:value-type="float">
            <text:p>6,69</text:p>
          </table:table-cell>
          <table:table-cell table:style-name="ce4" table:formula="of:=SUM([.H763];[.H764];[.H765];[.H766];[.H767];[.H768];[.H769];[.H770];[.H771];[.H772];[.H773];[.H774])" office:value-type="float" office:value="6.34904717786619" calcext:value-type="float">
            <text:p>6,35</text:p>
          </table:table-cell>
          <table:table-cell table:style-name="ce4" table:formula="of:=SUM([.I763];[.I764];[.I765];[.I766];[.I767];[.I768];[.I769];[.I770];[.I771];[.I772];[.I773];[.I774])" office:value-type="float" office:value="7.86455211001508" calcext:value-type="float">
            <text:p>7,86</text:p>
          </table:table-cell>
          <table:table-cell table:style-name="ce4" table:formula="of:=SUM([.J763];[.J764];[.J765];[.J766];[.J767];[.J768];[.J769];[.J770];[.J771];[.J772];[.J773];[.J774])" office:value-type="float" office:value="7.52011917089033" calcext:value-type="float">
            <text:p>7,52</text:p>
          </table:table-cell>
          <table:table-cell table:style-name="ce4" table:formula="of:=SUM([.K763];[.K764];[.K765];[.K766];[.K767];[.K768];[.K769];[.K770];[.K771];[.K772];[.K773];[.K774])" office:value-type="float" office:value="6.07206568932004" calcext:value-type="float">
            <text:p>6,07</text:p>
          </table:table-cell>
          <table:table-cell table:style-name="ce4" table:formula="of:=SUM([.L763];[.L764];[.L765];[.L766];[.L767];[.L768];[.L769];[.L770];[.L771];[.L772];[.L773];[.L774])" office:value-type="float" office:value="5.84531400439624" calcext:value-type="float">
            <text:p>5,85</text:p>
          </table:table-cell>
          <table:table-cell table:style-name="ce4" table:formula="of:=SUM([.M763];[.M764];[.M765];[.M766];[.M767];[.M768];[.M769];[.M770];[.M771];[.M772];[.M773];[.M774])" office:value-type="float" office:value="5.98021690555344" calcext:value-type="float">
            <text:p>5,98</text:p>
          </table:table-cell>
          <table:table-cell table:style-name="ce4" table:formula="of:=SUM([.N763];[.N764];[.N765];[.N766];[.N767];[.N768];[.N769];[.N770];[.N771];[.N772];[.N773];[.N774])" office:value-type="float" office:value="6.746580195106" calcext:value-type="float">
            <text:p>6,75</text:p>
          </table:table-cell>
          <table:table-cell table:style-name="ce4" table:formula="of:=SUM([.O763];[.O764];[.O765];[.O766];[.O767];[.O768];[.O769];[.O770];[.O771];[.O772];[.O773];[.O774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12">
            <text:p>Lord 12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822333642160336" calcext:value-type="float">
            <text:p>0,82</text:p>
          </table:table-cell>
          <table:table-cell table:style-name="ce4" office:value-type="float" office:value="0.81515795592857" calcext:value-type="float">
            <text:p>0,82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317165331444039" calcext:value-type="float">
            <text:p>0,32</text:p>
          </table:table-cell>
          <table:table-cell table:style-name="ce4" office:value-type="float" office:value="0.0631460388395371" calcext:value-type="float">
            <text:p>0,06</text:p>
          </table:table-cell>
          <table:table-cell table:style-name="ce4" office:value-type="float" office:value="0.0186567842025905" calcext:value-type="float">
            <text:p>0,02</text:p>
          </table:table-cell>
          <table:table-cell table:style-name="ce4" office:value-type="float" office:value="0.0229621959416499" calcext:value-type="float">
            <text:p>0,02</text:p>
          </table:table-cell>
          <table:table-cell table:style-name="ce4" office:value-type="float" office:value="0.0344432939124748" calcext:value-type="float">
            <text:p>0,03</text:p>
          </table:table-cell>
          <table:table-cell table:style-name="ce4" office:value-type="float" office:value="0.17939215579414" calcext:value-type="float">
            <text:p>0,18</text:p>
          </table:table-cell>
          <table:table-cell table:style-name="ce4" office:value-type="float" office:value="0.559703526077715" calcext:value-type="float">
            <text:p>0,56</text:p>
          </table:table-cell>
          <table:table-cell table:style-name="ce4" table:formula="of:=SUM([.C778];[.D778];[.E778];[.F778];[.G778];[.H778];[.I778];[.J778];[.K778];[.L778];[.M778];[.N778])" office:value-type="float" office:value="4.5579958944175" calcext:value-type="float">
            <text:p>4,5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-)</text:p>
          </table:table-cell>
          <table:table-cell table:style-name="ce4" office:value-type="float" office:value="0.364524860573692" calcext:value-type="float">
            <text:p>0,36</text:p>
          </table:table-cell>
          <table:table-cell table:style-name="ce4" office:value-type="float" office:value="0.298508547241448" calcext:value-type="float">
            <text:p>0,30</text:p>
          </table:table-cell>
          <table:table-cell table:style-name="ce4" office:value-type="float" office:value="0.325776154922157" calcext:value-type="float">
            <text:p>0,33</text:p>
          </table:table-cell>
          <table:table-cell table:style-name="ce4" office:value-type="float" office:value="0.499427761730885" calcext:value-type="float">
            <text:p>0,50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228186822170146" calcext:value-type="float">
            <text:p>0,23</text:p>
          </table:table-cell>
          <table:table-cell table:style-name="ce4" office:value-type="float" office:value="0.256889567097208" calcext:value-type="float">
            <text:p>0,26</text:p>
          </table:table-cell>
          <table:table-cell table:style-name="ce4" office:value-type="float" office:value="0.391792468254401" calcext:value-type="float">
            <text:p>0,39</text:p>
          </table:table-cell>
          <table:table-cell table:style-name="ce4" office:value-type="float" office:value="0.46498446781841" calcext:value-type="float">
            <text:p>0,46</text:p>
          </table:table-cell>
          <table:table-cell table:style-name="ce4" office:value-type="float" office:value="0.754882191581739" calcext:value-type="float">
            <text:p>0,75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table:formula="of:=SUM([.C779];[.D779];[.E779];[.F779];[.G779];[.H779];[.I779];[.J779];[.K779];[.L779];[.M779];[.N779])" office:value-type="float" office:value="5.22676985121805" calcext:value-type="float">
            <text:p>5,2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+)</text:p>
          </table:table-cell>
          <table:table-cell table:style-name="ce4" office:value-type="float" office:value="0.337257252892982" calcext:value-type="float">
            <text:p>0,34</text:p>
          </table:table-cell>
          <table:table-cell table:style-name="ce4" office:value-type="float" office:value="0.398968154486166" calcext:value-type="float">
            <text:p>0,40</text:p>
          </table:table-cell>
          <table:table-cell table:style-name="ce4" office:value-type="float" office:value="0.519519683179828" calcext:value-type="float">
            <text:p>0,52</text:p>
          </table:table-cell>
          <table:table-cell table:style-name="ce4" office:value-type="float" office:value="0.625719839409959" calcext:value-type="float">
            <text:p>0,63</text:p>
          </table:table-cell>
          <table:table-cell table:style-name="ce4" office:value-type="float" office:value="0.697476701727615" calcext:value-type="float">
            <text:p>0,70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321470743183098" calcext:value-type="float">
            <text:p>0,32</text:p>
          </table:table-cell>
          <table:table-cell table:style-name="ce4" office:value-type="float" office:value="0.386051919268988" calcext:value-type="float">
            <text:p>0,39</text:p>
          </table:table-cell>
          <table:table-cell table:style-name="ce4" office:value-type="float" office:value="0.533871055643359" calcext:value-type="float">
            <text:p>0,53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77353897578433" calcext:value-type="float">
            <text:p>0,77</text:p>
          </table:table-cell>
          <table:table-cell table:style-name="ce4" office:value-type="float" office:value="0.66303340781514" calcext:value-type="float">
            <text:p>0,66</text:p>
          </table:table-cell>
          <table:table-cell table:style-name="ce4" table:formula="of:=SUM([.C780];[.D780];[.E780];[.F780];[.G780];[.H780];[.I780];[.J780];[.K780];[.L780];[.M780];[.N780])" office:value-type="float" office:value="6.52700419641397" calcext:value-type="float">
            <text:p>6,53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oon (-)</text:p>
          </table:table-cell>
          <table:table-cell table:style-name="ce4" office:value-type="float" office:value="0.469289879557469" calcext:value-type="float">
            <text:p>0,47</text:p>
          </table:table-cell>
          <table:table-cell table:style-name="ce4" office:value-type="float" office:value="0.541046741875125" calcext:value-type="float">
            <text:p>0,54</text:p>
          </table:table-cell>
          <table:table-cell table:style-name="ce4" office:value-type="float" office:value="0.650117172597962" calcext:value-type="float">
            <text:p>0,65</text:p>
          </table:table-cell>
          <table:table-cell table:style-name="ce4" office:value-type="float" office:value="0.802241720711392" calcext:value-type="float">
            <text:p>0,80</text:p>
          </table:table-cell>
          <table:table-cell table:style-name="ce4" office:value-type="float" office:value="0.756317328828092" calcext:value-type="float">
            <text:p>0,76</text:p>
          </table:table-cell>
          <table:table-cell table:style-name="ce4" office:value-type="float" office:value="0.632895525641724" calcext:value-type="float">
            <text:p>0,63</text:p>
          </table:table-cell>
          <table:table-cell table:style-name="ce4" office:value-type="float" office:value="0.470725016803822" calcext:value-type="float">
            <text:p>0,47</text:p>
          </table:table-cell>
          <table:table-cell table:style-name="ce4" office:value-type="float" office:value="0.545352153614184" calcext:value-type="float">
            <text:p>0,55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807982269696804" calcext:value-type="float">
            <text:p>0,81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634330662888077" calcext:value-type="float">
            <text:p>0,63</text:p>
          </table:table-cell>
          <table:table-cell table:style-name="ce4" table:formula="of:=SUM([.C781];[.D781];[.E781];[.F781];[.G781];[.H781];[.I781];[.J781];[.K781];[.L781];[.M781];[.N781])" office:value-type="float" office:value="7.7597870910313" calcext:value-type="float">
            <text:p>7,76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Sun (+)</text:p>
          </table:table-cell>
          <table:table-cell table:style-name="ce4" office:value-type="float" office:value="0.627154976656312" calcext:value-type="float">
            <text:p>0,63</text:p>
          </table:table-cell>
          <table:table-cell table:style-name="ce4" office:value-type="float" office:value="0.622849564917253" calcext:value-type="float">
            <text:p>0,62</text:p>
          </table:table-cell>
          <table:table-cell table:style-name="ce4" office:value-type="float" office:value="0.703217250713027" calcext:value-type="float">
            <text:p>0,70</text:p>
          </table:table-cell>
          <table:table-cell table:style-name="ce4" office:value-type="float" office:value="0.691736152742202" calcext:value-type="float">
            <text:p>0,69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office:value-type="float" office:value="0.561138663324069" calcext:value-type="float">
            <text:p>0,56</text:p>
          </table:table-cell>
          <table:table-cell table:style-name="ce4" office:value-type="float" office:value="0.444892546369466" calcext:value-type="float">
            <text:p>0,44</text:p>
          </table:table-cell>
          <table:table-cell table:style-name="ce4" office:value-type="float" office:value="0.591276545497484" calcext:value-type="float">
            <text:p>0,59</text:p>
          </table:table-cell>
          <table:table-cell table:style-name="ce4" office:value-type="float" office:value="0.70895779969844" calcext:value-type="float">
            <text:p>0,71</text:p>
          </table:table-cell>
          <table:table-cell table:style-name="ce4" office:value-type="float" office:value="0.859647210565517" calcext:value-type="float">
            <text:p>0,86</text:p>
          </table:table-cell>
          <table:table-cell table:style-name="ce4" office:value-type="float" office:value="0.809417406943158" calcext:value-type="float">
            <text:p>0,81</text:p>
          </table:table-cell>
          <table:table-cell table:style-name="ce4" office:value-type="float" office:value="0.668773956800552" calcext:value-type="float">
            <text:p>0,67</text:p>
          </table:table-cell>
          <table:table-cell table:style-name="ce4" table:formula="of:=SUM([.C782];[.D782];[.E782];[.F782];[.G782];[.H782];[.I782];[.J782];[.K782];[.L782];[.M782];[.N782])" office:value-type="float" office:value="7.87890348247861" calcext:value-type="float">
            <text:p>7,8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Mercury (-)</text:p>
          </table:table-cell>
          <table:table-cell table:style-name="ce4" office:value-type="float" office:value="0.665903682307846" calcext:value-type="float">
            <text:p>0,67</text:p>
          </table:table-cell>
          <table:table-cell table:style-name="ce4" office:value-type="float" office:value="0.770668701291624" calcext:value-type="float">
            <text:p>0,77</text:p>
          </table:table-cell>
          <table:table-cell table:style-name="ce4" office:value-type="float" office:value="0.875433720275401" calcext:value-type="float">
            <text:p>0,88</text:p>
          </table:table-cell>
          <table:table-cell table:style-name="ce4" office:value-type="float" office:value="0.739095681871855" calcext:value-type="float">
            <text:p>0,74</text:p>
          </table:table-cell>
          <table:table-cell table:style-name="ce4" office:value-type="float" office:value="0.572619761294893" calcext:value-type="float">
            <text:p>0,57</text:p>
          </table:table-cell>
          <table:table-cell table:style-name="ce4" office:value-type="float" office:value="0.463549330572057" calcext:value-type="float">
            <text:p>0,46</text:p>
          </table:table-cell>
          <table:table-cell table:style-name="ce4" office:value-type="float" office:value="0.453503369847585" calcext:value-type="float">
            <text:p>0,45</text:p>
          </table:table-cell>
          <table:table-cell table:style-name="ce4" office:value-type="float" office:value="0.556833251585009" calcext:value-type="float">
            <text:p>0,56</text:p>
          </table:table-cell>
          <table:table-cell table:style-name="ce4" office:value-type="float" office:value="0.674514505785965" calcext:value-type="float">
            <text:p>0,67</text:p>
          </table:table-cell>
          <table:table-cell table:style-name="ce4" office:value-type="float" office:value="0.746271368103621" calcext:value-type="float">
            <text:p>0,75</text:p>
          </table:table-cell>
          <table:table-cell table:style-name="ce4" office:value-type="float" office:value="0.711828074191146" calcext:value-type="float">
            <text:p>0,71</text:p>
          </table:table-cell>
          <table:table-cell table:style-name="ce4" office:value-type="float" office:value="0.621414427670899" calcext:value-type="float">
            <text:p>0,62</text:p>
          </table:table-cell>
          <table:table-cell table:style-name="ce4" table:formula="of:=SUM([.C783];[.D783];[.E783];[.F783];[.G783];[.H783];[.I783];[.J783];[.K783];[.L783];[.M783];[.N783])" office:value-type="float" office:value="7.8516358747979" calcext:value-type="float">
            <text:p>7,85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Venus (+)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744836230857267" calcext:value-type="float">
            <text:p>0,74</text:p>
          </table:table-cell>
          <table:table-cell table:style-name="ce4" office:value-type="float" office:value="0.830944465638454" calcext:value-type="float">
            <text:p>0,83</text:p>
          </table:table-cell>
          <table:table-cell table:style-name="ce4" office:value-type="float" office:value="0.652987447090668" calcext:value-type="float">
            <text:p>0,65</text:p>
          </table:table-cell>
          <table:table-cell table:style-name="ce4" office:value-type="float" office:value="0.520954820426181" calcext:value-type="float">
            <text:p>0,52</text:p>
          </table:table-cell>
          <table:table-cell table:style-name="ce4" office:value-type="float" office:value="0.495122349991825" calcext:value-type="float">
            <text:p>0,50</text:p>
          </table:table-cell>
          <table:table-cell table:style-name="ce4" office:value-type="float" office:value="0.539611604628772" calcext:value-type="float">
            <text:p>0,54</text:p>
          </table:table-cell>
          <table:table-cell table:style-name="ce4" office:value-type="float" office:value="0.690301015495849" calcext:value-type="float">
            <text:p>0,69</text:p>
          </table:table-cell>
          <table:table-cell table:style-name="ce4" office:value-type="float" office:value="0.713263211437499" calcext:value-type="float">
            <text:p>0,71</text:p>
          </table:table-cell>
          <table:table-cell table:style-name="ce4" office:value-type="float" office:value="0.763493015059858" calcext:value-type="float">
            <text:p>0,76</text:p>
          </table:table-cell>
          <table:table-cell table:style-name="ce4" office:value-type="float" office:value="0.565444075063128" calcext:value-type="float">
            <text:p>0,57</text:p>
          </table:table-cell>
          <table:table-cell table:style-name="ce4" office:value-type="float" office:value="0.431976311152288" calcext:value-type="float">
            <text:p>0,43</text:p>
          </table:table-cell>
          <table:table-cell table:style-name="ce4" table:formula="of:=SUM([.C784];[.D784];[.E784];[.F784];[.G784];[.H784];[.I784];[.J784];[.K784];[.L784];[.M784];[.N784])" office:value-type="float" office:value="7.63923556233764" calcext:value-type="float">
            <text:p>7,6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Pluto (-)</text:p>
          </table:table-cell>
          <table:table-cell table:style-name="ce4" office:value-type="float" office:value="0.106200156230131" calcext:value-type="float">
            <text:p>0,11</text:p>
          </table:table-cell>
          <table:table-cell table:style-name="ce4" office:value-type="float" office:value="0.0746271368103621" calcext:value-type="float">
            <text:p>0,07</text:p>
          </table:table-cell>
          <table:table-cell table:style-name="ce4" office:value-type="float" office:value="0.149254273620724" calcext:value-type="float">
            <text:p>0,15</text:p>
          </table:table-cell>
          <table:table-cell table:style-name="ce4" office:value-type="float" office:value="0.255454429850855" calcext:value-type="float">
            <text:p>0,26</text:p>
          </table:table-cell>
          <table:table-cell table:style-name="ce4" office:value-type="float" office:value="0.355914037095573" calcext:value-type="float">
            <text:p>0,36</text:p>
          </table:table-cell>
          <table:table-cell table:style-name="ce4" office:value-type="float" office:value="0.555398114338656" calcext:value-type="float">
            <text:p>0,56</text:p>
          </table:table-cell>
          <table:table-cell table:style-name="ce4" office:value-type="float" office:value="1.60161316693008" calcext:value-type="float">
            <text:p>1,60</text:p>
          </table:table-cell>
          <table:table-cell table:style-name="ce4" office:value-type="float" office:value="2.41677112285865" calcext:value-type="float">
            <text:p>2,42</text:p>
          </table:table-cell>
          <table:table-cell table:style-name="ce4" office:value-type="float" office:value="1.36338038403546" calcext:value-type="float">
            <text:p>1,36</text:p>
          </table:table-cell>
          <table:table-cell table:style-name="ce4" office:value-type="float" office:value="0.568314349555834" calcext:value-type="float">
            <text:p>0,57</text:p>
          </table:table-cell>
          <table:table-cell table:style-name="ce4" office:value-type="float" office:value="0.292767998256036" calcext:value-type="float">
            <text:p>0,29</text:p>
          </table:table-cell>
          <table:table-cell table:style-name="ce4" office:value-type="float" office:value="0.126292077679074" calcext:value-type="float">
            <text:p>0,13</text:p>
          </table:table-cell>
          <table:table-cell table:style-name="ce4" table:formula="of:=SUM([.C785];[.D785];[.E785];[.F785];[.G785];[.H785];[.I785];[.J785];[.K785];[.L785];[.M785];[.N785])" office:value-type="float" office:value="7.86598724726143" calcext:value-type="float">
            <text:p>7,8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+)</text:p>
          </table:table-cell>
          <table:table-cell table:style-name="ce4" office:value-type="float" office:value="0.407578977964285" calcext:value-type="float">
            <text:p>0,41</text:p>
          </table:table-cell>
          <table:table-cell table:style-name="ce4" office:value-type="float" office:value="0.320035605936745" calcext:value-type="float">
            <text:p>0,32</text:p>
          </table:table-cell>
          <table:table-cell table:style-name="ce4" office:value-type="float" office:value="0.314295056951333" calcext:value-type="float">
            <text:p>0,31</text:p>
          </table:table-cell>
          <table:table-cell table:style-name="ce4" office:value-type="float" office:value="0.284157174777917" calcext:value-type="float">
            <text:p>0,28</text:p>
          </table:table-cell>
          <table:table-cell table:style-name="ce4" office:value-type="float" office:value="0.328646429414864" calcext:value-type="float">
            <text:p>0,33</text:p>
          </table:table-cell>
          <table:table-cell table:style-name="ce4" office:value-type="float" office:value="0.322905880429451" calcext:value-type="float">
            <text:p>0,32</text:p>
          </table:table-cell>
          <table:table-cell table:style-name="ce4" office:value-type="float" office:value="1.05626101331589" calcext:value-type="float">
            <text:p>1,06</text:p>
          </table:table-cell>
          <table:table-cell table:style-name="ce4" office:value-type="float" office:value="1.50689410867077" calcext:value-type="float">
            <text:p>1,51</text:p>
          </table:table-cell>
          <table:table-cell table:style-name="ce4" office:value-type="float" office:value="1.3102803059204" calcext:value-type="float">
            <text:p>1,31</text:p>
          </table:table-cell>
          <table:table-cell table:style-name="ce4" office:value-type="float" office:value="0.736225407379149" calcext:value-type="float">
            <text:p>0,74</text:p>
          </table:table-cell>
          <table:table-cell table:style-name="ce4" office:value-type="float" office:value="0.479335840281941" calcext:value-type="float">
            <text:p>0,48</text:p>
          </table:table-cell>
          <table:table-cell table:style-name="ce4" office:value-type="float" office:value="0.334386978400276" calcext:value-type="float">
            <text:p>0,33</text:p>
          </table:table-cell>
          <table:table-cell table:style-name="ce4" table:formula="of:=SUM([.C786];[.D786];[.E786];[.F786];[.G786];[.H786];[.I786];[.J786];[.K786];[.L786];[.M786];[.N786])" office:value-type="float" office:value="7.40100277944302" calcext:value-type="float">
            <text:p>7,4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-)</text:p>
          </table:table-cell>
          <table:table-cell table:style-name="ce4" office:value-type="float" office:value="0.974458190273766" calcext:value-type="float">
            <text:p>0,97</text:p>
          </table:table-cell>
          <table:table-cell table:style-name="ce4" office:value-type="float" office:value="0.677384780278671" calcext:value-type="float">
            <text:p>0,68</text:p>
          </table:table-cell>
          <table:table-cell table:style-name="ce4" office:value-type="float" office:value="0.497992624484531" calcext:value-type="float">
            <text:p>0,50</text:p>
          </table:table-cell>
          <table:table-cell table:style-name="ce4" office:value-type="float" office:value="0.496557487238178" calcext:value-type="float">
            <text:p>0,50</text:p>
          </table:table-cell>
          <table:table-cell table:style-name="ce4" office:value-type="float" office:value="0.493687212745472" calcext:value-type="float">
            <text:p>0,49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872563445782695" calcext:value-type="float">
            <text:p>0,87</text:p>
          </table:table-cell>
          <table:table-cell table:style-name="ce4" office:value-type="float" office:value="0.558268388831362" calcext:value-type="float">
            <text:p>0,56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327211292168511" calcext:value-type="float">
            <text:p>0,33</text:p>
          </table:table-cell>
          <table:table-cell table:style-name="ce4" office:value-type="float" office:value="0.35017348811016" calcext:value-type="float">
            <text:p>0,35</text:p>
          </table:table-cell>
          <table:table-cell table:style-name="ce4" office:value-type="float" office:value="0.443457409123113" calcext:value-type="float">
            <text:p>0,44</text:p>
          </table:table-cell>
          <table:table-cell table:style-name="ce4" table:formula="of:=SUM([.C787];[.D787];[.E787];[.F787];[.G787];[.H787];[.I787];[.J787];[.K787];[.L787];[.M787];[.N787])" office:value-type="float" office:value="6.57436372554363" calcext:value-type="float">
            <text:p>6,57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Uranus (+)</text:p>
          </table:table-cell>
          <table:table-cell table:style-name="ce4" office:value-type="float" office:value="0.716133485930205" calcext:value-type="float">
            <text:p>0,72</text:p>
          </table:table-cell>
          <table:table-cell table:style-name="ce4" office:value-type="float" office:value="0.433411448398641" calcext:value-type="float">
            <text:p>0,43</text:p>
          </table:table-cell>
          <table:table-cell table:style-name="ce4" office:value-type="float" office:value="0.384616782022635" calcext:value-type="float">
            <text:p>0,38</text:p>
          </table:table-cell>
          <table:table-cell table:style-name="ce4" office:value-type="float" office:value="0.324341017675804" calcext:value-type="float">
            <text:p>0,32</text:p>
          </table:table-cell>
          <table:table-cell table:style-name="ce4" office:value-type="float" office:value="0.361654586080985" calcext:value-type="float">
            <text:p>0,36</text:p>
          </table:table-cell>
          <table:table-cell table:style-name="ce4" office:value-type="float" office:value="0.54822242810689" calcext:value-type="float">
            <text:p>0,55</text:p>
          </table:table-cell>
          <table:table-cell table:style-name="ce4" office:value-type="float" office:value="0.516649408687122" calcext:value-type="float">
            <text:p>0,52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287027449270623" calcext:value-type="float">
            <text:p>0,29</text:p>
          </table:table-cell>
          <table:table-cell table:style-name="ce4" office:value-type="float" office:value="0.26693552782168" calcext:value-type="float">
            <text:p>0,27</text:p>
          </table:table-cell>
          <table:table-cell table:style-name="ce4" office:value-type="float" office:value="0.363089723327338" calcext:value-type="float">
            <text:p>0,36</text:p>
          </table:table-cell>
          <table:table-cell table:style-name="ce4" office:value-type="float" office:value="0.589841408251131" calcext:value-type="float">
            <text:p>0,59</text:p>
          </table:table-cell>
          <table:table-cell table:style-name="ce4" table:formula="of:=SUM([.C788];[.D788];[.E788];[.F788];[.G788];[.H788];[.I788];[.J788];[.K788];[.L788];[.M788];[.N788])" office:value-type="float" office:value="5.09760749904627" calcext:value-type="float">
            <text:p>5,1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" office:value-type="string" calcext:value-type="string">
            <text:p>Neptune (-)</text:p>
          </table:table-cell>
          <table:table-cell table:style-name="ce4" office:value-type="float" office:value="0.22101113593838" calcext:value-type="float">
            <text:p>0,22</text:p>
          </table:table-cell>
          <table:table-cell table:style-name="ce4" office:value-type="float" office:value="0.202354351735789" calcext:value-type="float">
            <text:p>0,20</text:p>
          </table:table-cell>
          <table:table-cell table:style-name="ce4" office:value-type="float" office:value="0.259759841589914" calcext:value-type="float">
            <text:p>0,26</text:p>
          </table:table-cell>
          <table:table-cell table:style-name="ce4" office:value-type="float" office:value="0.394662742747107" calcext:value-type="float">
            <text:p>0,39</text:p>
          </table:table-cell>
          <table:table-cell table:style-name="ce4" office:value-type="float" office:value="0.756317328828092" calcext:value-type="float">
            <text:p>0,76</text:p>
          </table:table-cell>
          <table:table-cell table:style-name="ce4" office:value-type="float" office:value="1.22991262012462" calcext:value-type="float">
            <text:p>1,23</text:p>
          </table:table-cell>
          <table:table-cell table:style-name="ce4" office:value-type="float" office:value="0.543917016367831" calcext:value-type="float">
            <text:p>0,54</text:p>
          </table:table-cell>
          <table:table-cell table:style-name="ce4" office:value-type="float" office:value="0.305684233473214" calcext:value-type="float">
            <text:p>0,31</text:p>
          </table:table-cell>
          <table:table-cell table:style-name="ce4" office:value-type="float" office:value="0.189438116518611" calcext:value-type="float">
            <text:p>0,19</text:p>
          </table:table-cell>
          <table:table-cell table:style-name="ce4" office:value-type="float" office:value="0.111940705215543" calcext:value-type="float">
            <text:p>0,11</text:p>
          </table:table-cell>
          <table:table-cell table:style-name="ce4" office:value-type="float" office:value="0.12916235217178" calcext:value-type="float">
            <text:p>0,13</text:p>
          </table:table-cell>
          <table:table-cell table:style-name="ce4" office:value-type="float" office:value="0.275546351299798" calcext:value-type="float">
            <text:p>0,28</text:p>
          </table:table-cell>
          <table:table-cell table:style-name="ce4" table:formula="of:=SUM([.C789];[.D789];[.E789];[.F789];[.G789];[.H789];[.I789];[.J789];[.K789];[.L789];[.M789];[.N789])" office:value-type="float" office:value="4.61970679601068" calcext:value-type="float">
            <text:p>4,6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4" table:formula="of:=SUM([.C778];[.C779];[.C780];[.C781];[.C782];[.C783];[.C784];[.C785];[.C786];[.C787];[.C788];[.C789])" office:value-type="float" office:value="6.04336294439297" calcext:value-type="float">
            <text:p>6,04</text:p>
          </table:table-cell>
          <table:table-cell table:style-name="ce4" table:formula="of:=SUM([.D778];[.D779];[.D780];[.D781];[.D782];[.D783];[.D784];[.D785];[.D786];[.D787];[.D788];[.D789])" office:value-type="float" office:value="5.78790851454212" calcext:value-type="float">
            <text:p>5,79</text:p>
          </table:table-cell>
          <table:table-cell table:style-name="ce4" table:formula="of:=SUM([.E778];[.E779];[.E780];[.E781];[.E782];[.E783];[.E784];[.E785];[.E786];[.E787];[.E788];[.E789])" office:value-type="float" office:value="6.3332606681563" calcext:value-type="float">
            <text:p>6,33</text:p>
          </table:table-cell>
          <table:table-cell table:style-name="ce4" table:formula="of:=SUM([.F778];[.F779];[.F780];[.F781];[.F782];[.F783];[.F784];[.F785];[.F786];[.F787];[.F788];[.F789])" office:value-type="float" office:value="6.58153941177539" calcext:value-type="float">
            <text:p>6,58</text:p>
          </table:table-cell>
          <table:table-cell table:style-name="ce4" table:formula="of:=SUM([.G778];[.G779];[.G780];[.G781];[.G782];[.G783];[.G784];[.G785];[.G786];[.G787];[.G788];[.G789])" office:value-type="float" office:value="6.46242302032808" calcext:value-type="float">
            <text:p>6,46</text:p>
          </table:table-cell>
          <table:table-cell table:style-name="ce4" table:formula="of:=SUM([.H778];[.H779];[.H780];[.H781];[.H782];[.H783];[.H784];[.H785];[.H786];[.H787];[.H788];[.H789])" office:value-type="float" office:value="6.79393972423565" calcext:value-type="float">
            <text:p>6,79</text:p>
          </table:table-cell>
          <table:table-cell table:style-name="ce4" table:formula="of:=SUM([.I778];[.I779];[.I780];[.I781];[.I782];[.I783];[.I784];[.I785];[.I786];[.I787];[.I788];[.I789])" office:value-type="float" office:value="7.11254019292605" calcext:value-type="float">
            <text:p>7,11</text:p>
          </table:table-cell>
          <table:table-cell table:style-name="ce4" table:formula="of:=SUM([.J778];[.J779];[.J780];[.J781];[.J782];[.J783];[.J784];[.J785];[.J786];[.J787];[.J788];[.J789])" office:value-type="float" office:value="8.13866332406852" calcext:value-type="float">
            <text:p>8,14</text:p>
          </table:table-cell>
          <table:table-cell table:style-name="ce4" table:formula="of:=SUM([.K778];[.K779];[.K780];[.K781];[.K782];[.K783];[.K784];[.K785];[.K786];[.K787];[.K788];[.K789])" office:value-type="float" office:value="7.26609987828583" calcext:value-type="float">
            <text:p>7,27</text:p>
          </table:table-cell>
          <table:table-cell table:style-name="ce4" table:formula="of:=SUM([.L778];[.L779];[.L780];[.L781];[.L782];[.L783];[.L784];[.L785];[.L786];[.L787];[.L788];[.L789])" office:value-type="float" office:value="6.39640670699584" calcext:value-type="float">
            <text:p>6,40</text:p>
          </table:table-cell>
          <table:table-cell table:style-name="ce4" table:formula="of:=SUM([.M778];[.M779];[.M780];[.M781];[.M782];[.M783];[.M784];[.M785];[.M786];[.M787];[.M788];[.M789])" office:value-type="float" office:value="6.11224953221792" calcext:value-type="float">
            <text:p>6,11</text:p>
          </table:table-cell>
          <table:table-cell table:style-name="ce4" table:formula="of:=SUM([.N778];[.N779];[.N780];[.N781];[.N782];[.N783];[.N784];[.N785];[.N786];[.N787];[.N788];[.N789])" office:value-type="float" office:value="5.97160608207532" calcext:value-type="float">
            <text:p>5,97</text:p>
          </table:table-cell>
          <table:table-cell table:style-name="ce4" table:formula="of:=SUM([.O778];[.O779];[.O780];[.O781];[.O782];[.O783];[.O784];[.O785];[.O786];[.O787];[.O788];[.O789])" office:value-type="float" office:value="79" calcext:value-type="float">
            <text:p>79,00</text:p>
          </table:table-cell>
          <table:table-cell table:number-columns-repeated="1009"/>
        </table:table-row>
        <table:table-row table:style-name="ro1" table:number-rows-repeated="10477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scale-to="100%" style:table-centering="horizontal" style:writing-mode="lr-tb"/>
      <style:header-style>
        <style:header-footer-properties fo:min-height="7.5mm" fo:margin-left="11.38mm" fo:margin-right="11.38mm" fo:margin-bottom="9.42mm"/>
      </style:header-style>
      <style:footer-style>
        <style:header-footer-properties fo:min-height="7.5mm" fo:margin-left="11.38mm" fo:margin-right="11.38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3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7T09:43:45.249000000</dc:date>
    <meta:editing-cycles>1</meta:editing-cycles>
    <meta:editing-duration>PT18H20M23S</meta:editing-duration>
    <meta:document-statistic meta:table-count="1" meta:cell-count="8961" meta:object-count="0"/>
    <meta:generator>LibreOffice/6.1.3.2$Windows_X86_64 LibreOffice_project/86daf60bf00efa86ad547e59e09d6bb77c699acb</meta:generator>
  </office:meta>
</office:document-meta>
</file>